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language-asian="lt" style:country-asian="LT"/>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277in"/>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ize="9pt" style:font-size-asian="9pt" style:font-size-complex="9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O VALDYBA</text:p>
      <text:p text:style-name="P10"/>
      <text:p text:style-name="P11"/>
      <text:p text:style-name="P12"><text:span text:style-name="T13">SPRENDIMAS</text:span></text:p>
      <text:p text:style-name="P14">DĖL SEIMO VALDYBOS 2012 M. SPALIO 17 D. SPRENDIMO NR. SV-S-1737 „DĖL DARBO SU ĮSLAPTINTA INFORMACIJA LIETUVOS RESPUBLIKOS SEIME IR SEIMO KANCELIARIJOJE TVARKOS APRAŠO PATVIRTINIMO“ PAKEITIMO</text:p>
      <text:p text:style-name="P15"/>
      <text:p text:style-name="P16">2015 m. kovo 25 d. Nr. SV-S-976</text:p>
      <text:p text:style-name="P17">Vilnius</text:p>
      <text:p text:style-name="P18"/>
      <text:p text:style-name="P19"/>
      <text:p text:style-name="P20">Lietuvos Respublikos Seimo valdyba, vadovaudamasi Įslaptintos informacijos administravimo taisyklėmis, patvirtintomis Lietuvos Respublikos Vyriausybės 2005 m. gruodžio 5 d. nutarimu Nr. 1307 „Dėl Įslaptintos informacijos administravimo taisyklių patvirtinimo“ (Lietuvos Respublikos Vyriausybės 2014 m. spalio 28 d. nutarimo Nr. 1194 redakcija), ir Elektroninių įslaptintų dokumentų valdymo taisyklėmis, patvirtintomis Lietuvos Respublikos Vyriausybės 2014 m. spalio 28 d. nutarimu Nr. 1193 „Dėl Elektroninių įslaptintų dokumentų valdymo taisyklių patvirtinimo“,<text:s/><text:span text:style-name="T21">nusprendži</text:span>a:</text:p>
      <text:p text:style-name="P22">Pakeisti Darbo su įslaptinta informacija Lietuvos Respublikos Seime ir Seimo kanceliarijoje tvarkos aprašą, patvirtintą Lietuvos Respublikos Seimo valdybos 2012 m. spalio 17 d. sprendimu Nr. SV-S-1737 „Dėl Darbo su įslaptinta informacija Lietuvos Respublikos Seime ir Seimo kanceliarijoje tvarkos aprašo patvirtinimo“:</text:p>
      <text:p text:style-name="P23">1. Pakeisti 13 punktą ir jį išdėstyti taip:</text:p>
      <text:p text:style-name="P24">„13. Dokumentų valdymo poskyrio darbuotojas, atsakingas už įslaptintų dokumentų administravimą, priima gautus įslaptintus dokumentus ir toliau tvarko juos vadovaudamasis Įslaptintos informacijos administravimo taisyklėse, patvirtintose Lietuvos Respublikos Vyriausybės 2005 m. gruodžio 5 d. nutarimu Nr. 1307 „Dėl Įslaptintos informacijos administravimo taisyklių patvirtinimo“, (toliau – Įslaptintos informacijos administravimo taisyklės), Elektroninių įslaptintų dokumentų valdymo taisyklėse, patvirtintose Lietuvos Respublikos Vyriausybės 2014 m. spalio 28 d. nutarimu Nr. 1193 „Dėl Elektroninių įslaptintų dokumentų valdymo taisyklių patvirtinimo“, (toliau – Elektroninių įslaptintų dokumentų valdymo taisyklės) nustatyta tvarka.“</text:p>
      <text:p text:style-name="P25"><text:span text:style-name="T26">2</text:span><text:span text:style-name="T27">. Pakeisti<text:s/></text:span>20 punktą ir jį išdėstyti taip:</text:p>
      <text:p text:style-name="P28">„20. Kai vykdytojai susipažįsta su įslaptintais dokumentais ar įvykdo užduotis, šie dokumentai grąžinami tiems Seimo kanceliarijos darbuotojams, iš kurių buvo pasirašytinai gauti. Priėmusieji darbuotojai registre įrašo grąžinimo datą, pasirašo.<text:span text:style-name="T29"><text:s/></text:span></text:p>
      <text:p text:style-name="P30">Įvykdžius užduotis, įslaptinti dokumentai dedami į bylas pagal Seimo įslaptintos dokumentacijos planą.“<text:s/></text:p>
      <text:p text:style-name="P31">3. Pakeisti 22 punktą ir jį išdėstyti taip:</text:p>
      <text:p text:style-name="P32">„22. Įslaptinti dokumentai rengiami ir įforminami vadovaujantis Įslaptintos informacijos administravimo taisyklių, Elektroninių įslaptintų dokumentų valdymo taisyklių<text:span text:style-name="T33">,</text:span><text:s/>Dokumentų rengimo taisyklių, patvirtintų Lietuvos vyriausiojo archyvaro 2011 m. liepos 4 d. įsakymu<text:s/><text:line-break/>Nr. V-117 „Dėl Dokumentų rengimo taisyklių patvirtinimo“, Lietuvos Respublikos Seimo komitetų ir komisijų posėdžių protokolų rašymo taisyklių, patvirtintų Lietuvos Respublikos Seimo valdybos 2010 m. gruodžio 29 d. sprendimu Nr. SV-S-993 „Dėl Seimo komitetų ir komisijų posėdžių protokolų rašymo taisyklių patvirtinimo“, reikalavimais.“</text:p>
      <text:p text:style-name="P34"><text:span text:style-name="T35">4</text:span><text:span text:style-name="T36">. Pakeisti<text:s/></text:span>28 punkto antrąją pastraipą ir ją išdėstyti taip:</text:p>
      <text:p text:style-name="P37">„Seimo kanceliarija institucijoms, turinčioms plačiajuostį šifruotą duomenų ir balso perdavimo tinklą, įslaptintų dokumentų originalų skaitmenines kopijas (išskyrus įslaptintas žyma „Visiškai slaptai“), užšifruotas ir pasirašytas elektroniniu parašu, siunčia šiuo tinklu. Skaitmeninės kopijos įforminamos pagal Įslaptintos informacijos administravimo taisyklių 14 punkte nustatytus reikalavimus.“</text:p>
      <text:p text:style-name="P38">5. Pakeisti 29 punkto antrąją pastraipą ir ją išdėstyti taip:</text:p>
      <text:p text:style-name="P39">„Įslaptintos informacijos administravimo taisyklėse nustatyta tvarka įformintos įslaptintos siuntos išsiunčiamos pasiuntinių paštu ar perduodamos per Seimo kanceliarijos įgaliotus Dokumentų valdymo poskyrio darbuotojus.“</text:p>
      <text:p text:style-name="P40">6. Pakeisti 30 punktą ir jį išdėstyti taip:<text:s/></text:p>
      <text:p text:style-name="P41">„30. Įslaptintą informaciją, žymimą slaptumo žyma „Visiškai slaptai“, perduoti telekomunikacijų tinklais draudžiama.<text:s/><text:span text:style-name="T42">Seimo ir Seimo kanceliarijos parengtus įslaptintus dokumentus, žymimus slaptumo žyma „Visiškai slaptai“, Vilniaus mieste esantiems adresatams, laikydamiesi Lietuvos Respublikos valstybės ir tarnybos paslapčių įstatymo 24 straipsnio 1 dalyje nustatytos tvarkos, gabena</text:span><text:s/><text:span text:style-name="T43">Dokumentų valdymo poskyrio darbuotojas kartu su įgaliotu tai atlikti Vadovybės apsaugos departamento prie Vidaus reikalų ministerijos pareigūnu.</text:span></text:p>
      <text:p text:style-name="P44"><text:span text:style-name="T45">Prireikus gabenti įslaptintus dokumentus, žymimus slaptumo žyma „Visiškai slaptai“, kurių rengėjas yra kita institucija, kviečiami tos institucijos įgalioti asmenys, atitinkantys Lietuvos Respublikos valstybės ir tarnybos paslapčių įstatymo 24 straipsnio 1 dalyje nustatytus reikalavimus.“</text:span><text:s/></text:p>
      <text:p text:style-name="P46"><text:span text:style-name="T47">7</text:span><text:span text:style-name="T48">. Pakeisti<text:s/></text:span>41 punktą ir jį išdėstyti taip:<text:s/></text:p>
      <text:p text:style-name="P49">„41. Įslaptinti dokumentai, žymimi slaptumo žyma „Visiškai slaptai“, nenaikinami (išskyrus Lietuvos Respublikos valstybės ir tarnybos paslapčių įstatymo 26 straipsnyje numatytus<text:s/><text:span text:style-name="T50">karo padėties ar ekstremaliųjų situacijų atvejus).</text:span><text:s/>Trumpai saugomi (iki 25 m.) dokumentai grąžinami juos atsiuntusioms institucijoms.“</text:p>
      <text:p text:style-name="P51">8. Pakeisti 43 punktą ir jį išdėstyti taip:</text:p>
      <text:p text:style-name="P52">„43. Įslaptintos bylos sudaromos ir įforminamos pagal Dokumentų tvarkymo ir apskaitos taisyklėse, patvirtintose Lietuvos vyriausiojo archyvaro 2011 m. liepos 4 d. įsakymu Nr. V-118 „Dėl Dokumentų tvarkymo ir apskaitos taisyklių patvirtinimo“, Įslaptintos informacijos administravimo taisyklėse, Elektroninių įslaptintų dokumentų valdymo taisyklėse, Bylų sudarymo, bylų (dokumentų) tvarkymo ir rengimo archyviniam saugojimui tvarkos apraše, patvirtintame Seimo kanclerio 2012 m. kovo 28 d. įsakymu Nr. 450-ĮVK-78 „Dėl Bylų sudarymo, bylų (dokumentų) tvarkymo ir rengimo archyviniam saugojimui tvarkos aprašo patvirtinimo“, nustatytus reikalavimus.“</text:p>
      <text:p text:style-name="P53"/>
      <text:p text:style-name="P54"/>
      <text:p text:style-name="P55"/>
      <text:p text:style-name="P56">Seimo Pirmininkė<text:span text:style-name="T57"><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5-03-27T09:35:00Z</meta:creation-date>
    <dc:date>2015-03-27T09:35:00Z</dc:date>
    <meta:print-date>2004-12-10T05:45:00Z</meta:print-date>
    <meta:template xlink:href="Normal" xlink:type="simple"/>
    <meta:editing-cycles>2</meta:editing-cycles>
    <meta:editing-duration>PT0S</meta:editing-duration>
    <meta:document-statistic meta:page-count="3" meta:paragraph-count="29" meta:word-count="686" meta:character-count="5755" meta:row-count="149" meta:non-whitespace-character-count="5098"/>
  </office:meta>
</office:document-meta>
</file>