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9in"/>
    </style:style>
    <style:style style:name="P32" style:parent-style-name="Normal" style:family="paragraph">
      <style:paragraph-properties fo:text-align="justify" fo:line-height="150%" fo:text-indent="0.9in"/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line-height="150%">
        <style:tab-stops>
          <style:tab-stop style:type="left" style:position="5.3159in"/>
        </style:tab-stops>
      </style:paragraph-properties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<text:span text:style-name="T10">DĖL<text:s/></text:span><text:span text:style-name="T11">Socialinės paramos šeimai informacinės sistemos DUOMENŲ VALDYMO ĮGALIOTINIO IR KIBERNETINIO SAUGUMO VADOVO SKYRIMO</text:span></text:p>
      <text:p text:style-name="P12"/>
      <text:p text:style-name="P13">2023 m. kovo 22 d. Nr.<text:s/>A1-188</text:p>
      <text:p text:style-name="P14"><text:span text:style-name="T15">Vilnius</text:span></text:p>
      <text:p text:style-name="P16"/>
      <text:p text:style-name="P17"/>
      <text:p text:style-name="P18"><text:span text:style-name="T19">Vadovaudamasi Lietuvos Respublikos valstybės informacinių išteklių valdymo įstatymo 8 straipsnio 3 dalimi ir Lietuvos Respublikos kibernetinio saugumo įstatymo 11 straipsnio 1 dalies 5 punktu:</text:span></text:p>
      <text:p text:style-name="P20"><text:span text:style-name="T21">1</text:span><text:span text:style-name="T22">.<text:s/></text:span><text:span text:style-name="T23">Skiri</text:span><text:span text:style-name="T24">u<text:s/></text:span><text:span text:style-name="T25">Socialinės paramos šeimai informacinės sistemos duomenų valdymo įgaliotiniu ir kibernetinio saugumo vadovu Lietuvos Respublikos socialinės apsaugos ir darbo ministerijos vyresnįjį patarėją (informacinių sistemų plėtros klausimais) Donatą Kalvaitį.</text:span></text:p>
      <text:p text:style-name="P26"><text:span text:style-name="T27">2</text:span><text:span text:style-name="T28">.<text:s/></text:span><text:span text:style-name="T29">Pripažįst</text:span><text:span text:style-name="T30">u netekusiu galios Lietuvos Respublikos socialinės apsaugos ir darbo ministro 2021 m. gruodžio 21 d. įsakymą Nr. A1-931 „Dėl Socialinės paramos šeimai informacinės sistemos duomenų valdymo įgaliotinio ir kibernetinio saugumo vadovo skyrimo“.</text:span></text:p>
      <text:p text:style-name="P31"/>
      <text:p text:style-name="P32"/>
      <text:p text:style-name="P33"><text:span text:style-name="T34">Socialinės apsaugos ir darbo ministrė</text:span><text:span text:style-name="T35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Šiškevičiūtė</meta:initial-creator>
    <dc:creator>adlibuser</dc:creator>
    <meta:creation-date>2023-03-22T19:03:00Z</meta:creation-date>
    <dc:date>2023-03-22T19:03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2" meta:word-count="124" meta:character-count="998" meta:row-count="29" meta:non-whitespace-character-count="886"/>
  </office:meta>
</office:document-meta>
</file>