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etter-spacing="-0.0013in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694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/>
      <style:text-properties style:language-asian="lt" style:country-asian="LT"/>
    </style:style>
    <style:style style:name="P31" style:parent-style-name="Normal" style:family="paragraph">
      <style:paragraph-properties fo:text-align="justify"/>
      <style:text-properties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EIMO VII (RUDENS) SESIJOS<text:s/></text:span><text:span text:style-name="T17">DARBŲ PROGRAMOS</text:span></text:p>
      <text:p text:style-name="P18"/>
      <text:p text:style-name="P19">2023 m. rugpjūčio 30<text:s/>d.<text:s/><text:span text:style-name="T20">Nr.<text:s/></text:span><text:span text:style-name="T21">688</text:span></text:p>
      <text:p text:style-name="P22">Vilnius</text:p>
      <text:p text:style-name="P23"/>
      <text:p text:style-name="P24"><text:span text:style-name="T25">Vadovaudamasi Lietuvos Respublikos Vyriausybės darbo reglamento, patvirtinto Lietuvos Respublikos Vyriausybės 1994 m. rugpjūčio 11 d. nutarimu Nr. 728 „Dėl Lietuvos Respublikos Vyriausybės darbo reglamento patvirtinimo“, 109 punktu, Lietuvos Respublikos Vyriausybė</text:span><text:span text:style-name="T26"><text:s/>nutari</text:span><text:span text:style-name="T27">a:</text:span></text:p>
      <text:p text:style-name="P28"><text:span text:style-name="T29">Pasiūlyti Lietuvos Respublikos Seimui įtraukti į Lietuvos Respublikos Seimo VII (rudens) sesijos darbų programą Lietuvos Respublikos Vyriausybės pateiktus ir numatomus pateikti Lietuvos Respublikos Seimui įstatymų ir Lietuvos Respublikos Seimo nutarimų projektus (pagal priedą).</text:span></text:p>
      <text:p text:style-name="P30"/>
      <text:p text:style-name="P31"/>
      <text:p text:style-name="P32"/>
      <text:p text:style-name="P33"><text:span text:style-name="T34">Ministrė Pirmininkė</text:span><text:span text:style-name="T35"><text:tab/>Ingrida Šimonytė</text:span></text:p>
      <text:p text:style-name="P36"/>
      <text:p text:style-name="P37"/>
      <text:p text:style-name="P38"/>
      <text:p text:style-name="P39">Vidaus reikalų ministrė<text:tab/>Agnė Bilotaitė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31T15:08:00Z</meta:creation-date>
    <dc:date>2023-08-31T15:08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2" meta:character-count="793" meta:row-count="24" meta:non-whitespace-character-count="698"/>
  </office:meta>
</office:document-meta>
</file>