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9944in">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text-indent="0.043in"/>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TAURAGĖS RAJONO SAVIVALDYBĖS TARYBA</text:p>
      <text:p text:style-name="P13"/>
      <text:p text:style-name="P14"><text:span text:style-name="T15">SPRENDIMAS</text:span><text:span text:style-name="T16"><text:s/></text:span></text:p>
      <text:p text:style-name="P17">DĖL TAURAGĖS RAJONO SAVIVALDYBĖS TARYBOS 2018 M. <text:s/>SAUSIO 31 D. SPRENDIMO <text:s/>NR. 1-14 „DĖL 2018 M. TAURAGĖS RAJONO SAVIVALDYBĖS BIUDŽETO PATVIRTINIMO“ <text:s/>PAKEITIMO</text:p>
      <text:p text:style-name="P18"/>
      <text:p text:style-name="P19">2018 m. liepos 25 <text:s/>d. Nr.1-227<text:s/></text:p>
      <text:p text:style-name="P20"/>
      <text:p text:style-name="P21">Tauragė</text:p>
      <text:p text:style-name="P22"/>
      <text:p text:style-name="P23"/>
      <text:p text:style-name="P24"><text:span text:style-name="T25">Vadovaudamasi Lietuvos Respublikos vietos savivaldos įstatymo 18 straipsnio 1 dalimi,<text:s/></text:span><text:span text:style-name="T26"><text:s/>Lietuvos Respublikos žemės ūkio ministerijos ministro 2018 m. birželio 1 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švietimo ir mokslo ministro 2018 m. balandžio <text:s/>20 d. įsakymu Nr. V-384 „Dėl švietimo ir mokslo ministro 2018 m. kovo 26 d. įsakymo Nr. V-267 „Dėl Lietuvos Respublikos 2018 metų valstybės biudžeto lėšų, skirtų išlaidoms, susijusioms su pedagoginių darbuotojų skaičiaus optimizavimu, apmokėti, paskirstymo tvarkos aprašo patvirtinimo” pakeitimo“</text:span><text:span text:style-name="T27">,<text:s/></text:span><text:span text:style-name="T28">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liepos 3 d. posėdžio protokolą Nr. 22-208 ir</text:span><text:span text:style-name="T29"><text:s/></text:span><text:span text:style-name="T30"><text:s/>į asignavimų valdytojų pateiktus</text:span><text:span text:style-name="T31"><text:s/>prašymus, Tauragės rajono savivaldybės <text:s/>taryba <text:s/></text:span><text:span text:style-name="T32">nusprendži</text:span><text:span text:style-name="T33">a:<text:s/></text:span></text:p>
      <text:p text:style-name="P34"><text:span text:style-name="T35">1</text:span><text:span text:style-name="T36">. Pakeisti 2018 metų biudžeto pajamas ir išlaidas, patvirtintas Tauragės rajono savivaldybės tarybos 2018 m. sausio 31 d. sprendimu Nr. 1-14 „Dėl 2018 m. Tauragės rajono savivaldybės biudžeto patvirtinimo“ (1, 2.1, 2.2, 2.3, 2.9 <text:s/>priedus).</text:span></text:p>
      <text:p text:style-name="P37"><text:span text:style-name="T38">2</text:span><text:span text:style-name="T39">. Paskelbti šį sprendimą Teisės aktų registre ir Tauragės rajono savivaldybės interneto svetainėje.</text:span><text:span text:style-name="T40"><text:s/></text:span></text:p>
      <text:p text:style-name="P41"/>
      <text:p text:style-name="P42"/>
      <text:p text:style-name="P43"/>
      <text:p text:style-name="P44"><text:span text:style-name="T45">Savivaldybės meras</text:span><text:span text:style-name="T46"><text:tab/><text:s/>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7-26T05:57:00Z</meta:creation-date>
    <dc:date>2018-07-26T05:57:00Z</dc:date>
    <meta:print-date>2017-06-08T12:21:00Z</meta:print-date>
    <meta:template xlink:href="Normal.dotm" xlink:type="simple"/>
    <meta:editing-cycles>2</meta:editing-cycles>
    <meta:editing-duration>PT0S</meta:editing-duration>
    <meta:document-statistic meta:page-count="1" meta:paragraph-count="17" meta:word-count="276" meta:character-count="2082" meta:row-count="65" meta:non-whitespace-character-count="1823"/>
  </office:meta>
</office:document-meta>
</file>