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fo:text-indent="0.0861in"/>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1.1812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weight-complex="bold" fo:color="#000000"/>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text-align="justify" fo:line-height="150%" fo:text-indent="0.5in">
        <style:tab-stops>
          <style:tab-stop style:type="left" style:position="1.1812in"/>
        </style:tab-stops>
      </style:paragraph-properties>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ableColumn87" style:family="table-column">
      <style:table-column-properties style:column-width="0.3902in"/>
    </style:style>
    <style:style style:name="TableColumn88" style:family="table-column">
      <style:table-column-properties style:column-width="1.477in"/>
    </style:style>
    <style:style style:name="TableColumn89" style:family="table-column">
      <style:table-column-properties style:column-width="4.9756in"/>
    </style:style>
    <style:style style:name="Table86" style:family="table">
      <style:table-properties style:width="6.843in" fo:margin-left="0in" table:align="left"/>
    </style:style>
    <style:style style:name="TableRow90" style:family="table-row">
      <style:table-row-properties style:min-row-height="0.436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50%"/>
      <style:text-properties style:font-weight-complex="bold" style:font-size-complex="12pt" style:language-asian="lt" style:country-asian="L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50%"/>
      <style:text-properties style:font-weight-complex="bold" style:font-size-complex="12p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50%"/>
      <style:text-properties style:font-weight-complex="bold" style:font-size-complex="12pt" style:language-asian="lt" style:country-asian="LT" fo:hyphenate="false"/>
    </style:style>
    <style:style style:name="P97" style:parent-style-name="Normal" style:family="paragraph">
      <style:paragraph-properties fo:text-align="justify" fo:line-height="150%"/>
      <style:text-properties fo:hyphenate="fals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line-height="150%"/>
      <style:text-properties fo:hyphenate="false"/>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style:text-properties style:font-weight-complex="bold" fo:color="#000000" style:font-size-complex="12pt" style:language-asian="lt" style:country-asian="LT" fo:hyphenate="false"/>
    </style:style>
    <style:style style:name="P112" style:parent-style-name="Normal" style:family="paragraph">
      <style:paragraph-properties fo:text-align="justify" fo:line-height="150%"/>
      <style:text-properties style:font-weight-complex="bold" fo:color="#000000" style:font-size-complex="12pt" style:language-asian="lt" style:country-asian="LT" fo:hyphenate="false"/>
    </style:style>
    <style:style style:name="P113" style:parent-style-name="Normal" style:family="paragraph">
      <style:paragraph-properties fo:text-align="justify" fo:line-height="150%"/>
      <style:text-properties style:font-weight-complex="bold" fo:color="#000000" style:font-size-complex="12pt" style:language-asian="lt" style:country-asian="LT"/>
    </style:style>
    <style:style style:name="P114" style:parent-style-name="Normal" style:family="paragraph">
      <style:paragraph-properties fo:text-align="justify" fo:line-height="150%"/>
      <style:text-properties style:font-weight-complex="bold" fo:color="#000000" style:font-size-complex="12pt" style:language-asian="lt" style:country-asian="LT"/>
    </style:style>
    <style:style style:name="P115" style:parent-style-name="Normal" style:family="paragraph">
      <style:paragraph-properties fo:text-align="justify" fo:line-height="150%"/>
      <style:text-properties fo:hyphenate="false"/>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8854in"/>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style:tab-stops>
          <style:tab-stop style:type="left" style:position="4.9222in"/>
        </style:tab-stops>
      </style:paragraph-properties>
    </style:style>
    <style:style style:name="P129" style:parent-style-name="Normal" style:family="paragraph">
      <style:paragraph-properties>
        <style:tab-stops>
          <style:tab-stop style:type="left" style:position="4.9222in"/>
        </style:tab-stops>
      </style:paragraph-properties>
    </style:style>
    <style:style style:name="P130" style:parent-style-name="Normal" style:family="paragraph">
      <style:paragraph-properties>
        <style:tab-stops>
          <style:tab-stop style:type="left" style:position="4.9222in"/>
        </style:tab-stops>
      </style:paragraph-properties>
    </style:style>
    <style:style style:name="P131" style:parent-style-name="Normal" style:family="paragraph">
      <style:paragraph-properties>
        <style:tab-stops>
          <style:tab-stop style:type="left" style:position="4.922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LIETUVOS RESPUBLIKOS SOCIALINĖS APSAUGOS IR DARBO MINISTRO 2017</text:span><text:span text:style-name="T19"> </text:span><text:span text:style-name="T20">M. RUGPJŪČIO 17 D. ĮSAKYMO NR. A1-437 „DĖL PRIEGLOBSČIO, MIGRACIJOS IR INTEGRACIJOS FONDO 2014–2020 METŲ NACIONALINĖS PROGRAMOS 1 KONKRETAUS TIKSLO<text:s/></text:span><text:span text:style-name="T21">„</text:span><text:span text:style-name="T22">BENDROJI EUROPOS PRIEGLOBSČIO SISTEMA</text:span><text:span text:style-name="T23">“</text:span><text:span text:style-name="T24"><text:s/>1</text:span><text:span text:style-name="T25"><text:s/>NACIONALINIO TIKSLO „PRIĖMIMO IR PRIEGLOBSČIO SISTEMOS“ 1</text:span><text:span text:style-name="T26"> </text:span><text:span text:style-name="T27">VEIKSMO<text:s/></text:span><text:span text:style-name="T28">„PRIEGLOBSČIO PRAŠYTOJŲ APGYVENDINIMO SĄLYGŲ GERINIMAS (ESAMO STATINIO PAPRASTASIS REMONTAS)“<text:s/></text:span><text:span text:style-name="T29">PROJEKTŲ FINANSAVIMO SĄLYGŲ APRAŠO NR. PMIF-1.1.1-V-02 PATVIRTINIMO“ PAKEITIMO</text:span></text:p>
      <text:p text:style-name="P30"/>
      <text:p text:style-name="P31">2021 m. lapkričio 16 d. Nr. A1-811</text:p>
      <text:p text:style-name="P32">Vilnius</text:p>
      <text:p text:style-name="P33"/>
      <text:p text:style-name="P34"/>
      <text:p text:style-name="P35"><text:span text:style-name="T36">1</text:span><text:span text:style-name="T37">. P a k e i č i u<text:s/></text:span><text:span text:style-name="T38">Prieglobsčio, mi</text:span><text:span text:style-name="T39">gracijos ir integracijos fondo 2014–2020 metų nacionalinės programos 1 konkretaus tikslo „Bendroji Europos prieglobsčio sistema“ 1 nacionalinio tikslo<text:s/></text:span><text:soft-page-break/><text:span text:style-name="T40">„Priėmimo ir prieglobsčio sistemos“ 1 veiksmo „Prieglobsčio prašytojų apgyvendinimo sąlygų gerinimas (esa</text:span><text:span text:style-name="T41">mo statinio paprastasis remontas)“ projektų finansavimo sąlygų aprašą Nr. PMIF</text:span><text:span text:style-name="T42">‑1.1.1-V-02,<text:s/></text:span><text:span text:style-name="T43">patvirtintą Lietuvos Respublikos socialinės apsaugos ir darbo ministro 2017 m. rugpjūčio 17 d. įsakymu Nr. A1-437 „Dėl<text:s/></text:span><text:span text:style-name="T44">Prieglobsčio, migracijos ir integracijos fondo</text:span><text:span text:style-name="T45"><text:s/>2014–2020 metų nacionalinės programos 1 konkretaus tikslo „Bendroji Europos prieglobsčio sistema“ 1 nacionalinio tikslo „Priėmimo ir prieglobsčio sistemos“ 1 veiksmo „Prieglobsčio prašytojų apgyvendinimo sąlygų gerinimas (esamo statinio paprastasis remont</text:span><text:span text:style-name="T46">as)“ projektų finansavimo sąlygų aprašo Nr. PMIF-1.1.1-V-02 patvirtinimo“:</text:span></text:p>
      <text:p text:style-name="P47"><text:span text:style-name="T48">1.1</text:span><text:span text:style-name="T49">.</text:span><text:span text:style-name="T50"><text:tab/>Pakeičiu 6 punktą ir jį išdėstau taip:</text:span></text:p>
      <text:p text:style-name="P51"><text:span text:style-name="T52">„</text:span><text:span text:style-name="T53">6</text:span><text:span text:style-name="T54">. Pagal PFSA projektui įgyvendinti numatoma skirti iki 563 446 (penkių šimtų šešiasdešimt trijų tūkstančių keturių šimtų keturiasde</text:span><text:span text:style-name="T55">šimt šešių) eurų, iš kurių iki 422 584,50 euro (keturių šimtų dvidešimt dviejų tūkstančių penkių šimtų aštuoniasdešimt keturių eurų ir penkiasdešimt centų) – PMIF lėšos ir iki 140 861,50 euro (vieno šimto keturiasdešimt tūkstančių aštuonių šimtų šešiasdeši</text:span><text:span text:style-name="T56">mt vieno euro ir penkiasdešimt centų) – Lietuvos Respublikos valstybės biudžeto lėšos</text:span><text:span text:style-name="T57">.</text:span><text:span text:style-name="T58">“</text:span></text:p>
      <text:p text:style-name="P59"><text:span text:style-name="T60">1.2</text:span><text:span text:style-name="T61">.</text:span><text:span text:style-name="T62"><text:tab/>Papildau 8.6 papunkčiu</text:span><text:span text:style-name="T63">:</text:span></text:p>
      <text:p text:style-name="P64"><text:span text:style-name="T65">„</text:span><text:span text:style-name="T66">8.6</text:span><text:span text:style-name="T67">. humanitarinių paketų (įskaitant maisto produktus, vandenį, higienos priemones, šaltajam sezonui reikalingas prekes (pavyzdžiui, pirštines, kojines, kepures), kitus ekstremaliosios situacijos metu reikalingus daiktus (pavyzdžiui, pirmosios pagalbos rinkin</text:span><text:span text:style-name="T68">į, sauso kuro tabletes,<text:s/></text:span><text:soft-page-break/><text:span text:style-name="T69">degtukus, miegmaišius, turistines virykles)<text:s/></text:span><text:span text:style-name="T70">tikslinės grupės atstovams, nurodytiems PFSA 17 punkte,</text:span><text:span text:style-name="T71"><text:s/>rezervo sudarymas</text:span><text:span text:style-name="T72">.“</text:span></text:p>
      <text:p text:style-name="P73"><text:span text:style-name="T74">1.3</text:span><text:span text:style-name="T75">.</text:span><text:span text:style-name="T76"><text:s/>Pakeičiu 11 punktą ir jį išdėstau taip:</text:span></text:p>
      <text:p text:style-name="P77"><text:span text:style-name="T78">„</text:span><text:span text:style-name="T79">11</text:span><text:span text:style-name="T80">. Projekto partneriu (-iais) gali būti nevyriausybinė<text:s/></text:span><text:span text:style-name="T81">(-ės) organizacija (-os), taip pat tarptautinė (-ės) organizacija (-os) ar jos (jų) padalinys (-iai), teisėtai veikiantys Lietuvos Respublikoje (toliau – partneris). Partnerio atranką atlieka pareiškėjas, vadovaudamasis savo parengtu ir patvirtintu partner</text:span><text:span text:style-name="T82">io atrankos tvarkos aprašu. Pareiškėjas užtikrina skaidrią, viešą ir objektyviais kriterijais paremtą partnerio atranką ir jos atitiktį PFSA nustatytiems reikalavimams.“</text:span></text:p>
      <text:p text:style-name="P83"><text:span text:style-name="T84">1.4</text:span><text:span text:style-name="T85">. Pakeičiu 26 punkto lentelės 3 eilutę ir ją išdėstau taip:</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3.</text:p>
          </table:table-cell>
          <table:table-cell table:style-name="TableCell93">
            <text:p text:style-name="P94">Projekto<text:s/>vykdymas</text:p>
          </table:table-cell>
          <table:table-cell table:style-name="TableCell95">
            <text:p text:style-name="P96">Tinkamomis finansuoti išlaidomis laikomos:</text:p>
            <text:p text:style-name="P97"><text:span text:style-name="T98">3.1. iš tiekėjų perkamų paslaugų ir prekių, reikalingų PFSA 8.2–</text:span><text:span text:style-name="T99">8.6 </text:span><text:span text:style-name="T100">papunkčiuose nurodytoms veikloms įgyvendinti, išlaidos, jei jos atitinka PAFT ir Instrukcijose dėl išlaidų atitikties prekėms ir paslaug</text:span><text:span text:style-name="T101">oms nustatytus reikalavimus;</text:span></text:p>
            <text:p text:style-name="P102"><text:span text:style-name="T103">3.2. mokymo ir ugdymo priemonių bei<text:s/></text:span><text:span text:style-name="T104">kito trumpalaikio turto, išskyrus trumpalaikiam turtui priskiriamus baldus, įrangą ir įrenginius, pirkimo ir nuomos išlaidos, taip pat įrangos nuomos išlaidos;</text:span></text:p>
            <text:p text:style-name="P105"><text:span text:style-name="T106">3.3.<text:s/></text:span><text:span text:style-name="T107">tikslinės grupės atstovų,<text:s/></text:span><text:span text:style-name="T108">nurodytų PFSA 17 punkte</text:span><text:span text:style-name="T109">,</text:span><text:span text:style-name="T110"><text:s/>laikino apgyvendinimo infrastruktūros priežiūros paslaugų (pvz., aplinkos tvarkymo ir (ar) patalpų valymo, skalbimo paslaugų) išlaidos;</text:span></text:p>
            <text:soft-page-break/>
            <text:p text:style-name="P111">3.4. PFSA 8.6 papunktyje nurodytą projekto veiklą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u. Kitų juridinių asmen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p>
            <text:p text:style-name="P112">Tiesiogines projekto veiklas vykdančio personalo, susijusio su projekto vykdytoju ar partneriu darbo santykiais, darbo užmokestis už kasmetines<text:s/><text:soft-page-break/>atostogas ir (ar) kompensacija už nepanaudotas kasmetines atostogas, jei darbo užmokesčio išlaidoms apmokėti netaikomi fiksuotieji įkainiai, mokami taikant kasmetinių atostogų išmokų fiksuotąsias normas, kurios nustatomos atsižvelgiant į konkrečiam darbuotojui priklausantį kasmetinių atostogų dienų skaičių bei jam nustatytos darbo savaitės trukmę. Kasmetinių atostogų išmokų fiksuotosios normos apskaičiuojamos remiantis Kasmetinių atostogų ir papildomų poilsio dienų išmokų fiksuotųjų normų nustatymo tyrimu, kurio ataskaita skelbiama interneto svetainėje www.esinvesticijos.lt. Jei projekto vykdytojas ar partneris yra tarptautinė organizacija ar jos padalinys ir Lietuvos Respublikos nacionalinės teisės nuostatos jam netaikomos, tiesiogines projekto veiklas vykdančio personalo, susijusio su projekto vykdytoju ar partneriu darbo santykiais, darbo užmokesčio už kasmetines atostogas ir (ar) kompensacijos už nepanaudotas kasmetines atostogas išlaidos apmokamos pagal faktiškai patirtas išlaidas, vadovaujantis jų veiklą reglamentuojančiais teisės aktais;</text:p>
            <text:p text:style-name="P113">3.5. projektą vykdančio personalo, susijusio su projekto vykdytoju darbo santykiais arba dirbančio savanorystės pagrindais, komandiruočių, kelionių išlaidos. Netinkamomis finansuoti laikomos kelionių į darbovietę ir iš jos išlaidos;</text:p>
            <text:p text:style-name="P114">3.6. projekto dalyvių tarpmiestinių kelionių, apgyvendinimo ir panašios išlaidos, patirtos dalyvaujant projekto veiklose.</text:p>
            <text:p text:style-name="P115"><text:span text:style-name="T116">Projektą vykdančio personalo, susijusio su projekto vykdytoju darbo santykiais arba dirbančio savanorystės pagrindais,</text:span><text:span text:style-name="T117"><text:s/>komandiruočių,<text:s/></text:span><text:soft-page-break/><text:span text:style-name="T118">kelionių išlaidos ir projekto dalyvių tarpmiestinių kelionių, apgyvendinimo ir panašios išlaidos, patirtos dalyvaujant projekto veiklose, apmokamos taikant kuro ir viešojo transporto išlaidų fiksuotąjį įkainį. Šis fiksuotasis įkainis nustat</text:span><text:span text:style-name="T119">omas remiantis Kuro ir viešojo transporto išlaidų fiksuotųjų įkainių nustatymo tyrimu, kurio ataskaita skelbiama interneto svetainėje www.esinvesticijos.lt. Pareiškėjas gali nurodyti ir mažesnius kuro ir viešojo transporto išlaidų fiksuotųjų įkainių dydžiu</text:span><text:span text:style-name="T120">s (pvz., vadovaudamasis faktiniais dydžiais pareiškėjo arba partnerio institucijoje). Projekte visoms kelionių išlaidoms turi būti taikomas vienodas</text:span><text:s/><text:span text:style-name="T121">kuro ir viešojo transporto išlaidų fiksuotasis įkainis.“</text:span></text:p>
          </table:table-cell>
        </table:table-row>
      </table:table>
      <text:p text:style-name="P122"/>
      <text:p text:style-name="P123"><text:span text:style-name="T124">2</text:span><text:span text:style-name="T125">.<text:s/></text:span><text:span text:style-name="T126">N u s t a t a u, kad šis įsakymas<text:s/></text:span><text:span text:style-name="T127">taikomas ir iki jam įsigaliojant pradėtiems įgyvendinti projektams nuo jų įgyvendinimo pradžios.</text:span></text:p>
      <text:p text:style-name="P128"/>
      <text:p text:style-name="P129"/>
      <text:p text:style-name="P130"/>
      <text:p text:style-name="P131"><text:span text:style-name="T132">Socialinės apsaugos ir darbo ministrė</text:span><text:span text:style-name="T133"><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1-16T18:08:00Z</meta:creation-date>
    <dc:date>2021-11-16T18:08:00Z</dc:date>
    <meta:print-date>2016-03-24T06:14:00Z</meta:print-date>
    <meta:template xlink:href="Normal.dotm" xlink:type="simple"/>
    <meta:editing-cycles>2</meta:editing-cycles>
    <meta:editing-duration>PT0S</meta:editing-duration>
    <meta:user-defined meta:name="_NewReviewCycle"/>
    <meta:document-statistic meta:page-count="6" meta:paragraph-count="80" meta:word-count="1062" meta:character-count="7773" meta:row-count="169" meta:non-whitespace-character-count="6791"/>
  </office:meta>
</office:document-meta>
</file>