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fo:font-size="14pt" style:font-size-asian="14pt" style:font-size-complex="11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4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align="justify" fo:margin-left="3.9375in">
        <style:tab-stops/>
      </style:paragraph-properties>
    </style:style>
    <style:style style:name="P39" style:parent-style-name="Normal" style:family="paragraph">
      <style:paragraph-properties fo:text-align="justify" fo:margin-left="3.9375in">
        <style:tab-stops/>
      </style:paragraph-properties>
      <style:text-properties style:font-size-complex="12pt" style:language-asian="lt" style:country-asian="LT"/>
    </style:style>
    <style:style style:name="P40" style:parent-style-name="Normal" style:family="paragraph">
      <style:paragraph-properties fo:text-align="justify" fo:margin-left="3.9375in">
        <style:tab-stops/>
      </style:paragraph-properties>
      <style:text-properties style:font-size-complex="12pt" style:language-asian="lt" style:country-asian="LT"/>
    </style:style>
    <style:style style:name="P41" style:parent-style-name="Normal" style:family="paragraph">
      <style:paragraph-properties fo:text-align="justify" fo:margin-left="3.9375in">
        <style:tab-stops/>
      </style:paragraph-properties>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15%"/>
      <style:text-properties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line-height="115%"/>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line-height="115%"/>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text:span text:style-name="T12">PANEVĖŽIO MIESTO SAVIVALDYBĖS TARYBA</text:span></text:p>
      <text:p text:style-name="P13"/>
      <text:p text:style-name="P14"><text:span text:style-name="T15">SPRENDIMAS</text:span></text:p>
      <text:p text:style-name="P16"><text:span text:style-name="T17">DĖL SAVIVALDYBĖS TARYBOS NARIO VISUOMENINIO PADĖJĖJO VEIKLOS<text:s/></text:span><text:span text:style-name="T18">NUOSTATŲ PATVIRTINIMO</text:span></text:p>
      <text:p text:style-name="P19"/>
      <text:p text:style-name="P20">2017 m. kovo 30 d. Nr. 1-74</text:p>
      <text:p text:style-name="P21">Panevėžys</text:p>
      <text:p text:style-name="P22"/>
      <text:p text:style-name="P23"/>
      <text:p text:style-name="P24"><text:span text:style-name="T25">Vadovaudamasi Lietuvos Respublikos vietos savivaldos įstatymo 24 straipsnio 6 punktu ir<text:s/></text:span><text:span text:style-name="T26">Panevėžio miesto savivaldybės tarybos veiklos reglamento, patvirtinto Panevėžio miesto savivaldybės tarybos 2015 m. kovo 26 d. sprendimu Nr. 1-44, 241.6 papunkčiu,<text:s/></text:span><text:span text:style-name="T27">Panevėžio miesto savivaldybės taryba <text:s/>n u s p r e n d ž i a:</text:span></text:p>
      <text:p text:style-name="P28"><text:span text:style-name="T29">Patvirtinti Panevėžio miesto savivaldybės<text:s/></text:span><text:span text:style-name="T30">tarybos nario visuomeninio padėjėjo</text:span><text:span text:style-name="T31"><text:s/>veiklos nuostatus (pridedama).</text:span></text:p>
      <text:p text:style-name="P32"/>
      <text:p text:style-name="P33"/>
      <text:p text:style-name="P34"/>
      <text:p text:style-name="P35"><text:span text:style-name="T36">Savivaldybės meras</text:span><text:span text:style-name="T37"><text:tab/>Rytis Mykolas Račkauskas</text:span></text:p>
      <text:p text:style-name="P38"/>
      <text:soft-page-break/>
      <text:p text:style-name="P39">PATVIRTINTA</text:p>
      <text:p text:style-name="P40">Panevėžio miesto savivaldybės tarybos</text:p>
      <text:p text:style-name="P41">2017 m. kovo 30 d. sprendimu Nr. 1-74</text:p>
      <text:p text:style-name="P42"/>
      <text:p text:style-name="P43"/>
      <text:p text:style-name="P44"><text:span text:style-name="T45">PANEVĖŽIO MIESTO SAVIVALDYBĖS TARYBOS NARIO VISUOMENINIO PADĖJĖJO VEIKL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nevėžio miesto savivaldybės tarybos nario (toliau – Tarybos narys) visuomeninis padėjėjas (toliau – visuomeninis padėjėjas) yra Tarybos nario pasirinktas, visuomeniniais pagrindais Tarybos nario prašymu jam konsultacijas, pasiūlymus, išvadas ir kitą informaciją teikiantis asmuo.</text:span></text:p>
      <text:p text:style-name="P55"><text:span text:style-name="T56">2</text:span><text:span text:style-name="T57">. Visuomeniniu padėjėju gali būti Tarybos nario pasirinktas pilnametis, veiksnus, nepriekaištingos reputacijos asmuo, kuris nėra Panevėžio miesto savivaldybės (toliau – Savivaldybė)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text:span></text:p>
      <text:p text:style-name="P58"><text:span text:style-name="T59">3</text:span><text:span text:style-name="T60">. Visuomeninis padėjėjas, Tarybos nario raštišku teikimu, į pareigas paskiriamas Tarybos nario kadencijai Savivaldybės mero (toliau – meras) potvarkiu. Tarybos nario teikime pateikiama pretendento į visuomeninius padėjėjus trumpa charakteristika ir nurodomi motyvai, dėl kurių Tarybos narys visuomeniniu padėjėju pasirenka šį asmenį. Visuomeninis padėjėjas iš pareigų atleidžiamas mero potvarkiu.</text:span></text:p>
      <text:p text:style-name="P61"><text:span text:style-name="T62">4</text:span><text:span text:style-name="T63">. Visuomeniniam padėjėjui išduodamas visuomeninio padėjėjo pažymėjimas, kurio formą tvirtina meras.<text:s/></text:span></text:p>
      <text:p text:style-name="P64"><text:span text:style-name="T65">5</text:span><text:span text:style-name="T66">. Visuomeninis padėjėjas neturi teisės gauti atlyginimą už visuomeninių pareigų atlikimą.</text:span></text:p>
      <text:p text:style-name="P67"/>
      <text:p text:style-name="P68"><text:span text:style-name="T69">II</text:span><text:span text:style-name="T70">.<text:s/></text:span><text:span text:style-name="T71">VISUOMENINIO PADĖJĖJO FUNKCIJOS</text:span></text:p>
      <text:p text:style-name="P72"/>
      <text:p text:style-name="P73"><text:span text:style-name="T74">6</text:span><text:span text:style-name="T75">. Visuomeninis padėjėjas atlieka šias funkcijas:</text:span></text:p>
      <text:p text:style-name="P76"><text:span text:style-name="T77">6.1</text:span><text:span text:style-name="T78">. vykdo Tarybos nario pavedimus organizuojant Tarybos nario susitikimus su rinkėjais;</text:span></text:p>
      <text:p text:style-name="P79"><text:span text:style-name="T80">6.2</text:span><text:span text:style-name="T81">. teikia Tarybos nariui paaiškinimus, pasiūlymus ir išvadas dėl Tarybos sprendimų projektų;</text:span></text:p>
      <text:p text:style-name="P82"><text:span text:style-name="T83">6.3</text:span><text:span text:style-name="T84">. padeda Tarybos nariui pasirengti Tarybos posėdžiams, darbui Tarybos komitetuose, komisijose ir darbo grupėse;</text:span></text:p>
      <text:p text:style-name="P85"><text:span text:style-name="T86">6.4</text:span><text:span text:style-name="T87">. Tarybos nario pavedimu planuoja ir organizuoja Tarybos nario darbą;</text:span></text:p>
      <text:p text:style-name="P88"><text:span text:style-name="T89">6.5</text:span><text:span text:style-name="T90">. analizuoja Tarybos nario gaunamą korespondenciją ir informaciją, teikia išvadas ir pasiūlymus;</text:span></text:p>
      <text:p text:style-name="P91"><text:span text:style-name="T92">6.6</text:span><text:span text:style-name="T93">. nagrinėja Tarybos nariui adresuotus gyventojų prašymus, skundus, rengia atsakymų pareiškėjams projektus.</text:span></text:p>
      <text:p text:style-name="P94"/>
      <text:p text:style-name="P95"><text:span text:style-name="T96">III</text:span><text:span text:style-name="T97">.<text:s/></text:span><text:span text:style-name="T98">BAIGIAMOSIOS NUOSTATOS</text:span></text:p>
      <text:p text:style-name="P99"/>
      <text:p text:style-name="P100"><text:span text:style-name="T101">7</text:span><text:span text:style-name="T102">. Visuomeninio padėjėjo įgaliojimai prasideda nuo paskyrimo dienos ir baigiasi pasibaigus Tarybos nario kadencijai.</text:span></text:p>
      <text:p text:style-name="P103"><text:span text:style-name="T104">8</text:span><text:span text:style-name="T105">. Visuomeninis padėjėjas gali būti atšauktas iš pareigų nepasibaigus Tarybos nario kadencijai:</text:span></text:p>
      <text:p text:style-name="P106"><text:span text:style-name="T107">8.1</text:span><text:span text:style-name="T108">. visuomeninio padėjėjo pareiškimu;</text:span></text:p>
      <text:p text:style-name="P109"><text:span text:style-name="T110">8.2</text:span><text:span text:style-name="T111">. Tarybos nario reikalavimu.</text:span></text:p>
      <text:p text:style-name="P112"><text:span text:style-name="T11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Kisielė</meta:initial-creator>
    <dc:creator>adlibuser</dc:creator>
    <meta:creation-date>2017-04-03T10:59:00Z</meta:creation-date>
    <dc:date>2017-04-03T10:59:00Z</dc:date>
    <meta:print-date>2017-03-15T12:06:00Z</meta:print-date>
    <meta:template xlink:href="Normal.dotm" xlink:type="simple"/>
    <meta:editing-cycles>2</meta:editing-cycles>
    <meta:editing-duration>PT0S</meta:editing-duration>
    <meta:document-statistic meta:page-count="3" meta:paragraph-count="46" meta:word-count="497" meta:character-count="3337" meta:row-count="137" meta:non-whitespace-character-count="2886"/>
  </office:meta>
</office:document-meta>
</file>