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balandžio 5 d. nutarimO Nr. 466 „</text:span><text:span text:style-name="T19">Dėl matavimo vienetų valstybės etalonų patvirtinimo</text:span><text:span text:style-name="T20">“ Pripažinimo netekusiu galios</text:span></text:p>
      <text:p text:style-name="P21"/>
      <text:p text:style-name="P22"><text:span text:style-name="T23">2014 m. gruodžio 10 d.</text:span><text:span text:style-name="T24"><text:s/>Nr.<text:s/></text:span><text:span text:style-name="T25">1401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ripažinti netekusiu galios Lietuvos Respublikos Vyriausybės 2002 m. balandžio 5 d. nutarimą Nr. 466 „</text:span><text:span text:style-name="T34">Dėl matavimo vienetų valstybės etalonų patvirtinimo</text:span><text:span text:style-name="T35">“ su visais pakeitimais ir papildymais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6T14:12:00Z</meta:creation-date>
    <dc:date>2014-12-16T14:12:00Z</dc:date>
    <meta:print-date>2014-12-05T08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574" meta:row-count="15" meta:non-whitespace-character-count="507"/>
  </office:meta>
</office:document-meta>
</file>