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indent="0.9847in">
        <style:tab-stops>
          <style:tab-stop style:type="left" style:position="1.279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95in"/>
          <style:tab-stop style:type="left" style:position="1.279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9895in"/>
          <style:tab-stop style:type="left" style:position="1.279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9895in"/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4.658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72in"/>
          <style:tab-stop style:type="left" style:position="4.658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  <style:tab-stop style:type="left" style:position="4.658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875in" svg:height="0.707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TARYBA</text:p>
      <text:p text:style-name="P9"/>
      <text:p text:style-name="P10">SPRENDIMAS</text:p>
      <text:p text:style-name="P11">Dėl zarasų rajono savivaldybės ZARASŲ MIESTO SENIŪNIJOS RUSŲ KAPINIŲ STATUSO PAKEITIMO</text:p>
      <text:p text:style-name="P12"/>
      <text:p text:style-name="P13">2014 m. rugsėjo 26 d. Nr. T-185 <text:s/></text:p>
      <text:p text:style-name="P14">Zarasai</text:p>
      <text:p text:style-name="P15"/>
      <text:p text:style-name="P16"/>
      <text:p text:style-name="P17"><text:span text:style-name="T18">Vadovaudamasi Lietuvos Respublikos vietos savivaldos įstatymo 6 straipsnio 41 punktu, Lietuvos Respublikos žmonių palaikų laidojimo įstatymo 23 straipsnio 2 dalies <text:s/>2 punktu, Kapinių tvarkymo taisyklių, patvirtintų Lietuvos Respublikos Vyriausybės 2008 m. lapkričio 19 d. nutarimu Nr. 1207 „Dėl<text:s/></text:span><text:span text:style-name="T19">Lietuvos Respublikos<text:s/></text:span><text:span text:style-name="T20">žmonių palaikų laidojimo įstatymo</text:span><text:span text:style-name="T21"><text:s/>įgyvendinamųjų teisės aktų patvirtinimo“</text:span><text:span text:style-name="T22"><text:s/>5 punktu, atsižvelgdama į Kultūros paveldo departamento prie Kultūros ministerijos 2014 m. rugsėjo 12 d. raštą Nr. (1.29.-U)2U-615 ir Utenos visuomenės sveikatos centro 2014 m. rugsėjo 2 d. raštą Nr. S-1128, Zarasų rajono savivaldybės taryba n u s p r e n d ž i a:<text:s/></text:span></text:p>
      <text:p text:style-name="P23"><text:span text:style-name="T24">Pakeisti Zarasų rajono savivaldybės Zarasų miesto seniūnijos rusų kapinių statusą iš veikiančių į riboto laidojimo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Arvyd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os sprendimas</dc:title>
    <dc:subject>Dėl administarcijos struktūros</dc:subject>
    <meta:initial-creator>Dangiras Mikasėnas</meta:initial-creator>
    <dc:creator>CLUSadmin</dc:creator>
    <meta:creation-date>2014-10-15T13:50:00Z</meta:creation-date>
    <dc:date>2014-10-15T13:50:00Z</dc:date>
    <meta:print-date>2014-09-15T12:58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148" meta:character-count="949" meta:row-count="87" meta:non-whitespace-character-count="873"/>
  </office:meta>
</office:document-meta>
</file>