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4923in">
        <style:tab-stops>
          <style:tab-stop style:type="left" style:position="0.452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name-asian="Calibri" fo:letter-spacing="0.0347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15%"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15%"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line-height="115%"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15%" fo:text-indent="0.4923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style>
    <style:style style:name="P38" style:parent-style-name="Normal" style:family="paragraph">
      <style:paragraph-properties>
        <style:tab-stops>
          <style:tab-stop style:type="left" style:position="5.5125in"/>
        </style:tab-stops>
      </style:paragraph-properties>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3">AUDITO, APSKAITOS, TURTO VERTINIMO IR NEMOKUMO VALDYMO TARNYBOS PRIE LIETUVOS RESPUBLIKOS FINANSŲ MINISTERIJOS DIREKTORIUS</text:span></text:p>
      <text:p text:style-name="P4"/>
      <text:p text:style-name="P5">ĮSAKYMAS</text:p>
      <text:p text:style-name="P6"><text:span text:style-name="T7">DĖL AUDITO IR APSKAITOS TARNYBOS DIREKTORIAUS 2015 M. BALANDŽIO 13 D. ĮSAKYMO Nr. VAS-15 „</text:span><text:span text:style-name="T8">DĖL PAVYZDINIO SĄSKAITŲ PLANO PATVIRTINIMO</text:span><text:span text:style-name="T9">“ PAKEITIMO</text:span></text:p>
      <text:p text:style-name="P10"/>
      <text:p text:style-name="P11">2016 m. sausio 28 d. Nr. V2-1</text:p>
      <text:p text:style-name="P12">Vilnius</text:p>
      <text:p text:style-name="P13"/>
      <text:p text:style-name="P14"/>
      <text:p text:style-name="P15"><text:span text:style-name="T16">Vadovaudamasis Lietuvos Respublikos buhalterinės apskaitos įstatymo 3</text:span><text:span text:style-name="T17">1  </text:span><text:span text:style-name="T18">straipsnio 4 dalimi ir Lietuvos Respublikos Vyriausybės 2002 m. kovo 12 d. nutarimo Nr. 348 „Dėl įgaliojimų suteikimo įgyvendinant Lietuvos Respublikos buhalterinės apskaitos įstatymą ir Lietuvos Respublikos įmonių finansinės atskaitomybės įstatymą“ 1.1.2 punktu,</text:span></text:p>
      <text:p text:style-name="P19"><text:span text:style-name="T20">pakeičiu</text:span><text:span text:style-name="T21"><text:s/>Audito ir apskaitos tarnybos direktoriaus 2015 m. balandžio 13 d. įsakymu Nr. VAS-15 „Dėl<text:s/></text:span><text:span text:style-name="T22">pavyzdinio sąskaitų plano patvirtinimo</text:span><text:span text:style-name="T23">“ patvirtinto<text:s/></text:span><text:span text:style-name="T24">pavyzdinio sąskaitų plano 6800, 68001, 68002, 6801 ir 6802 sąskaitų pavadinimus<text:s/></text:span><text:span text:style-name="T25">ir išdėstau juos taip:</text:span></text:p>
      <text:p text:style-name="P26"><text:span text:style-name="T27">„6800 <text:s/>Įmonių grupės įmonių suteiktų paskolų palūkanų sąnaudos</text:span></text:p>
      <text:p text:style-name="P28"><text:span text:style-name="T29">68001 <text:s/>Patronuojančiosios įmonės suteiktų paskolų palūkanų sąnaudos</text:span></text:p>
      <text:p text:style-name="P30"><text:span text:style-name="T31">68002 <text:s/>Patronuojamųjų įmonių suteiktų paskolų palūkanų sąnaudos</text:span></text:p>
      <text:p text:style-name="P32"><text:span text:style-name="T33">6801 <text:s/>Asocijuotųjų įmonių suteiktų paskolų palūkanų sąnaudos</text:span></text:p>
      <text:p text:style-name="P34"><text:span text:style-name="T35">6802 <text:s/>Kitų įmonių suteiktų paskolų palūkanų sąnaudos“.</text:span></text:p>
      <text:p text:style-name="P36"/>
      <text:p text:style-name="P37"/>
      <text:p text:style-name="P38"/>
      <text:p text:style-name="P39"><text:span text:style-name="T40">Direktorius</text:span><text:span text:style-name="T41"><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I ĮSTAIGA</dc:title>
    <meta:initial-creator>Lina Malinauskaitė-Jakimavičienė</meta:initial-creator>
    <dc:creator>adlibuser</dc:creator>
    <meta:creation-date>2025-02-04T09:39:00Z</meta:creation-date>
    <dc:date>2025-02-04T09:39:00Z</dc:date>
    <meta:print-date>2016-01-28T12:10:00Z</meta:print-date>
    <meta:template xlink:href="Normal.dotm" xlink:type="simple"/>
    <meta:editing-cycles>2</meta:editing-cycles>
    <meta:editing-duration>PT0S</meta:editing-duration>
    <meta:document-statistic meta:page-count="2" meta:paragraph-count="13" meta:word-count="110" meta:character-count="1258" meta:row-count="18" meta:non-whitespace-character-count="1161"/>
  </office:meta>
</office:document-meta>
</file>