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TEISĖS AKTŲ PROJEKTŲ IŠVADŲ</text:p>
      <text:p text:style-name="P18"/>
      <text:p text:style-name="P19">2018 m. gegužės 30 d. Nr. SV-S-75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, 145 straipsniais ir atsižvelgdama į Seimo 2018 m. gegužės 22 d. posėdžių protokolus Nr. SPP-174 ir Nr. SPP-175, Seimo 2018 m. gegužės 24 d. posėdžio protokolą Nr. S</text:span><text:span text:style-name="T26">PP-177, Seimo 2018 m. gegužės 29 d. posėdžių protokolus Nr. SPP-178 ir Nr. SPP-179 bei į Seimo Teisės ir teisėtvarkos komiteto siūlymą, n u s p r e n d ž i a:<text:s/></text:span></text:p>
        <text:p text:style-name="P27"><text:span text:style-name="T28">1</text:span><text:span text:style-name="T29">. Prašyti Lietuvos Respublikos Vyriausybės pateikti Lietuvos Respublikos Seimui išvadas dėl</text:span><text:span text:style-name="T30"><text:s/>šių teisės aktų projektų:</text:span></text:p>
        <text:p text:style-name="P31"><text:span text:style-name="T32">1.1</text:span><text:span text:style-name="T33">. Lietuvos Respublikos veterinarijos įstatymo Nr. I-2110 2 straipsnio pakeitimo ir Įstatymo papildymo 13</text:span><text:span text:style-name="T34">1</text:span><text:span text:style-name="T35"><text:s/>straipsniu įstatymo projekto Nr. XIIIP-92;</text:span></text:p>
        <text:p text:style-name="P36"><text:span text:style-name="T37">1.2</text:span><text:span text:style-name="T38">. Lietuvos Respublikos žmogaus mirties nustatymo ir kritinių būklių<text:s/></text:span><text:span text:style-name="T39">įstatymo Nr. VIII-157 2, 10, 11 straipsnių pakeitimo įstatymo projekto Nr. XIIIP-1093(2);</text:span></text:p>
        <text:p text:style-name="P40"><text:span text:style-name="T41">1.3</text:span><text:span text:style-name="T42">. Lietuvos Respublikos draudimo propaguoti komunizmą arba kitą totalitarinę santvarką viešuosiuose objektuose įstatymo projekto Nr. XIIIP-1436(2);</text:span></text:p>
        <text:p text:style-name="P43"><text:span text:style-name="T44">1.4</text:span><text:span text:style-name="T45">. Lie</text:span><text:span text:style-name="T46">tuvos Respublikos valstybės paramos daugiabučiams namams atnaujinti (modernizuoti) įstatymo Nr. I-2455 3 straipsnio pakeitimo įstatymo projekto Nr. XIIIP-1663;</text:span></text:p>
        <text:p text:style-name="P47"><text:span text:style-name="T48">1.5</text:span><text:span text:style-name="T49">. Lietuvos Respublikos žuvininkystės įstatymo Nr. VIII-1756 14</text:span><text:span text:style-name="T50">1<text:s/></text:span><text:span text:style-name="T51">straipsnio pakeitimo įsta</text:span><text:span text:style-name="T52">tymo projekto Nr. XIIIP-1670;</text:span></text:p>
        <text:p text:style-name="P53"><text:span text:style-name="T54">1.6</text:span><text:span text:style-name="T55">. Lietuvos Respublikos želdynų įstatymo Nr. X-1241 2, 3, 9, 10, 14, 15, 16, 18, 19 ir 20 straipsnių pakeitimo įstatymo projekto Nr. XIIIP-1675;</text:span></text:p>
        <text:p text:style-name="P56"><text:span text:style-name="T57">1.7</text:span><text:span text:style-name="T58">. Lietuvos Respublikos valstybės paramos daugiabučiams namams atnauj</text:span><text:span text:style-name="T59">inti (modernizuoti) įstatymo Nr. I-2455 3 straipsnio pakeitimo įstatymo projekto Nr. XIIIP-1772;</text:span></text:p>
        <text:p text:style-name="P60"><text:span text:style-name="T61">1.8</text:span><text:span text:style-name="T62">. Lietuvos Respublikos valstybinio socialinio draudimo įstatymo Nr. I-1336 6 straipsnio 3 dalies pakeitimo įstatymo projekto Nr. XIIIP-1854;</text:span></text:p>
        <text:p text:style-name="P63"><text:span text:style-name="T64">1.9</text:span><text:span text:style-name="T65">. Li</text:span><text:span text:style-name="T66">etuvos Respublikos t</text:span><text:span text:style-name="T67">eismų</text:span><text:span text:style-name="T68"><text:s/></text:span><text:span text:style-name="T69">įstatymo</text:span><text:span text:style-name="T70"><text:s/></text:span><text:span text:style-name="T71">Nr</text:span><text:span text:style-name="T72">. I-480 36, 39, 45, 51, </text:span><text:span text:style-name="T73">53</text:span><text:span text:style-name="T74">1</text:span><text:span text:style-name="T75">, 53</text:span><text:span text:style-name="T76">2</text:span><text:span text:style-name="T77">, 54, 55</text:span><text:span text:style-name="T78">1</text:span><text:span text:style-name="T79">, 57, 61, 63, 69</text:span><text:span text:style-name="T80">1</text:span><text:span text:style-name="T81">, 76, 78, 84, 85, 88, 91</text:span><text:span text:style-name="T82">2</text:span><text:span text:style-name="T83">, 91</text:span><text:span text:style-name="T84">4</text:span><text:span text:style-name="T85">, 91</text:span><text:span text:style-name="T86">5</text:span><text:span text:style-name="T87">, 93, 94, 98, 101, 102, 106, 119, 121, 124, 128, 130 straipsnių pakeitimo, papildymo 44</text:span><text:span text:style-name="T88">1<text:s/></text:span><text:span text:style-name="T89">straipsniu ir VII dalimi ir 95<text:s/></text:span><text:span text:style-name="T90">straipsnio pripažinimo netekusiu galios</text:span><text:span text:style-name="T91"><text:s/></text:span><text:span text:style-name="T92">įstatymo projekto Nr. XIIIP-1950;</text:span></text:p>
        <text:p text:style-name="P93"><text:span text:style-name="T94">1.10</text:span><text:span text:style-name="T95">. Lietuvos Respublikos valstybinio socialinio draudimo įstatymo Nr. I-1336 10 ir 11 straipsnių pakeitimo įstatymo projekto Nr. XIIIP-1991;</text:span></text:p>
        <text:p text:style-name="P96"><text:span text:style-name="T97">1.11</text:span><text:span text:style-name="T98">. Lietuvos Respublikos ants</text:span><text:span text:style-name="T99">tolių įstatymo Nr. IX-876 21 straipsnio 6 dalies pakeitimo įstatymo projekto Nr. XIIIP-2014;</text:span></text:p>
        <text:p text:style-name="P100"><text:span text:style-name="T101">1.12</text:span><text:span text:style-name="T102">. Lietuvos Respublikos valstybės ir savivaldybių įstaigų darbuotojų darbo apmokėjimo įstatymo Nr. XIII-198 2, 3, 4, 7, 8, 14, 17 straipsnių ir 5 priedo pak</text:span><text:span text:style-name="T103">eitimo įstatymo projekto Nr. XIIIP-2181;</text:span></text:p>
        <text:p text:style-name="P104"><text:span text:style-name="T105">1.13</text:span><text:span text:style-name="T106">. Lietuvos Respublikos švietimo įstatymo Nr. I-1489 68 straipsnio pakeitimo įstatymo projekto Nr. XIIIP-2182;</text:span></text:p>
        <text:p text:style-name="P107"><text:span text:style-name="T108">1.14</text:span><text:span text:style-name="T109">. Lietuvos Respublikos Seimo nutarimo „Dėl valstybės pripažinimo suteikimo Senovės baltų<text:s/></text:span><text:span text:style-name="T110">religinei bendrijai „Romuva“ projekto Nr. XIIIP-2016.</text:span></text:p>
        <text:p text:style-name="P111"><text:span text:style-name="T112">2</text:span><text:span text:style-name="T113">. Prašyti Lietuvos Respublikos specialiųjų tyrimų tarnybos pateikti Lietuvos Respublikos Seimui antikorupcinio vertinimo išvadas dėl šių įstatymų projektų:</text:span></text:p>
        <text:p text:style-name="P114">2.1.<text:s/><text:span text:style-name="T115">Lietuvos Respublikos</text:span><text:s/>atliekų tvarkymo įstatymo Nr. VIII-787 4 straipsnio pakeitimo įstatymo projekto (Nr. XIIP-4758(2);</text:p>
        <text:p text:style-name="P116"><text:span text:style-name="T117">2.2</text:span><text:span text:style-name="T118">. Lietuvos Respublikos žuvininkystės įstatymo Nr. VIII-1756 14, 17 ir 27 straipsnių pakeitimo įstatymo projekto Nr. XIIIP-1205;</text:span></text:p>
        <text:p text:style-name="P119"><text:span text:style-name="T120">2.3</text:span><text:span text:style-name="T121">. Lietuvos Respublikos žuv</text:span><text:span text:style-name="T122">ininkystės įstatymo Nr. VIII-1756 14</text:span><text:span text:style-name="T123">1<text:s/></text:span><text:span text:style-name="T124">straipsnio pakeitimo įstatymo projekto Nr. XIIIP-1670.</text:span></text:p>
        <text:p text:style-name="P125"/>
        <text:p text:style-name="P126"/>
        <text:p text:style-name="P127"/>
        <text:p text:style-name="P128">Seimo Pirmininkas<text:span text:style-name="T12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11:46:00Z</meta:creation-date>
    <dc:date>2018-05-31T11:46:00Z</dc:date>
    <meta:print-date>2018-05-31T07:2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84" meta:character-count="3565" meta:row-count="115" meta:non-whitespace-character-count="3111"/>
  </office:meta>
</office:document-meta>
</file>