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fo:font-size="4pt" style:font-size-asian="4pt" style:font-size-complex="11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fo:line-height="150%" fo:text-indent="0.4923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fo:text-align="justify" fo:text-indent="5.0208in" style:page-number="1"/>
      <style:text-properties style:language-asian="lt" style:country-asian="LT"/>
    </style:style>
    <style:style style:name="P54" style:parent-style-name="Normal" style:family="paragraph">
      <style:paragraph-properties fo:text-align="justify" fo:text-indent="5.0208in"/>
      <style:text-properties style:language-asian="lt" style:country-asian="LT"/>
    </style:style>
    <style:style style:name="P55" style:parent-style-name="Normal" style:family="paragraph">
      <style:paragraph-properties fo:text-align="justify" fo:text-indent="5.0208in"/>
      <style:text-properties style:language-asian="lt" style:country-asian="LT"/>
    </style:style>
    <style:style style:name="P56" style:parent-style-name="Normal" style:family="paragraph">
      <style:paragraph-properties fo:text-align="justify" fo:text-indent="5.0208in"/>
      <style:text-properties style:language-asian="lt" style:country-asian="LT"/>
    </style:style>
    <style:style style:name="P57" style:parent-style-name="Normal" style:family="paragraph">
      <style:paragraph-properties fo:text-align="justify" fo:text-indent="5.0208in"/>
      <style:text-properties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fo:margin-left="-0.256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left="-0.2562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62in">
        <style:tab-stops/>
      </style:paragraph-properties>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in"/>
      <style:text-properties fo:hyphenate="false"/>
    </style:style>
    <style:style style:name="P75" style:parent-style-name="Normal" style:family="paragraph">
      <style:paragraph-properties fo:text-align="justify" fo:line-height="115%" fo:text-indent="0.5in"/>
      <style:text-properties fo:hyphenate="false"/>
    </style:style>
    <style:style style:name="P76" style:parent-style-name="Normal" style:family="paragraph">
      <style:paragraph-properties fo:text-align="justify" fo:line-height="115%" fo:text-indent="0.5in"/>
      <style:text-properties fo:hyphenate="false"/>
    </style:style>
    <style:style style:name="P77" style:parent-style-name="Normal" style:family="paragraph">
      <style:paragraph-properties fo:text-align="justify" fo:line-height="115%" fo:text-indent="0.5in"/>
      <style:text-properties fo:hyphenate="false"/>
    </style:style>
    <style:style style:name="P78" style:parent-style-name="Normal" style:family="paragraph">
      <style:paragraph-properties fo:text-align="justify" fo:line-height="115%" fo:text-indent="0.5in"/>
      <style:text-properties fo:hyphenate="false"/>
    </style:style>
    <style:style style:name="P79" style:parent-style-name="Normal" style:family="paragraph">
      <style:paragraph-properties fo:text-align="justify" fo:line-height="115%" fo:text-indent="0.5in"/>
      <style:text-properties fo:hyphenate="false"/>
    </style:style>
    <style:style style:name="P80" style:parent-style-name="Normal" style:family="paragraph">
      <style:paragraph-properties fo:text-align="justify" fo:line-height="115%" fo:text-indent="0.5in"/>
      <style:text-properties fo:hyphenate="false"/>
    </style:style>
    <style:style style:name="P81" style:parent-style-name="Normal" style:family="paragraph">
      <style:paragraph-properties fo:text-align="justify" fo:line-height="115%" fo:text-indent="0.5in"/>
      <style:text-properties fo:hyphenate="false"/>
    </style:style>
    <style:style style:name="P82" style:parent-style-name="Normal" style:family="paragraph">
      <style:paragraph-properties fo:text-align="justify" fo:line-height="115%" fo:text-indent="0.5in"/>
      <style:text-properties fo:hyphenate="false"/>
    </style:style>
    <style:style style:name="P83" style:parent-style-name="Normal" style:family="paragraph">
      <style:paragraph-properties fo:text-align="justify" fo:line-height="115%" fo:text-indent="0.5in"/>
      <style:text-properties fo:hyphenate="false"/>
    </style:style>
    <style:style style:name="P84" style:parent-style-name="Normal" style:family="paragraph">
      <style:paragraph-properties fo:text-align="justify" fo:line-height="115%" fo:text-indent="0.5in"/>
      <style:text-properties fo:hyphenate="false"/>
    </style:style>
    <style:style style:name="P85" style:parent-style-name="Normal" style:family="paragraph">
      <style:paragraph-properties fo:text-align="justify" fo:line-height="115%" fo:text-indent="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text-properties fo:hyphenate="false"/>
    </style:style>
    <style:style style:name="P89" style:parent-style-name="Normal" style:family="paragraph">
      <style:paragraph-properties fo:text-align="justify" fo:line-height="115%" fo:text-indent="0.5in"/>
      <style:text-properties fo:hyphenate="false"/>
    </style:style>
    <style:style style:name="P90" style:parent-style-name="Normal" style:family="paragraph">
      <style:paragraph-properties fo:text-align="justify" fo:line-height="115%" fo:text-indent="0.5in"/>
      <style:text-properties fo:hyphenate="false"/>
    </style:style>
    <style:style style:name="P91" style:parent-style-name="Normal" style:family="paragraph">
      <style:paragraph-properties fo:text-align="justify" fo:line-height="115%" fo:text-indent="0.5in"/>
      <style:text-properties fo:hyphenate="false"/>
    </style:style>
    <style:style style:name="P92" style:parent-style-name="Normal" style:family="paragraph">
      <style:paragraph-properties fo:text-align="justify" fo:line-height="115%" fo:text-indent="0.4923in"/>
      <style:text-properties fo:hyphenate="false"/>
    </style:style>
    <style:style style:name="P93" style:parent-style-name="Normal" style:family="paragraph">
      <style:paragraph-properties fo:text-align="justify" fo:line-height="115%" fo:text-indent="0.4923in"/>
      <style:text-properties fo:hyphenate="false"/>
    </style:style>
    <style:style style:name="P94" style:parent-style-name="Normal" style:family="paragraph">
      <style:paragraph-properties fo:text-align="justify" fo:line-height="115%" fo:text-indent="0.4923in"/>
      <style:text-properties fo:hyphenate="false"/>
    </style:style>
    <style:style style:name="P95" style:parent-style-name="Normal" style:family="paragraph">
      <style:paragraph-properties fo:text-align="justify" fo:line-height="115%" fo:text-indent="0.4923in"/>
      <style:text-properties fo:hyphenate="false"/>
    </style:style>
    <style:style style:name="P96" style:parent-style-name="Normal" style:family="paragraph">
      <style:paragraph-properties fo:text-align="justify" fo:line-height="115%" fo:text-indent="0.5in"/>
      <style:text-properties fo:hyphenate="false"/>
    </style:style>
    <style:style style:name="P97" style:parent-style-name="Normal" style:family="paragraph">
      <style:paragraph-properties fo:text-align="justify" fo:line-height="115%" fo:text-indent="0.5in"/>
      <style:text-properties fo:hyphenate="false"/>
    </style:style>
    <style:style style:name="P98" style:parent-style-name="Normal" style:family="paragraph">
      <style:paragraph-properties fo:text-align="justify" fo:line-height="115%" fo:text-indent="0.5in"/>
      <style:text-properties fo:hyphenate="false"/>
    </style:style>
    <style:style style:name="P99" style:parent-style-name="Normal" style:family="paragraph">
      <style:paragraph-properties fo:text-align="justify" fo:line-height="115%" fo:text-indent="0.5in"/>
      <style:text-properties fo:hyphenate="false"/>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text-properties fo:hyphenate="false"/>
    </style:style>
    <style:style style:name="P117" style:parent-style-name="Normal" style:family="paragraph">
      <style:paragraph-properties fo:text-align="justify" fo:line-height="115%" fo:text-indent="0.4923in"/>
      <style:text-properties fo:hyphenate="false"/>
    </style:style>
    <style:style style:name="P118" style:parent-style-name="Normal" style:family="paragraph">
      <style:paragraph-properties fo:text-align="justify" fo:line-height="115%" fo:text-indent="0.4923in"/>
      <style:text-properties fo:hyphenate="false"/>
    </style:style>
    <style:style style:name="P119" style:parent-style-name="Normal" style:family="paragraph">
      <style:paragraph-properties fo:text-align="justify" fo:line-height="115%" fo:text-indent="0.4923in"/>
      <style:text-properties fo:hyphenate="false"/>
    </style:style>
    <style:style style:name="P120" style:parent-style-name="Normal" style:family="paragraph">
      <style:paragraph-properties fo:text-align="justify" fo:line-height="115%" fo:text-indent="0.5in"/>
      <style:text-properties fo:hyphenate="false"/>
    </style:style>
    <style:style style:name="P121" style:parent-style-name="Normal" style:family="paragraph">
      <style:paragraph-properties fo:text-align="justify" fo:line-height="115%" fo:text-indent="0.4923in"/>
      <style:text-properties fo:hyphenate="false"/>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4923in"/>
      <style:text-properties fo:hyphenate="false"/>
    </style:style>
    <style:style style:name="P125" style:parent-style-name="Normal" style:family="paragraph">
      <style:paragraph-properties fo:text-align="justify" fo:line-height="115%" fo:text-indent="0.4923in"/>
      <style:text-properties fo:hyphenate="false"/>
    </style:style>
    <style:style style:name="P126" style:parent-style-name="Normal" style:family="paragraph">
      <style:paragraph-properties fo:text-align="justify" fo:line-height="115%" fo:text-indent="0.4923in"/>
      <style:text-properties fo:hyphenate="false"/>
    </style:style>
    <style:style style:name="P127" style:parent-style-name="Normal" style:family="paragraph">
      <style:paragraph-properties fo:text-align="justify" fo:line-height="115%" fo:text-indent="0.5in"/>
      <style:text-properties fo:hyphenate="false"/>
    </style:style>
    <style:style style:name="P128" style:parent-style-name="Normal" style:family="paragraph">
      <style:paragraph-properties fo:text-align="justify" fo:line-height="115%" fo:text-indent="0.4923in"/>
      <style:text-properties fo:hyphenate="false"/>
    </style:style>
    <style:style style:name="P129" style:parent-style-name="Normal" style:family="paragraph">
      <style:paragraph-properties fo:text-align="justify" fo:line-height="115%" fo:text-indent="0.4923in"/>
      <style:text-properties fo:hyphenate="false"/>
    </style:style>
    <style:style style:name="P130" style:parent-style-name="Normal" style:family="paragraph">
      <style:paragraph-properties fo:text-align="justify" fo:line-height="115%" fo:text-indent="0.5in"/>
      <style:text-properties fo:hyphenate="false"/>
    </style:style>
    <style:style style:name="P131" style:parent-style-name="Normal" style:family="paragraph">
      <style:paragraph-properties fo:text-align="justify" fo:line-height="115%" fo:text-indent="0.5in"/>
      <style:text-properties fo:hyphenate="false"/>
    </style:style>
    <style:style style:name="P132" style:parent-style-name="Normal" style:family="paragraph">
      <style:paragraph-properties fo:text-align="justify" fo:line-height="115%" fo:text-indent="0.4923in"/>
      <style:text-properties fo:hyphenate="false"/>
    </style:style>
    <style:style style:name="P133" style:parent-style-name="Normal" style:family="paragraph">
      <style:paragraph-properties fo:text-align="justify" fo:line-height="115%" fo:text-indent="0.5in"/>
      <style:text-properties fo:hyphenate="false"/>
    </style:style>
    <style:style style:name="P134" style:parent-style-name="Normal" style:family="paragraph">
      <style:paragraph-properties fo:text-align="justify" fo:line-height="115%" fo:text-indent="0.5in"/>
      <style:text-properties fo:hyphenate="false"/>
    </style:style>
    <style:style style:name="P135" style:parent-style-name="Normal" style:family="paragraph">
      <style:paragraph-properties fo:text-align="justify" fo:line-height="115%" fo:text-indent="0.5in"/>
      <style:text-properties fo:hyphenate="false"/>
    </style:style>
    <style:style style:name="P136" style:parent-style-name="Normal" style:family="paragraph">
      <style:paragraph-properties fo:text-align="justify" fo:line-height="115%" fo:text-indent="0.5in"/>
      <style:text-properties fo:hyphenate="false"/>
    </style:style>
    <style:style style:name="P137" style:parent-style-name="Normal" style:family="paragraph">
      <style:paragraph-properties fo:text-align="justify" fo:line-height="115%" fo:text-indent="0.5in"/>
      <style:text-properties fo:hyphenate="false"/>
    </style:style>
    <style:style style:name="P138" style:parent-style-name="Normal" style:family="paragraph">
      <style:paragraph-properties fo:text-align="justify" fo:line-height="115%" fo:text-indent="0.5in"/>
      <style:text-properties fo:hyphenate="false"/>
    </style:style>
    <style:style style:name="P139" style:parent-style-name="Normal" style:family="paragraph">
      <style:paragraph-properties fo:text-align="justify" fo:line-height="115%" fo:margin-left="0.5in">
        <style:tab-stops/>
      </style:paragraph-properties>
    </style:style>
    <style:style style:name="P140" style:parent-style-name="Normal" style:family="paragraph">
      <style:paragraph-properties fo:text-align="center" fo:margin-left="-0.256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left="-0.2562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left="-0.2562in">
        <style:tab-stops/>
      </style:paragraph-properties>
      <style:text-properties fo:font-weight="bold" style:font-weight-asian="bold"/>
    </style:style>
    <style:style style:name="P146" style:parent-style-name="Normal" style:family="paragraph">
      <style:paragraph-properties fo:text-align="justify" fo:line-height="115%" fo:text-indent="0.5in"/>
      <style:text-properties fo:hyphenate="false"/>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in"/>
      <style:text-properties fo:hyphenate="false"/>
    </style:style>
    <style:style style:name="P178" style:parent-style-name="Normal" style:family="paragraph">
      <style:paragraph-properties fo:text-align="justify" fo:line-height="115%" fo:text-indent="0.5in"/>
      <style:text-properties fo:hyphenate="false"/>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in"/>
      <style:text-properties fo:hyphenate="false"/>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in"/>
      <style:text-properties fo:hyphenate="false"/>
    </style:style>
    <style:style style:name="P189" style:parent-style-name="Normal" style:family="paragraph">
      <style:paragraph-properties fo:text-align="justify" fo:line-height="115%" fo:text-indent="0.5in"/>
      <style:text-properties fo:hyphenate="false"/>
    </style:style>
    <style:style style:name="P190" style:parent-style-name="Normal" style:family="paragraph">
      <style:paragraph-properties fo:text-align="justify" fo:line-height="115%" fo:text-indent="0.5in"/>
      <style:text-properties fo:hyphenate="false"/>
    </style:style>
    <style:style style:name="P191" style:parent-style-name="Normal" style:family="paragraph">
      <style:paragraph-properties fo:text-align="justify" fo:line-height="115%" fo:text-indent="0.5in"/>
      <style:text-properties fo:hyphenate="false"/>
    </style:style>
    <style:style style:name="P192" style:parent-style-name="Normal" style:family="paragraph">
      <style:paragraph-properties fo:text-align="justify" fo:line-height="115%" fo:text-indent="0.5in"/>
      <style:text-properties fo:hyphenate="false"/>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5in"/>
      <style:text-properties fo:hyphenate="false"/>
    </style:style>
    <style:style style:name="P198" style:parent-style-name="Normal" style:family="paragraph">
      <style:paragraph-properties fo:text-align="justify" fo:line-height="115%" fo:text-indent="0.5in"/>
      <style:text-properties fo:hyphenate="false"/>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line-height="115%" fo:text-indent="0.5in"/>
      <style:text-properties fo:hyphenate="false"/>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center" fo:margin-left="-0.256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margin-left="-0.2562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margin-left="-0.2562in">
        <style:tab-stops/>
      </style:paragraph-properties>
      <style:text-properties fo:font-weight="bold" style:font-weight-asian="bold"/>
    </style:style>
    <style:style style:name="P224" style:parent-style-name="Normal" style:family="paragraph">
      <style:paragraph-properties fo:text-align="justify" fo:line-height="115%" fo:text-indent="0.5in"/>
      <style:text-properties fo:hyphenate="false"/>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margin-left="0.6444in" fo:text-indent="-0.152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margin-left="1.4319in" fo:text-indent="-0.9395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5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5in"/>
      <style:text-properties fo:hyphenate="false"/>
    </style:style>
    <style:style style:name="P369" style:parent-style-name="Normal" style:family="paragraph">
      <style:paragraph-properties fo:text-align="justify" fo:line-height="115%"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line-height="115%"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15%"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in"/>
      <style:text-properties fo:hyphenate="false"/>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5in"/>
      <style:text-properties fo:hyphenate="false"/>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5in"/>
      <style:text-properties fo:hyphenate="false"/>
    </style:style>
    <style:style style:name="P412" style:parent-style-name="Normal" style:family="paragraph">
      <style:paragraph-properties fo:text-align="justify" fo:line-height="115%" fo:text-indent="0.5in"/>
      <style:text-properties fo:hyphenate="false"/>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15%" fo:text-indent="0.5in"/>
      <style:text-properties fo:hyphenate="false"/>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line-height="115%" fo:text-indent="0.5in"/>
      <style:text-properties fo:hyphenate="false"/>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line-height="115%" fo:text-indent="0.5in"/>
      <style:text-properties fo:hyphenate="false"/>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15%"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align="justify" fo:line-height="115%"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fo:color="#000000" fo:background-color="#FFFFFF"/>
    </style:style>
    <style:style style:name="P432" style:parent-style-name="Normal" style:family="paragraph">
      <style:paragraph-properties fo:text-align="justify" fo:line-height="115%" fo:text-indent="0.5in"/>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5in"/>
      <style:text-properties fo:hyphenate="false"/>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line-height="115%" fo:text-indent="0.5in"/>
      <style:text-properties fo:hyphenate="false"/>
    </style:style>
    <style:style style:name="P437" style:parent-style-name="Normal" style:family="paragraph">
      <style:paragraph-properties fo:text-align="justify" fo:line-height="115%" fo:text-indent="0.5in"/>
      <style:text-properties fo:hyphenate="false"/>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background-color="#FFFF00"/>
    </style:style>
    <style:style style:name="P458"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26"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27" style:parent-style-name="Normal" style:family="paragraph">
      <style:paragraph-properties fo:text-align="justify" fo:line-height="115%" fo:margin-left="1.1895in" fo:text-indent="-0.6972in">
        <style:tab-stops>
          <style:tab-stop style:type="left" style:position="-0.6972in"/>
        </style:tab-stops>
      </style:paragraph-properties>
      <style:text-properties fo:hyphenate="false"/>
    </style:style>
    <style:style style:name="P528" style:parent-style-name="Normal" style:family="paragraph">
      <style:paragraph-properties fo:text-align="justify" fo:line-height="115%" fo:margin-left="1.1895in" fo:text-indent="-0.6972in">
        <style:tab-stops>
          <style:tab-stop style:type="left" style:position="-0.6458in"/>
        </style:tab-stops>
      </style:paragraph-properties>
      <style:text-properties fo:hyphenate="false"/>
    </style:style>
    <style:style style:name="P529" style:parent-style-name="Normal" style:family="paragraph">
      <style:paragraph-properties fo:text-align="justify" fo:line-height="115%" fo:margin-left="1.1895in" fo:text-indent="-0.6972in">
        <style:tab-stops>
          <style:tab-stop style:type="left" style:position="-0.6458in"/>
        </style:tab-stops>
      </style:paragraph-properties>
      <style:text-properties fo:hyphenate="false"/>
    </style:style>
    <style:style style:name="P530"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margin-left="1.1895in" fo:text-indent="-0.6972in">
        <style:tab-stops>
          <style:tab-stop style:type="left" style:position="-0.6972in"/>
          <style:tab-stop style:type="left" style:position="-0.3034in"/>
        </style:tab-stops>
      </style:paragraph-properties>
      <style:text-properties fo:hyphenate="false"/>
    </style:style>
    <style:style style:name="P534" style:parent-style-name="Normal" style:family="paragraph">
      <style:paragraph-properties fo:text-align="justify" fo:line-height="115%" fo:margin-left="1.1895in" fo:text-indent="-0.6972in">
        <style:tab-stops>
          <style:tab-stop style:type="left" style:position="-0.6972in"/>
          <style:tab-stop style:type="left" style:position="-0.3034in"/>
        </style:tab-stops>
      </style:paragraph-properties>
      <style:text-properties fo:hyphenate="false"/>
    </style:style>
    <style:style style:name="P535" style:parent-style-name="Normal" style:family="paragraph">
      <style:paragraph-properties fo:text-align="justify" fo:line-height="115%" fo:margin-left="1.1895in" fo:text-indent="-0.6972in">
        <style:tab-stops>
          <style:tab-stop style:type="left" style:position="-0.6972in"/>
          <style:tab-stop style:type="left" style:position="-0.3034in"/>
        </style:tab-stops>
      </style:paragraph-properties>
      <style:text-properties fo:hyphenate="false"/>
    </style:style>
    <style:style style:name="P536" style:parent-style-name="Normal" style:family="paragraph">
      <style:paragraph-properties fo:text-align="justify" fo:line-height="115%" fo:margin-left="1.1895in" fo:text-indent="-0.6972in">
        <style:tab-stops>
          <style:tab-stop style:type="left" style:position="-0.6972in"/>
          <style:tab-stop style:type="left" style:position="-0.3034in"/>
        </style:tab-stops>
      </style:paragraph-properties>
      <style:text-properties fo:hyphenate="false"/>
    </style:style>
    <style:style style:name="P537" style:parent-style-name="Normal" style:family="paragraph">
      <style:paragraph-properties fo:text-align="justify" fo:line-height="115%" fo:margin-left="1.1895in" fo:text-indent="-0.6972in">
        <style:tab-stops>
          <style:tab-stop style:type="left" style:position="-0.6972in"/>
          <style:tab-stop style:type="left" style:position="-0.3034in"/>
        </style:tab-stops>
      </style:paragraph-properties>
      <style:text-properties fo:hyphenate="false"/>
    </style:style>
    <style:style style:name="P538" style:parent-style-name="Normal" style:family="paragraph">
      <style:paragraph-properties fo:text-align="justify" fo:line-height="115%" fo:margin-left="1.1895in" fo:text-indent="-0.6972in">
        <style:tab-stops>
          <style:tab-stop style:type="left" style:position="-0.6972in"/>
          <style:tab-stop style:type="left" style:position="-0.3034in"/>
        </style:tab-stops>
      </style:paragraph-properties>
      <style:text-properties fo:hyphenate="false"/>
    </style:style>
    <style:style style:name="P539"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4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48"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4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4"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5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59" style:parent-style-name="Normal" style:family="paragraph">
      <style:paragraph-properties fo:text-align="justify" fo:line-height="115%" fo:margin-left="0.4923in">
        <style:tab-stops>
          <style:tab-stop style:type="left" style:position="0in"/>
        </style:tab-stops>
      </style:paragraph-properties>
      <style:text-properties fo:hyphenate="false"/>
    </style:style>
    <style:style style:name="P560"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61" style:parent-style-name="Normal" style:family="paragraph">
      <style:paragraph-properties fo:text-align="justify" fo:line-height="115%" fo:margin-left="0.9847in" fo:text-indent="-0.5in">
        <style:tab-stops>
          <style:tab-stop style:type="left" style:position="-0.2951in"/>
        </style:tab-stops>
      </style:paragraph-properties>
      <style:text-properties fo:hyphenate="false"/>
    </style:style>
    <style:style style:name="P562" style:parent-style-name="Normal" style:family="paragraph">
      <style:paragraph-properties fo:text-align="justify" fo:line-height="115%" fo:margin-left="0.9847in" fo:text-indent="-0.5in">
        <style:tab-stops>
          <style:tab-stop style:type="left" style:position="-0.2951in"/>
        </style:tab-stops>
      </style:paragraph-properties>
      <style:text-properties fo:hyphenate="false"/>
    </style:style>
    <style:style style:name="P563" style:parent-style-name="Normal" style:family="paragraph">
      <style:paragraph-properties fo:text-align="justify" fo:line-height="115%" fo:margin-left="0.9847in" fo:text-indent="-0.5in">
        <style:tab-stops>
          <style:tab-stop style:type="left" style:position="-0.2951in"/>
        </style:tab-stops>
      </style:paragraph-properties>
      <style:text-properties fo:hyphenate="false"/>
    </style:style>
    <style:style style:name="P564" style:parent-style-name="Normal" style:family="paragraph">
      <style:paragraph-properties fo:text-align="justify" fo:line-height="115%" fo:margin-left="0.9847in" fo:text-indent="-0.5in">
        <style:tab-stops>
          <style:tab-stop style:type="left" style:position="-0.2951in"/>
        </style:tab-stops>
      </style:paragraph-properties>
      <style:text-properties fo:hyphenate="false"/>
    </style:style>
    <style:style style:name="P565"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6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6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6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69"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0"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1"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2"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3"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7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7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P577"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8"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79"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P580"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fo:margin-left="-0.2562in">
        <style:tab-stops/>
      </style:paragraph-properties>
    </style:style>
    <style:style style:name="P584" style:parent-style-name="Normal" style:family="paragraph">
      <style:paragraph-properties fo:text-align="center" fo:margin-left="-0.256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margin-left="-0.2562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margin-left="-0.2562in">
        <style:tab-stops/>
      </style:paragraph-properties>
      <style:text-properties fo:font-weight="bold" style:font-weight-asian="bold"/>
    </style:style>
    <style:style style:name="P590" style:parent-style-name="Normal" style:family="paragraph">
      <style:paragraph-properties fo:text-align="justify" fo:line-height="115%" fo:text-indent="0.5in"/>
      <style:text-properties fo:hyphenate="false"/>
    </style:style>
    <style:style style:name="P591" style:parent-style-name="Normal" style:family="paragraph">
      <style:paragraph-properties fo:text-align="justify" fo:line-height="115%" fo:text-indent="0.5in"/>
      <style:text-properties fo:hyphenate="false"/>
    </style:style>
    <style:style style:name="P592" style:parent-style-name="Normal" style:family="paragraph">
      <style:paragraph-properties fo:text-align="justify" fo:line-height="115%" fo:text-indent="0.5in"/>
      <style:text-properties fo:hyphenate="false"/>
    </style:style>
    <style:style style:name="P593" style:parent-style-name="Normal" style:family="paragraph">
      <style:paragraph-properties fo:text-align="justify" fo:line-height="115%" fo:text-indent="0.5in"/>
      <style:text-properties fo:hyphenate="false"/>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15%" fo:text-indent="0.5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15%" fo:text-indent="0.5in"/>
      <style:text-properties fo:hyphenate="false"/>
    </style:style>
    <style:style style:name="P599" style:parent-style-name="Normal" style:family="paragraph">
      <style:paragraph-properties fo:text-align="justify" fo:line-height="115%" fo:text-indent="0.5in"/>
      <style:text-properties fo:hyphenate="false"/>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5in"/>
      <style:text-properties fo:hyphenate="false"/>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15%" fo:text-indent="0.5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text-properties fo:font-weight="bold" style:font-weight-asian="bold"/>
    </style:style>
    <style:style style:name="P612" style:parent-style-name="Normal" style:family="paragraph">
      <style:paragraph-properties fo:text-align="justify" fo:line-height="115%" fo:text-indent="0.5in"/>
      <style:text-properties fo:hyphenate="false"/>
    </style:style>
    <style:style style:name="P613" style:parent-style-name="Normal" style:family="paragraph">
      <style:paragraph-properties fo:text-align="justify" fo:line-height="115%" fo:text-indent="0.4923in"/>
      <style:text-properties fo:hyphenate="false"/>
    </style:style>
    <style:style style:name="P614" style:parent-style-name="Normal" style:family="paragraph">
      <style:paragraph-properties fo:text-align="justify" fo:line-height="115%" fo:text-indent="0.4923in"/>
      <style:text-properties fo:hyphenate="false"/>
    </style:style>
    <style:style style:name="P615" style:parent-style-name="Normal" style:family="paragraph">
      <style:paragraph-properties fo:text-align="justify" fo:line-height="115%" fo:text-indent="0.4923in"/>
      <style:text-properties fo:hyphenate="false"/>
    </style:style>
    <style:style style:name="P616" style:parent-style-name="Normal" style:family="paragraph">
      <style:paragraph-properties fo:text-align="justify" fo:line-height="115%" fo:text-indent="0.4923in"/>
      <style:text-properties fo:hyphenate="false"/>
    </style:style>
    <style:style style:name="P617" style:parent-style-name="Normal" style:family="paragraph">
      <style:paragraph-properties fo:text-align="justify" fo:line-height="115%" fo:text-indent="0.4923in"/>
      <style:text-properties fo:hyphenate="false"/>
    </style:style>
    <style:style style:name="P618" style:parent-style-name="Normal" style:family="paragraph">
      <style:paragraph-properties fo:text-align="justify" fo:line-height="115%" fo:text-indent="0.5in"/>
      <style:text-properties fo:hyphenate="false"/>
    </style:style>
    <style:style style:name="P619" style:parent-style-name="Normal" style:family="paragraph">
      <style:paragraph-properties fo:text-align="justify" fo:line-height="115%" fo:text-indent="0.5in"/>
      <style:text-properties fo:hyphenate="false"/>
    </style:style>
    <style:style style:name="P620" style:parent-style-name="Normal" style:family="paragraph">
      <style:paragraph-properties fo:text-align="justify" fo:line-height="115%" fo:text-indent="0.5in"/>
      <style:text-properties fo:hyphenate="false"/>
    </style:style>
    <style:style style:name="P621" style:parent-style-name="Normal" style:family="paragraph">
      <style:paragraph-properties fo:text-align="justify" fo:line-height="115%" fo:text-indent="0.5in"/>
      <style:text-properties fo:hyphenate="false"/>
    </style:style>
    <style:style style:name="P622" style:parent-style-name="Normal" style:family="paragraph">
      <style:paragraph-properties fo:text-align="justify" fo:line-height="115%" fo:text-indent="0.5in"/>
      <style:text-properties fo:hyphenate="false"/>
    </style:style>
    <style:style style:name="P623" style:parent-style-name="Normal" style:family="paragraph">
      <style:paragraph-properties fo:text-align="justify" fo:line-height="115%" fo:margin-left="0.5in">
        <style:tab-stops/>
      </style:paragraph-properties>
    </style:style>
    <style:style style:name="P624" style:parent-style-name="Normal" style:family="paragraph">
      <style:paragraph-properties fo:text-align="center" fo:margin-left="-0.256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left="-0.2562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margin-left="-0.2562in">
        <style:tab-stops/>
      </style:paragraph-properties>
      <style:text-properties fo:font-weight="bold" style:font-weight-asian="bold"/>
    </style:style>
    <style:style style:name="P630" style:parent-style-name="Normal" style:family="paragraph">
      <style:paragraph-properties fo:text-align="justify" fo:line-height="115%" fo:text-indent="0.5in"/>
      <style:text-properties fo:hyphenate="false"/>
    </style:style>
    <style:style style:name="P631" style:parent-style-name="Normal" style:family="paragraph">
      <style:paragraph-properties fo:text-align="justify" fo:line-height="115%" fo:text-indent="0.5in"/>
      <style:text-properties fo:hyphenate="false"/>
    </style:style>
    <style:style style:name="P632" style:parent-style-name="Normal" style:family="paragraph">
      <style:paragraph-properties fo:text-align="center" fo:margin-left="-0.2562in">
        <style:tab-stops/>
      </style:paragraph-properties>
    </style:style>
    <style:style style:name="P633" style:parent-style-name="Normal" style:family="paragraph">
      <style:paragraph-properties fo:text-align="center" fo:margin-left="-0.256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margin-left="-0.2562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margin-left="-0.2562in">
        <style:tab-stops/>
      </style:paragraph-properties>
      <style:text-properties fo:font-weight="bold" style:font-weight-asian="bold"/>
    </style:style>
    <style:style style:name="P639" style:parent-style-name="Normal" style:family="paragraph">
      <style:paragraph-properties fo:text-align="justify" fo:line-height="115%" fo:text-indent="0.5in"/>
      <style:text-properties fo:hyphenate="false"/>
    </style:style>
    <style:style style:name="P640" style:parent-style-name="Normal" style:family="paragraph">
      <style:paragraph-properties fo:text-align="justify" fo:line-height="115%" fo:text-indent="0.5in"/>
      <style:text-properties fo:hyphenate="false"/>
    </style:style>
    <style:style style:name="P641" style:parent-style-name="Normal" style:family="paragraph">
      <style:paragraph-properties fo:text-align="justify" fo:line-height="115%" fo:margin-left="0.5in">
        <style:tab-stops/>
      </style:paragraph-properties>
    </style:style>
    <style:style style:name="P642" style:parent-style-name="Normal" style:family="paragraph">
      <style:paragraph-properties fo:text-align="center" fo:margin-left="-0.256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margin-left="-0.2562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margin-left="-0.2562in">
        <style:tab-stops/>
      </style:paragraph-properties>
      <style:text-properties fo:font-weight="bold" style:font-weight-asian="bold"/>
    </style:style>
    <style:style style:name="P648" style:parent-style-name="Normal" style:family="paragraph">
      <style:paragraph-properties fo:text-align="justify" fo:line-height="115%" fo:text-indent="0.5in"/>
      <style:text-properties fo:hyphenate="false"/>
    </style:style>
    <style:style style:name="P649" style:parent-style-name="Normal" style:family="paragraph">
      <style:paragraph-properties fo:text-align="justify" fo:line-height="115%" fo:text-indent="0.5in"/>
      <style:text-properties fo:hyphenate="false"/>
    </style:style>
    <style:style style:name="P650" style:parent-style-name="Normal" style:family="paragraph">
      <style:paragraph-properties fo:text-align="justify" fo:line-height="115%"/>
    </style:style>
    <style:style style:name="P651" style:parent-style-name="Normal" style:family="paragraph">
      <style:paragraph-properties fo:text-align="center" fo:line-height="115%"/>
    </style:style>
    <style:style style:name="T652" style:parent-style-name="DefaultParagraphFont" style:family="text">
      <style:text-properties style:language-asian="lt" style:country-asian="LT"/>
    </style:style>
    <style:style style:name="P653" style:parent-style-name="Normal" style:master-page-name="MPF2" style:family="paragraph">
      <style:paragraph-properties fo:break-before="page" fo:margin-left="4.725in" style:page-number="1">
        <style:tab-stops/>
      </style:paragraph-properties>
      <style:text-properties style:font-size-complex="12pt"/>
    </style:style>
    <style:style style:name="P659" style:parent-style-name="Normal" style:family="paragraph">
      <style:paragraph-properties fo:margin-left="4.725in">
        <style:tab-stops/>
      </style:paragraph-properties>
      <style:text-properties style:font-size-complex="12pt"/>
    </style:style>
    <style:style style:name="P660" style:parent-style-name="Normal" style:family="paragraph">
      <style:paragraph-properties fo:margin-left="4.725in">
        <style:tab-stops/>
      </style:paragraph-properties>
      <style:text-properties style:font-size-complex="12pt"/>
    </style:style>
    <style:style style:name="P661" style:parent-style-name="Normal" style:family="paragraph">
      <style:paragraph-properties fo:margin-left="4.725in">
        <style:tab-stops/>
      </style:paragraph-properties>
      <style:text-properties style:font-size-complex="12pt"/>
    </style:style>
    <style:style style:name="P662" style:parent-style-name="Normal" style:family="paragraph">
      <style:paragraph-properties fo:margin-left="4.725in">
        <style:tab-stops/>
      </style:paragraph-properties>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fo:margin-left="0.2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0416in"/>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line-height="115%" fo:text-indent="0.4923in"/>
      <style:text-properties fo:hyphenate="false"/>
    </style:style>
    <style:style style:name="T674" style:parent-style-name="DefaultParagraphFont" style:family="text">
      <style:text-properties style:font-name="Symbol" style:font-name-complex="OpenSymbol" style:font-size-complex="12pt" style:language-asian="lt" style:country-asian="LT"/>
    </style:style>
    <style:style style:name="T675" style:parent-style-name="DefaultParagraphFont" style:family="text">
      <style:text-properties style:font-name="Symbol" style:font-name-complex="OpenSymbol" style:font-size-complex="12pt" style:language-asian="lt" style:country-asian="LT"/>
    </style:style>
    <style:style style:name="T676" style:parent-style-name="DefaultParagraphFont" style:family="text">
      <style:text-properties style:font-name="Symbol" style:font-name-complex="OpenSymbol"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text-properties fo:hyphenate="false"/>
    </style:style>
    <style:style style:name="T679" style:parent-style-name="DefaultParagraphFont" style:family="text">
      <style:text-properties style:font-name="Symbol" style:font-name-complex="OpenSymbol" style:font-size-complex="12pt" style:language-asian="lt" style:country-asian="LT"/>
    </style:style>
    <style:style style:name="T680" style:parent-style-name="DefaultParagraphFont" style:family="text">
      <style:text-properties style:font-name="Symbol" style:font-name-complex="OpenSymbol" style:font-size-complex="12pt" style:language-asian="lt" style:country-asian="LT"/>
    </style:style>
    <style:style style:name="T681" style:parent-style-name="DefaultParagraphFont" style:family="text">
      <style:text-properties style:font-name="Symbol" style:font-name-complex="OpenSymbol"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OpenSymbol" style:font-name-complex="OpenSymbol"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OpenSymbol" style:font-name-complex="OpenSymbol"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OpenSymbol" style:font-name-complex="OpenSymbol"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699" style:parent-style-name="DefaultParagraphFont" style:family="text">
      <style:text-properties style:font-name="Symbol" style:font-name-complex="OpenSymbol" style:font-size-complex="12pt" style:language-asian="lt" style:country-asian="LT"/>
    </style:style>
    <style:style style:name="T700" style:parent-style-name="DefaultParagraphFont" style:family="text">
      <style:text-properties style:font-name="Symbol" style:font-name-complex="OpenSymbol" style:font-size-complex="12pt" style:language-asian="lt" style:country-asian="LT"/>
    </style:style>
    <style:style style:name="T701" style:parent-style-name="DefaultParagraphFont" style:family="text">
      <style:text-properties style:font-name="Symbol" style:font-name-complex="OpenSymbol"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704" style:parent-style-name="DefaultParagraphFont" style:family="text">
      <style:text-properties style:font-name="Symbol" style:font-name-complex="OpenSymbol" fo:color="#000000" style:font-size-complex="12pt" style:language-asian="lt" style:country-asian="LT"/>
    </style:style>
    <style:style style:name="T705" style:parent-style-name="DefaultParagraphFont" style:family="text">
      <style:text-properties style:font-name="Symbol" style:font-name-complex="OpenSymbol" fo:color="#000000" style:font-size-complex="12pt" style:language-asian="lt" style:country-asian="LT"/>
    </style:style>
    <style:style style:name="T706" style:parent-style-name="DefaultParagraphFont" style:family="text">
      <style:text-properties style:font-name="Symbol" style:font-name-complex="OpenSymbol"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09" style:parent-style-name="DefaultParagraphFont" style:family="text">
      <style:text-properties style:font-name="Symbol" style:font-name-complex="OpenSymbol" fo:color="#000000" style:font-size-complex="12pt" style:language-asian="lt" style:country-asian="LT"/>
    </style:style>
    <style:style style:name="T710" style:parent-style-name="DefaultParagraphFont" style:family="text">
      <style:text-properties style:font-name="Symbol" style:font-name-complex="OpenSymbol" fo:color="#000000" style:font-size-complex="12pt" style:language-asian="lt" style:country-asian="LT"/>
    </style:style>
    <style:style style:name="T711" style:parent-style-name="DefaultParagraphFont" style:family="text">
      <style:text-properties style:font-name="Symbol" style:font-name-complex="OpenSymbol"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OpenSymbol" style:font-name-complex="OpenSymbol"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OpenSymbol" style:font-name-complex="Open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24" style:parent-style-name="DefaultParagraphFont" style:family="text">
      <style:text-properties style:font-name="Symbol" style:font-name-complex="OpenSymbol" fo:color="#000000" style:font-size-complex="12pt"/>
    </style:style>
    <style:style style:name="T725" style:parent-style-name="DefaultParagraphFont" style:family="text">
      <style:text-properties style:font-name="Symbol" style:font-name-complex="OpenSymbol" fo:color="#000000" style:font-size-complex="12pt"/>
    </style:style>
    <style:style style:name="T726" style:parent-style-name="DefaultParagraphFont" style:family="text">
      <style:text-properties style:font-name="Symbol" style:font-name-complex="OpenSymbol"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OpenSymbol" style:font-name-complex="OpenSymbol"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OpenSymbol" style:font-name-complex="OpenSymbol"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OpenSymbol" style:font-name-complex="OpenSymbol"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745" style:parent-style-name="DefaultParagraphFont" style:family="text">
      <style:text-properties style:font-name="Symbol" style:font-name-complex="OpenSymbol" fo:color="#000000" style:font-size-complex="12pt" style:language-asian="lt" style:country-asian="LT"/>
    </style:style>
    <style:style style:name="T746" style:parent-style-name="DefaultParagraphFont" style:family="text">
      <style:text-properties style:font-name="Symbol" style:font-name-complex="OpenSymbol" fo:color="#000000" style:font-size-complex="12pt" style:language-asian="lt" style:country-asian="LT"/>
    </style:style>
    <style:style style:name="T747" style:parent-style-name="DefaultParagraphFont" style:family="text">
      <style:text-properties style:font-name="Symbol" style:font-name-complex="OpenSymbol"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OpenSymbol" style:font-name-complex="OpenSymbol"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OpenSymbol" style:font-name-complex="OpenSymbol"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5in"/>
    </style:style>
    <style:style style:name="T761" style:parent-style-name="DefaultParagraphFont" style:family="text">
      <style:text-properties style:font-name="Symbol" style:font-name-complex="OpenSymbol" fo:color="#000000" style:font-size-complex="12pt" style:language-asian="lt" style:country-asian="LT"/>
    </style:style>
    <style:style style:name="T762" style:parent-style-name="DefaultParagraphFont" style:family="text">
      <style:text-properties style:font-name="Symbol" style:font-name-complex="OpenSymbol" fo:color="#000000" style:font-size-complex="12pt" style:language-asian="lt" style:country-asian="LT"/>
    </style:style>
    <style:style style:name="T763" style:parent-style-name="DefaultParagraphFont" style:family="text">
      <style:text-properties style:font-name="Symbol" style:font-name-complex="OpenSymbol"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OpenSymbol" style:font-name-complex="OpenSymbol"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OpenSymbol" style:font-name-complex="OpenSymbol"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OpenSymbol" style:font-name-complex="OpenSymbol"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OpenSymbol" style:font-name-complex="OpenSymbol"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OpenSymbol" style:font-name-complex="OpenSymbol"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OpenSymbol" style:font-name-complex="OpenSymbol"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5%" fo:text-indent="0.5in"/>
    </style:style>
    <style:style style:name="T796" style:parent-style-name="DefaultParagraphFont" style:family="text">
      <style:text-properties style:font-name="Symbol" style:font-name-complex="OpenSymbol" fo:color="#000000" style:font-size-complex="12pt" style:language-asian="lt" style:country-asian="LT"/>
    </style:style>
    <style:style style:name="T797" style:parent-style-name="DefaultParagraphFont" style:family="text">
      <style:text-properties style:font-name="Symbol" style:font-name-complex="OpenSymbol" fo:color="#000000" style:font-size-complex="12pt" style:language-asian="lt" style:country-asian="LT"/>
    </style:style>
    <style:style style:name="T798" style:parent-style-name="DefaultParagraphFont" style:family="text">
      <style:text-properties style:font-name="Symbol" style:font-name-complex="OpenSymbol"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OpenSymbol" style:font-name-complex="OpenSymbol"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OpenSymbol" style:font-name-complex="OpenSymbol"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5%"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OpenSymbol" style:font-name-complex="OpenSymbol"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OpenSymbol" style:font-name-complex="OpenSymbol"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5%"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OpenSymbol" style:font-name-complex="OpenSymbol"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5%" fo:text-indent="0.5in"/>
    </style:style>
    <style:style style:name="T826" style:parent-style-name="DefaultParagraphFont" style:family="text">
      <style:text-properties style:font-name="Symbol" style:font-name-complex="OpenSymbol" fo:color="#000000" style:font-size-complex="12pt" style:language-asian="lt" style:country-asian="LT"/>
    </style:style>
    <style:style style:name="T827" style:parent-style-name="DefaultParagraphFont" style:family="text">
      <style:text-properties style:font-name="Symbol" style:font-name-complex="OpenSymbol" fo:color="#000000" style:font-size-complex="12pt" style:language-asian="lt" style:country-asian="LT"/>
    </style:style>
    <style:style style:name="T828" style:parent-style-name="DefaultParagraphFont" style:family="text">
      <style:text-properties style:font-name="Symbol" style:font-name-complex="OpenSymbol" fo:color="#000000" style:font-size-complex="12pt" style:language-asian="lt" style:country-asian="LT"/>
    </style:style>
    <style:style style:name="T829" style:parent-style-name="DefaultParagraphFont" style:family="text">
      <style:text-properties style:font-name="Symbol" style:font-name-complex="OpenSymbol"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OpenSymbol" style:font-name-complex="OpenSymbol"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5%"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OpenSymbol" style:font-name-complex="Open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5%"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OpenSymbol" style:font-name-complex="OpenSymbol"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5%"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OpenSymbol" style:font-name-complex="OpenSymbol"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15%"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OpenSymbol" style:font-name-complex="OpenSymbol"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5%"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OpenSymbol" style:font-name-complex="Open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15%"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OpenSymbol" style:font-name-complex="Open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5%"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OpenSymbol" style:font-name-complex="OpenSymbol"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5%"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OpenSymbol" style:font-name-complex="Open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15%"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OpenSymbol" style:font-name-complex="OpenSymbol"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15%"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OpenSymbol" style:font-name-complex="Open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15%"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OpenSymbol" style:font-name-complex="OpenSymbol"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15%"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OpenSymbol" style:font-name-complex="OpenSymbol"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15%"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OpenSymbol" style:font-name-complex="OpenSymbol"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01" style:parent-style-name="DefaultParagraphFont" style:family="text">
      <style:text-properties style:font-name="Symbol" style:font-name-complex="OpenSymbol" style:font-size-complex="12pt"/>
    </style:style>
    <style:style style:name="T902" style:parent-style-name="DefaultParagraphFont" style:family="text">
      <style:text-properties style:font-name="Symbol" style:font-name-complex="OpenSymbol" style:font-size-complex="12pt"/>
    </style:style>
    <style:style style:name="T903" style:parent-style-name="DefaultParagraphFont" style:family="text">
      <style:text-properties style:font-name="Symbol" style:font-name-complex="OpenSymbol" style:font-size-complex="12pt"/>
    </style:style>
    <style:style style:name="T904" style:parent-style-name="DefaultParagraphFont" style:family="text">
      <style:text-properties style:font-name="Symbol" style:font-name-complex="OpenSymbol"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OpenSymbol" style:font-name-complex="OpenSymbol"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OpenSymbol" style:font-name-complex="OpenSymbol"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OpenSymbol" style:font-name-complex="OpenSymbol"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OpenSymbol" style:font-name-complex="OpenSymbol"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OpenSymbol" style:font-name-complex="OpenSymbol"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OpenSymbol" style:font-name-complex="OpenSymbol"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OpenSymbol" style:font-name-complex="Open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OpenSymbol" style:font-name-complex="OpenSymbol"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OpenSymbol" style:font-name-complex="OpenSymbol"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953" style:parent-style-name="DefaultParagraphFont" style:family="text">
      <style:text-properties style:font-name="Symbol" style:font-name-complex="OpenSymbol" style:font-size-complex="12pt"/>
    </style:style>
    <style:style style:name="T954" style:parent-style-name="DefaultParagraphFont" style:family="text">
      <style:text-properties style:font-name="Symbol" style:font-name-complex="OpenSymbol" style:font-size-complex="12pt"/>
    </style:style>
    <style:style style:name="T955" style:parent-style-name="DefaultParagraphFont" style:family="text">
      <style:text-properties style:font-name="Symbol" style:font-name-complex="OpenSymbol" style:font-size-complex="12pt"/>
    </style:style>
    <style:style style:name="T956" style:parent-style-name="DefaultParagraphFont" style:family="text">
      <style:text-properties style:font-name="Symbol" style:font-name-complex="OpenSymbol"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959" style:parent-style-name="DefaultParagraphFont" style:family="text">
      <style:text-properties style:font-name="Symbol" style:font-name-complex="OpenSymbol" fo:color="#000000" style:font-size-complex="12pt" style:language-asian="lt" style:country-asian="LT"/>
    </style:style>
    <style:style style:name="T960" style:parent-style-name="DefaultParagraphFont" style:family="text">
      <style:text-properties style:font-name="Symbol" style:font-name-complex="OpenSymbol" fo:color="#000000" style:font-size-complex="12pt" style:language-asian="lt" style:country-asian="LT"/>
    </style:style>
    <style:style style:name="T961" style:parent-style-name="DefaultParagraphFont" style:family="text">
      <style:text-properties style:font-name="Symbol" style:font-name-complex="OpenSymbol" fo:color="#000000" style:font-size-complex="12pt" style:language-asian="lt" style:country-asian="LT"/>
    </style:style>
    <style:style style:name="T962" style:parent-style-name="DefaultParagraphFont" style:family="text">
      <style:text-properties style:font-name="Symbol" style:font-name-complex="OpenSymbol"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965" style:parent-style-name="DefaultParagraphFont" style:family="text">
      <style:text-properties style:font-name="Symbol" style:font-name-complex="OpenSymbol" fo:color="#000000" style:font-size-complex="12pt" style:language-asian="lt" style:country-asian="LT"/>
    </style:style>
    <style:style style:name="T966" style:parent-style-name="DefaultParagraphFont" style:family="text">
      <style:text-properties style:font-name="Symbol" style:font-name-complex="OpenSymbol" fo:color="#000000" style:font-size-complex="12pt" style:language-asian="lt" style:country-asian="LT"/>
    </style:style>
    <style:style style:name="T967" style:parent-style-name="DefaultParagraphFont" style:family="text">
      <style:text-properties style:font-name="Symbol" style:font-name-complex="OpenSymbol" fo:color="#000000" style:font-size-complex="12pt" style:language-asian="lt" style:country-asian="LT"/>
    </style:style>
    <style:style style:name="T968" style:parent-style-name="DefaultParagraphFont" style:family="text">
      <style:text-properties style:font-name="Symbol" style:font-name-complex="OpenSymbol"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OpenSymbol" style:font-name-complex="OpenSymbol"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OpenSymbol" style:font-name-complex="OpenSymbol"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OpenSymbol" style:font-name-complex="Open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OpenSymbol" style:font-name-complex="OpenSymbol"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OpenSymbol" style:font-name-complex="OpenSymbol"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OpenSymbol" style:font-name-complex="Open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OpenSymbol" style:font-name-complex="OpenSymbol"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OpenSymbol" style:font-name-complex="OpenSymbol"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OpenSymbol" style:font-name-complex="Open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OpenSymbol" style:font-name-complex="Open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OpenSymbol" style:font-name-complex="OpenSymbol"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OpenSymbol" style:font-name-complex="Open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OpenSymbol" style:font-name-complex="OpenSymbol"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OpenSymbol" style:font-name-complex="Open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text-indent="0.0416in"/>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justify" fo:line-height="115%" fo:text-indent="0.5in">
        <style:tab-stops>
          <style:tab-stop style:type="left" style:position="0.6895in"/>
        </style:tab-stops>
      </style:paragraph-properties>
    </style:style>
    <style:style style:name="T1049" style:parent-style-name="DefaultParagraphFont" style:family="text">
      <style:text-properties style:font-name="Symbol" style:font-name-complex="OpenSymbol" fo:color="#000000" style:font-size-complex="12pt" style:language-asian="lt" style:country-asian="LT"/>
    </style:style>
    <style:style style:name="T1050" style:parent-style-name="DefaultParagraphFont" style:family="text">
      <style:text-properties style:font-name="Symbol" style:font-name-complex="OpenSymbol" fo:color="#000000" style:font-size-complex="12pt" style:language-asian="lt" style:country-asian="LT"/>
    </style:style>
    <style:style style:name="T1051" style:parent-style-name="DefaultParagraphFont" style:family="text">
      <style:text-properties style:font-name="Symbol" style:font-name-complex="OpenSymbol" fo:color="#000000" style:font-size-complex="12pt" style:language-asian="lt" style:country-asian="LT"/>
    </style:style>
    <style:style style:name="T1052" style:parent-style-name="DefaultParagraphFont" style:family="text">
      <style:text-properties style:font-name="Symbol" style:font-name-complex="OpenSymbol"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6895in"/>
        </style:tab-stops>
      </style:paragraph-properties>
    </style:style>
    <style:style style:name="T1055" style:parent-style-name="DefaultParagraphFont" style:family="text">
      <style:text-properties style:font-name="Symbol" style:font-name-complex="OpenSymbol" fo:color="#000000" style:font-size-complex="12pt" style:language-asian="lt" style:country-asian="LT"/>
    </style:style>
    <style:style style:name="T1056" style:parent-style-name="DefaultParagraphFont" style:family="text">
      <style:text-properties style:font-name="Symbol" style:font-name-complex="OpenSymbol" fo:color="#000000" style:font-size-complex="12pt" style:language-asian="lt" style:country-asian="LT"/>
    </style:style>
    <style:style style:name="T1057" style:parent-style-name="DefaultParagraphFont" style:family="text">
      <style:text-properties style:font-name="Symbol" style:font-name-complex="OpenSymbol" fo:color="#000000" style:font-size-complex="12pt" style:language-asian="lt" style:country-asian="LT"/>
    </style:style>
    <style:style style:name="T1058" style:parent-style-name="DefaultParagraphFont" style:family="text">
      <style:text-properties style:font-name="Symbol" style:font-name-complex="Open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5in">
        <style:tab-stops>
          <style:tab-stop style:type="left" style:position="0.6895in"/>
        </style:tab-stops>
      </style:paragraph-properties>
    </style:style>
    <style:style style:name="T1061" style:parent-style-name="DefaultParagraphFont" style:family="text">
      <style:text-properties style:font-name="Symbol" style:font-name-complex="OpenSymbol" fo:color="#000000" style:font-size-complex="12pt" style:language-asian="lt" style:country-asian="LT"/>
    </style:style>
    <style:style style:name="T1062" style:parent-style-name="DefaultParagraphFont" style:family="text">
      <style:text-properties style:font-name="Symbol" style:font-name-complex="OpenSymbol" fo:color="#000000" style:font-size-complex="12pt" style:language-asian="lt" style:country-asian="LT"/>
    </style:style>
    <style:style style:name="T1063" style:parent-style-name="DefaultParagraphFont" style:family="text">
      <style:text-properties style:font-name="Symbol" style:font-name-complex="OpenSymbol" fo:color="#000000" style:font-size-complex="12pt" style:language-asian="lt" style:country-asian="LT"/>
    </style:style>
    <style:style style:name="T1064" style:parent-style-name="DefaultParagraphFont" style:family="text">
      <style:text-properties style:font-name="Symbol" style:font-name-complex="OpenSymbol"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5in">
        <style:tab-stops>
          <style:tab-stop style:type="left" style:position="0.6895in"/>
        </style:tab-stops>
      </style:paragraph-properties>
    </style:style>
    <style:style style:name="T1067" style:parent-style-name="DefaultParagraphFont" style:family="text">
      <style:text-properties style:font-name="Symbol" style:font-name-complex="OpenSymbol" fo:color="#000000" style:font-size-complex="12pt" style:language-asian="lt" style:country-asian="LT"/>
    </style:style>
    <style:style style:name="T1068" style:parent-style-name="DefaultParagraphFont" style:family="text">
      <style:text-properties style:font-name="Symbol" style:font-name-complex="OpenSymbol" fo:color="#000000" style:font-size-complex="12pt" style:language-asian="lt" style:country-asian="LT"/>
    </style:style>
    <style:style style:name="T1069" style:parent-style-name="DefaultParagraphFont" style:family="text">
      <style:text-properties style:font-name="Symbol" style:font-name-complex="OpenSymbol" fo:color="#000000" style:font-size-complex="12pt" style:language-asian="lt" style:country-asian="LT"/>
    </style:style>
    <style:style style:name="T1070" style:parent-style-name="DefaultParagraphFont" style:family="text">
      <style:text-properties style:font-name="Symbol" style:font-name-complex="OpenSymbol"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5in">
        <style:tab-stops>
          <style:tab-stop style:type="left" style:position="0.6895in"/>
        </style:tab-stops>
      </style:paragraph-properties>
    </style:style>
    <style:style style:name="T1073" style:parent-style-name="DefaultParagraphFont" style:family="text">
      <style:text-properties style:font-name="Symbol" style:font-name-complex="OpenSymbol" fo:color="#000000" style:font-size-complex="12pt" style:language-asian="lt" style:country-asian="LT"/>
    </style:style>
    <style:style style:name="T1074" style:parent-style-name="DefaultParagraphFont" style:family="text">
      <style:text-properties style:font-name="Symbol" style:font-name-complex="OpenSymbol" fo:color="#000000" style:font-size-complex="12pt" style:language-asian="lt" style:country-asian="LT"/>
    </style:style>
    <style:style style:name="T1075" style:parent-style-name="DefaultParagraphFont" style:family="text">
      <style:text-properties style:font-name="Symbol" style:font-name-complex="OpenSymbol" fo:color="#000000" style:font-size-complex="12pt" style:language-asian="lt" style:country-asian="LT"/>
    </style:style>
    <style:style style:name="T1076" style:parent-style-name="DefaultParagraphFont" style:family="text">
      <style:text-properties style:font-name="Symbol" style:font-name-complex="Open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5in">
        <style:tab-stops>
          <style:tab-stop style:type="left" style:position="0.689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OpenSymbol" style:font-name-complex="OpenSymbol"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5in">
        <style:tab-stops>
          <style:tab-stop style:type="left" style:position="0.689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OpenSymbol" style:font-name-complex="Open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5in">
        <style:tab-stops>
          <style:tab-stop style:type="left" style:position="0.689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OpenSymbol" style:font-name-complex="OpenSymbol"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5in">
        <style:tab-stops>
          <style:tab-stop style:type="left" style:position="0.689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OpenSymbol" style:font-name-complex="OpenSymbol"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5in">
        <style:tab-stops>
          <style:tab-stop style:type="left" style:position="0.6895in"/>
        </style:tab-stops>
      </style:paragraph-properties>
    </style:style>
    <style:style style:name="T1099" style:parent-style-name="DefaultParagraphFont" style:family="text">
      <style:text-properties style:font-name="Symbol" style:font-name-complex="OpenSymbol" fo:color="#000000" style:font-size-complex="12pt" style:language-asian="lt" style:country-asian="LT"/>
    </style:style>
    <style:style style:name="T1100" style:parent-style-name="DefaultParagraphFont" style:family="text">
      <style:text-properties style:font-name="Symbol" style:font-name-complex="OpenSymbol" fo:color="#000000" style:font-size-complex="12pt" style:language-asian="lt" style:country-asian="LT"/>
    </style:style>
    <style:style style:name="T1101" style:parent-style-name="DefaultParagraphFont" style:family="text">
      <style:text-properties style:font-name="Symbol" style:font-name-complex="OpenSymbol" fo:color="#000000" style:font-size-complex="12pt" style:language-asian="lt" style:country-asian="LT"/>
    </style:style>
    <style:style style:name="T1102" style:parent-style-name="DefaultParagraphFont" style:family="text">
      <style:text-properties style:font-name="Symbol" style:font-name-complex="Open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5in">
        <style:tab-stops>
          <style:tab-stop style:type="left" style:position="0.6895in"/>
        </style:tab-stops>
      </style:paragraph-properties>
    </style:style>
    <style:style style:name="T1105" style:parent-style-name="DefaultParagraphFont" style:family="text">
      <style:text-properties style:font-name="Symbol" style:font-name-complex="OpenSymbol" fo:color="#000000" style:font-size-complex="12pt" style:language-asian="lt" style:country-asian="LT"/>
    </style:style>
    <style:style style:name="T1106" style:parent-style-name="DefaultParagraphFont" style:family="text">
      <style:text-properties style:font-name="Symbol" style:font-name-complex="OpenSymbol" fo:color="#000000" style:font-size-complex="12pt" style:language-asian="lt" style:country-asian="LT"/>
    </style:style>
    <style:style style:name="T1107" style:parent-style-name="DefaultParagraphFont" style:family="text">
      <style:text-properties style:font-name="Symbol" style:font-name-complex="OpenSymbol" fo:color="#000000" style:font-size-complex="12pt" style:language-asian="lt" style:country-asian="LT"/>
    </style:style>
    <style:style style:name="T1108" style:parent-style-name="DefaultParagraphFont" style:family="text">
      <style:text-properties style:font-name="Symbol" style:font-name-complex="OpenSymbol"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5in">
        <style:tab-stops>
          <style:tab-stop style:type="left" style:position="0.6895in"/>
        </style:tab-stops>
      </style:paragraph-properties>
    </style:style>
    <style:style style:name="T1111" style:parent-style-name="DefaultParagraphFont" style:family="text">
      <style:text-properties style:font-name="Symbol" style:font-name-complex="OpenSymbol" fo:color="#000000" style:font-size-complex="12pt" style:language-asian="lt" style:country-asian="LT"/>
    </style:style>
    <style:style style:name="T1112" style:parent-style-name="DefaultParagraphFont" style:family="text">
      <style:text-properties style:font-name="Symbol" style:font-name-complex="OpenSymbol" fo:color="#000000" style:font-size-complex="12pt" style:language-asian="lt" style:country-asian="LT"/>
    </style:style>
    <style:style style:name="T1113" style:parent-style-name="DefaultParagraphFont" style:family="text">
      <style:text-properties style:font-name="Symbol" style:font-name-complex="OpenSymbol" fo:color="#000000" style:font-size-complex="12pt" style:language-asian="lt" style:country-asian="LT"/>
    </style:style>
    <style:style style:name="T1114" style:parent-style-name="DefaultParagraphFont" style:family="text">
      <style:text-properties style:font-name="Symbol" style:font-name-complex="OpenSymbol"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OpenSymbol" style:font-name-complex="OpenSymbol"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OpenSymbol" style:font-name-complex="OpenSymbol"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OpenSymbol" style:font-name-complex="OpenSymbol"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name="Symbol" style:font-name-complex="OpenSymbol" fo:color="#000000" style:font-size-complex="12pt" style:language-asian="lt" style:country-asian="LT"/>
    </style:style>
    <style:style style:name="T1135" style:parent-style-name="DefaultParagraphFont" style:family="text">
      <style:text-properties style:font-name="Symbol" style:font-name-complex="OpenSymbol" fo:color="#000000" style:font-size-complex="12pt" style:language-asian="lt" style:country-asian="LT"/>
    </style:style>
    <style:style style:name="T1136" style:parent-style-name="DefaultParagraphFont" style:family="text">
      <style:text-properties style:font-name="Symbol" style:font-name-complex="OpenSymbol" fo:color="#000000" style:font-size-complex="12pt" style:language-asian="lt" style:country-asian="LT"/>
    </style:style>
    <style:style style:name="T1137" style:parent-style-name="DefaultParagraphFont" style:family="text">
      <style:text-properties style:font-name="Symbol" style:font-name-complex="OpenSymbol"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5in"/>
    </style:style>
    <style:style style:name="T1140" style:parent-style-name="DefaultParagraphFont" style:family="text">
      <style:text-properties style:font-name="Symbol" style:font-name-complex="OpenSymbol" fo:color="#000000" style:font-size-complex="12pt" style:language-asian="lt" style:country-asian="LT"/>
    </style:style>
    <style:style style:name="T1141" style:parent-style-name="DefaultParagraphFont" style:family="text">
      <style:text-properties style:font-name="Symbol" style:font-name-complex="OpenSymbol" fo:color="#000000" style:font-size-complex="12pt" style:language-asian="lt" style:country-asian="LT"/>
    </style:style>
    <style:style style:name="T1142" style:parent-style-name="DefaultParagraphFont" style:family="text">
      <style:text-properties style:font-name="Symbol" style:font-name-complex="OpenSymbol" fo:color="#000000" style:font-size-complex="12pt" style:language-asian="lt" style:country-asian="LT"/>
    </style:style>
    <style:style style:name="T1143" style:parent-style-name="DefaultParagraphFont" style:family="text">
      <style:text-properties style:font-name="Symbol" style:font-name-complex="OpenSymbol"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1146" style:parent-style-name="DefaultParagraphFont" style:family="text">
      <style:text-properties style:font-name="Symbol" style:font-name-complex="OpenSymbol" fo:color="#000000" style:font-size-complex="12pt" style:language-asian="lt" style:country-asian="LT"/>
    </style:style>
    <style:style style:name="T1147" style:parent-style-name="DefaultParagraphFont" style:family="text">
      <style:text-properties style:font-name="Symbol" style:font-name-complex="OpenSymbol" fo:color="#000000" style:font-size-complex="12pt" style:language-asian="lt" style:country-asian="LT"/>
    </style:style>
    <style:style style:name="T1148" style:parent-style-name="DefaultParagraphFont" style:family="text">
      <style:text-properties style:font-name="Symbol" style:font-name-complex="OpenSymbol" fo:color="#000000" style:font-size-complex="12pt" style:language-asian="lt" style:country-asian="LT"/>
    </style:style>
    <style:style style:name="T1149" style:parent-style-name="DefaultParagraphFont" style:family="text">
      <style:text-properties style:font-name="Symbol" style:font-name-complex="OpenSymbol"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OpenSymbol" style:font-name-complex="OpenSymbol"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OpenSymbol" style:font-name-complex="OpenSymbol"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OpenSymbol" style:font-name-complex="OpenSymbol"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OpenSymbol" style:font-name-complex="OpenSymbol"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OpenSymbol" style:font-name-complex="OpenSymbol"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OpenSymbol" style:font-name-complex="OpenSymbol"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1182" style:parent-style-name="DefaultParagraphFont" style:family="text">
      <style:text-properties style:font-name="Symbol" style:font-name-complex="OpenSymbol" fo:color="#000000" style:font-size-complex="12pt" style:language-asian="lt" style:country-asian="LT"/>
    </style:style>
    <style:style style:name="T1183" style:parent-style-name="DefaultParagraphFont" style:family="text">
      <style:text-properties style:font-name="Symbol" style:font-name-complex="OpenSymbol" fo:color="#000000" style:font-size-complex="12pt" style:language-asian="lt" style:country-asian="LT"/>
    </style:style>
    <style:style style:name="T1184" style:parent-style-name="DefaultParagraphFont" style:family="text">
      <style:text-properties style:font-name="Symbol" style:font-name-complex="OpenSymbol" fo:color="#000000" style:font-size-complex="12pt" style:language-asian="lt" style:country-asian="LT"/>
    </style:style>
    <style:style style:name="T1185" style:parent-style-name="DefaultParagraphFont" style:family="text">
      <style:text-properties style:font-name="Symbol" style:font-name-complex="OpenSymbol"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1188" style:parent-style-name="DefaultParagraphFont" style:family="text">
      <style:text-properties style:font-name="Symbol" style:font-name-complex="OpenSymbol" fo:color="#000000" style:font-size-complex="12pt" style:language-asian="lt" style:country-asian="LT"/>
    </style:style>
    <style:style style:name="T1189" style:parent-style-name="DefaultParagraphFont" style:family="text">
      <style:text-properties style:font-name="Symbol" style:font-name-complex="OpenSymbol" fo:color="#000000" style:font-size-complex="12pt" style:language-asian="lt" style:country-asian="LT"/>
    </style:style>
    <style:style style:name="T1190" style:parent-style-name="DefaultParagraphFont" style:family="text">
      <style:text-properties style:font-name="Symbol" style:font-name-complex="OpenSymbol" fo:color="#000000" style:font-size-complex="12pt" style:language-asian="lt" style:country-asian="LT"/>
    </style:style>
    <style:style style:name="T1191" style:parent-style-name="DefaultParagraphFont" style:family="text">
      <style:text-properties style:font-name="Symbol" style:font-name-complex="OpenSymbol"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1194" style:parent-style-name="DefaultParagraphFont" style:family="text">
      <style:text-properties style:font-name="Symbol" style:font-name-complex="OpenSymbol" fo:color="#000000" style:font-size-complex="12pt" style:language-asian="lt" style:country-asian="LT"/>
    </style:style>
    <style:style style:name="T1195" style:parent-style-name="DefaultParagraphFont" style:family="text">
      <style:text-properties style:font-name="Symbol" style:font-name-complex="OpenSymbol" fo:color="#000000" style:font-size-complex="12pt" style:language-asian="lt" style:country-asian="LT"/>
    </style:style>
    <style:style style:name="T1196" style:parent-style-name="DefaultParagraphFont" style:family="text">
      <style:text-properties style:font-name="Symbol" style:font-name-complex="OpenSymbol" fo:color="#000000" style:font-size-complex="12pt" style:language-asian="lt" style:country-asian="LT"/>
    </style:style>
    <style:style style:name="T1197" style:parent-style-name="DefaultParagraphFont" style:family="text">
      <style:text-properties style:font-name="Symbol" style:font-name-complex="OpenSymbol"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1201" style:parent-style-name="DefaultParagraphFont" style:family="text">
      <style:text-properties style:font-name="Symbol" style:font-name-complex="OpenSymbol" fo:color="#000000" style:font-size-complex="12pt" style:language-asian="lt" style:country-asian="LT"/>
    </style:style>
    <style:style style:name="T1202" style:parent-style-name="DefaultParagraphFont" style:family="text">
      <style:text-properties style:font-name="Symbol" style:font-name-complex="OpenSymbol" fo:color="#000000" style:font-size-complex="12pt" style:language-asian="lt" style:country-asian="LT"/>
    </style:style>
    <style:style style:name="T1203" style:parent-style-name="DefaultParagraphFont" style:family="text">
      <style:text-properties style:font-name="Symbol" style:font-name-complex="OpenSymbol" fo:color="#000000" style:font-size-complex="12pt" style:language-asian="lt" style:country-asian="LT"/>
    </style:style>
    <style:style style:name="T1204" style:parent-style-name="DefaultParagraphFont" style:family="text">
      <style:text-properties style:font-name="Symbol" style:font-name-complex="OpenSymbo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OpenSymbol" style:font-name-complex="OpenSymbo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OpenSymbol" style:font-name-complex="OpenSymbol"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OpenSymbol" style:font-name-complex="OpenSymbol"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text-indent="0.0416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color="#000000" style:font-size-complex="12pt" style:language-asian="lt" style:country-asian="LT"/>
    </style:style>
    <style:style style:name="P1228"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1229" style:parent-style-name="DefaultParagraphFont" style:family="text">
      <style:text-properties style:font-name="Symbol" style:font-name-complex="OpenSymbol" fo:color="#000000" style:font-size-complex="12pt" style:language-asian="lt" style:country-asian="LT"/>
    </style:style>
    <style:style style:name="T1230" style:parent-style-name="DefaultParagraphFont" style:family="text">
      <style:text-properties style:font-name="Symbol" style:font-name-complex="OpenSymbol" fo:color="#000000" style:font-size-complex="12pt" style:language-asian="lt" style:country-asian="LT"/>
    </style:style>
    <style:style style:name="T1231" style:parent-style-name="DefaultParagraphFont" style:family="text">
      <style:text-properties style:font-name="Symbol" style:font-name-complex="OpenSymbol" fo:color="#000000" style:font-size-complex="12pt" style:language-asian="lt" style:country-asian="LT"/>
    </style:style>
    <style:style style:name="T1232" style:parent-style-name="DefaultParagraphFont" style:family="text">
      <style:text-properties style:font-name="Symbol" style:font-name-complex="Open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OpenSymbol" style:font-name-complex="OpenSymbol"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OpenSymbol" style:font-name-complex="Open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OpenSymbol" style:font-name-complex="Open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OpenSymbol" style:font-name-complex="Open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55" style:parent-style-name="DefaultParagraphFont" style:family="text">
      <style:text-properties style:font-name="Symbol" style:font-name-complex="OpenSymbol" fo:color="#000000" style:font-size-complex="12pt" style:language-asian="lt" style:country-asian="LT"/>
    </style:style>
    <style:style style:name="T1256" style:parent-style-name="DefaultParagraphFont" style:family="text">
      <style:text-properties style:font-name="Symbol" style:font-name-complex="OpenSymbol" fo:color="#000000" style:font-size-complex="12pt" style:language-asian="lt" style:country-asian="LT"/>
    </style:style>
    <style:style style:name="T1257" style:parent-style-name="DefaultParagraphFont" style:family="text">
      <style:text-properties style:font-name="Symbol" style:font-name-complex="OpenSymbol" fo:color="#000000" style:font-size-complex="12pt" style:language-asian="lt" style:country-asian="LT"/>
    </style:style>
    <style:style style:name="T1258" style:parent-style-name="DefaultParagraphFont" style:family="text">
      <style:text-properties style:font-name="Symbol" style:font-name-complex="Open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OpenSymbol" style:font-name-complex="Open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OpenSymbol" style:font-name-complex="Open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71" style:parent-style-name="DefaultParagraphFont" style:family="text">
      <style:text-properties style:font-name="Symbol" style:font-name-complex="OpenSymbol" fo:color="#000000" style:font-size-complex="12pt" style:language-asian="lt" style:country-asian="LT"/>
    </style:style>
    <style:style style:name="T1272" style:parent-style-name="DefaultParagraphFont" style:family="text">
      <style:text-properties style:font-name="Symbol" style:font-name-complex="OpenSymbol" fo:color="#000000" style:font-size-complex="12pt" style:language-asian="lt" style:country-asian="LT"/>
    </style:style>
    <style:style style:name="T1273" style:parent-style-name="DefaultParagraphFont" style:family="text">
      <style:text-properties style:font-name="Symbol" style:font-name-complex="OpenSymbol" fo:color="#000000" style:font-size-complex="12pt" style:language-asian="lt" style:country-asian="LT"/>
    </style:style>
    <style:style style:name="T1274" style:parent-style-name="DefaultParagraphFont" style:family="text">
      <style:text-properties style:font-name="Symbol" style:font-name-complex="Open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OpenSymbol" style:font-name-complex="Open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OpenSymbol" style:font-name-complex="OpenSymbol"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OpenSymbol" style:font-name-complex="OpenSymbol"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294" style:parent-style-name="DefaultParagraphFont" style:family="text">
      <style:text-properties style:font-name="Symbol" style:font-name-complex="OpenSymbol" style:font-size-complex="12pt"/>
    </style:style>
    <style:style style:name="T1295" style:parent-style-name="DefaultParagraphFont" style:family="text">
      <style:text-properties style:font-name="Symbol" style:font-name-complex="OpenSymbol" style:font-size-complex="12pt"/>
    </style:style>
    <style:style style:name="T1296" style:parent-style-name="DefaultParagraphFont" style:family="text">
      <style:text-properties style:font-name="Symbol" style:font-name-complex="OpenSymbol" style:font-size-complex="12pt"/>
    </style:style>
    <style:style style:name="T1297" style:parent-style-name="DefaultParagraphFont" style:family="text">
      <style:text-properties style:font-name="Symbol" style:font-name-complex="OpenSymbol"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OpenSymbol" style:font-name-complex="OpenSymbo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OpenSymbol" style:font-name-complex="OpenSymbol"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10" style:parent-style-name="DefaultParagraphFont" style:family="text">
      <style:text-properties style:font-name="Symbol" style:font-name-complex="OpenSymbol" fo:color="#000000" style:font-size-complex="12pt" style:language-asian="lt" style:country-asian="LT"/>
    </style:style>
    <style:style style:name="T1311" style:parent-style-name="DefaultParagraphFont" style:family="text">
      <style:text-properties style:font-name="Symbol" style:font-name-complex="OpenSymbol" fo:color="#000000" style:font-size-complex="12pt" style:language-asian="lt" style:country-asian="LT"/>
    </style:style>
    <style:style style:name="T1312" style:parent-style-name="DefaultParagraphFont" style:family="text">
      <style:text-properties style:font-name="Symbol" style:font-name-complex="OpenSymbol" fo:color="#000000" style:font-size-complex="12pt" style:language-asian="lt" style:country-asian="LT"/>
    </style:style>
    <style:style style:name="T1313" style:parent-style-name="DefaultParagraphFont" style:family="text">
      <style:text-properties style:font-name="Symbol" style:font-name-complex="OpenSymbol"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OpenSymbol" style:font-name-complex="OpenSymbo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15%"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OpenSymbol" style:font-name-complex="OpenSymbol"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26" style:parent-style-name="DefaultParagraphFont" style:family="text">
      <style:text-properties style:font-name="Symbol" style:font-name-complex="OpenSymbol" fo:color="#000000" style:font-size-complex="12pt" style:language-asian="lt" style:country-asian="LT"/>
    </style:style>
    <style:style style:name="T1327" style:parent-style-name="DefaultParagraphFont" style:family="text">
      <style:text-properties style:font-name="Symbol" style:font-name-complex="OpenSymbol" fo:color="#000000" style:font-size-complex="12pt" style:language-asian="lt" style:country-asian="LT"/>
    </style:style>
    <style:style style:name="T1328" style:parent-style-name="DefaultParagraphFont" style:family="text">
      <style:text-properties style:font-name="Symbol" style:font-name-complex="OpenSymbol" fo:color="#000000" style:font-size-complex="12pt" style:language-asian="lt" style:country-asian="LT"/>
    </style:style>
    <style:style style:name="T1329" style:parent-style-name="DefaultParagraphFont" style:family="text">
      <style:text-properties style:font-name="Symbol" style:font-name-complex="Open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line-height="115%"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OpenSymbol" style:font-name-complex="OpenSymbol"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line-height="115%"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OpenSymbol" style:font-name-complex="Open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line-height="115%"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OpenSymbol" style:font-name-complex="OpenSymbol"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line-height="115%"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OpenSymbol" style:font-name-complex="Open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line-height="115%"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OpenSymbol" style:font-name-complex="OpenSymbol"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5%"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OpenSymbol" style:font-name-complex="Open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text-indent="0.0416in"/>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69" style:parent-style-name="DefaultParagraphFont" style:family="text">
      <style:text-properties style:font-name="Symbol" style:font-name-complex="OpenSymbol" fo:color="#000000" style:font-size-complex="12pt"/>
    </style:style>
    <style:style style:name="T1370" style:parent-style-name="DefaultParagraphFont" style:family="text">
      <style:text-properties style:font-name="Symbol" style:font-name-complex="OpenSymbol" fo:color="#000000" style:font-size-complex="12pt"/>
    </style:style>
    <style:style style:name="T1371" style:parent-style-name="DefaultParagraphFont" style:family="text">
      <style:text-properties style:font-name="Symbol" style:font-name-complex="OpenSymbol" fo:color="#000000" style:font-size-complex="12pt"/>
    </style:style>
    <style:style style:name="T1372" style:parent-style-name="DefaultParagraphFont" style:family="text">
      <style:text-properties style:font-name="Symbol" style:font-name-complex="OpenSymbol"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75" style:parent-style-name="DefaultParagraphFont" style:family="text">
      <style:text-properties style:font-name="Symbol" style:font-name-complex="OpenSymbol" fo:color="#000000" style:font-size-complex="12pt"/>
    </style:style>
    <style:style style:name="T1376" style:parent-style-name="DefaultParagraphFont" style:family="text">
      <style:text-properties style:font-name="Symbol" style:font-name-complex="OpenSymbol" fo:color="#000000" style:font-size-complex="12pt"/>
    </style:style>
    <style:style style:name="T1377" style:parent-style-name="DefaultParagraphFont" style:family="text">
      <style:text-properties style:font-name="Symbol" style:font-name-complex="OpenSymbol" fo:color="#000000" style:font-size-complex="12pt"/>
    </style:style>
    <style:style style:name="T1378" style:parent-style-name="DefaultParagraphFont" style:family="text">
      <style:text-properties style:font-name="Symbol" style:font-name-complex="OpenSymbol"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81" style:parent-style-name="DefaultParagraphFont" style:family="text">
      <style:text-properties style:font-name="Symbol" style:font-name-complex="OpenSymbol" fo:color="#000000" style:font-size-complex="12pt"/>
    </style:style>
    <style:style style:name="T1382" style:parent-style-name="DefaultParagraphFont" style:family="text">
      <style:text-properties style:font-name="Symbol" style:font-name-complex="OpenSymbol" fo:color="#000000" style:font-size-complex="12pt"/>
    </style:style>
    <style:style style:name="T1383" style:parent-style-name="DefaultParagraphFont" style:family="text">
      <style:text-properties style:font-name="Symbol" style:font-name-complex="OpenSymbol" fo:color="#000000" style:font-size-complex="12pt"/>
    </style:style>
    <style:style style:name="T1384" style:parent-style-name="DefaultParagraphFont" style:family="text">
      <style:text-properties style:font-name="Symbol" style:font-name-complex="OpenSymbol"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87" style:parent-style-name="DefaultParagraphFont" style:family="text">
      <style:text-properties style:font-name="Symbol" style:font-name-complex="OpenSymbol" fo:color="#000000" style:font-size-complex="12pt"/>
    </style:style>
    <style:style style:name="T1388" style:parent-style-name="DefaultParagraphFont" style:family="text">
      <style:text-properties style:font-name="Symbol" style:font-name-complex="OpenSymbol" fo:color="#000000" style:font-size-complex="12pt"/>
    </style:style>
    <style:style style:name="T1389" style:parent-style-name="DefaultParagraphFont" style:family="text">
      <style:text-properties style:font-name="Symbol" style:font-name-complex="OpenSymbol" fo:color="#000000" style:font-size-complex="12pt"/>
    </style:style>
    <style:style style:name="T1390" style:parent-style-name="DefaultParagraphFont" style:family="text">
      <style:text-properties style:font-name="Symbol" style:font-name-complex="OpenSymbol"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393" style:parent-style-name="DefaultParagraphFont" style:family="text">
      <style:text-properties style:font-name="Symbol" style:font-name-complex="OpenSymbol" fo:color="#000000" style:font-size-complex="12pt"/>
    </style:style>
    <style:style style:name="T1394" style:parent-style-name="DefaultParagraphFont" style:family="text">
      <style:text-properties style:font-name="Symbol" style:font-name-complex="OpenSymbol" fo:color="#000000" style:font-size-complex="12pt"/>
    </style:style>
    <style:style style:name="T1395" style:parent-style-name="DefaultParagraphFont" style:family="text">
      <style:text-properties style:font-name="Symbol" style:font-name-complex="OpenSymbol" fo:color="#000000" style:font-size-complex="12pt"/>
    </style:style>
    <style:style style:name="T1396" style:parent-style-name="DefaultParagraphFont" style:family="text">
      <style:text-properties style:font-name="Symbol" style:font-name-complex="OpenSymbol"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0416in"/>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06" style:parent-style-name="DefaultParagraphFont" style:family="text">
      <style:text-properties style:font-name="Symbol" style:font-name-complex="OpenSymbol" fo:color="#000000" style:font-size-complex="12pt" style:language-asian="lt" style:country-asian="LT"/>
    </style:style>
    <style:style style:name="T1407" style:parent-style-name="DefaultParagraphFont" style:family="text">
      <style:text-properties style:font-name="Symbol" style:font-name-complex="OpenSymbol" fo:color="#000000" style:font-size-complex="12pt" style:language-asian="lt" style:country-asian="LT"/>
    </style:style>
    <style:style style:name="T1408" style:parent-style-name="DefaultParagraphFont" style:family="text">
      <style:text-properties style:font-name="Symbol" style:font-name-complex="OpenSymbol" fo:color="#000000" style:font-size-complex="12pt" style:language-asian="lt" style:country-asian="LT"/>
    </style:style>
    <style:style style:name="T1409" style:parent-style-name="DefaultParagraphFont" style:family="text">
      <style:text-properties style:font-name="Symbol" style:font-name-complex="OpenSymbo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12" style:parent-style-name="DefaultParagraphFont" style:family="text">
      <style:text-properties style:font-name="Symbol" style:font-name-complex="OpenSymbol" fo:color="#000000" style:font-size-complex="12pt" style:language-asian="lt" style:country-asian="LT"/>
    </style:style>
    <style:style style:name="T1413" style:parent-style-name="DefaultParagraphFont" style:family="text">
      <style:text-properties style:font-name="Symbol" style:font-name-complex="OpenSymbol" fo:color="#000000" style:font-size-complex="12pt" style:language-asian="lt" style:country-asian="LT"/>
    </style:style>
    <style:style style:name="T1414" style:parent-style-name="DefaultParagraphFont" style:family="text">
      <style:text-properties style:font-name="Symbol" style:font-name-complex="OpenSymbol" fo:color="#000000" style:font-size-complex="12pt" style:language-asian="lt" style:country-asian="LT"/>
    </style:style>
    <style:style style:name="T1415" style:parent-style-name="DefaultParagraphFont" style:family="text">
      <style:text-properties style:font-name="Symbol" style:font-name-complex="OpenSymbol"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18" style:parent-style-name="DefaultParagraphFont" style:family="text">
      <style:text-properties style:font-name="Symbol" style:font-name-complex="OpenSymbol" fo:color="#000000" style:font-size-complex="12pt" style:language-asian="lt" style:country-asian="LT"/>
    </style:style>
    <style:style style:name="T1419" style:parent-style-name="DefaultParagraphFont" style:family="text">
      <style:text-properties style:font-name="Symbol" style:font-name-complex="OpenSymbol" fo:color="#000000" style:font-size-complex="12pt" style:language-asian="lt" style:country-asian="LT"/>
    </style:style>
    <style:style style:name="T1420" style:parent-style-name="DefaultParagraphFont" style:family="text">
      <style:text-properties style:font-name="Symbol" style:font-name-complex="OpenSymbol" fo:color="#000000" style:font-size-complex="12pt" style:language-asian="lt" style:country-asian="LT"/>
    </style:style>
    <style:style style:name="T1421" style:parent-style-name="DefaultParagraphFont" style:family="text">
      <style:text-properties style:font-name="Symbol" style:font-name-complex="Open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24" style:parent-style-name="DefaultParagraphFont" style:family="text">
      <style:text-properties style:font-name="Symbol" style:font-name-complex="OpenSymbol" fo:color="#000000" style:font-size-complex="12pt" style:language-asian="lt" style:country-asian="LT"/>
    </style:style>
    <style:style style:name="T1425" style:parent-style-name="DefaultParagraphFont" style:family="text">
      <style:text-properties style:font-name="Symbol" style:font-name-complex="OpenSymbol" fo:color="#000000" style:font-size-complex="12pt" style:language-asian="lt" style:country-asian="LT"/>
    </style:style>
    <style:style style:name="T1426" style:parent-style-name="DefaultParagraphFont" style:family="text">
      <style:text-properties style:font-name="Symbol" style:font-name-complex="OpenSymbol" fo:color="#000000" style:font-size-complex="12pt" style:language-asian="lt" style:country-asian="LT"/>
    </style:style>
    <style:style style:name="T1427" style:parent-style-name="DefaultParagraphFont" style:family="text">
      <style:text-properties style:font-name="Symbol" style:font-name-complex="OpenSymbol"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30" style:parent-style-name="DefaultParagraphFont" style:family="text">
      <style:text-properties style:font-name="Symbol" style:font-name-complex="OpenSymbol" fo:color="#000000" style:font-size-complex="12pt" style:language-asian="lt" style:country-asian="LT"/>
    </style:style>
    <style:style style:name="T1431" style:parent-style-name="DefaultParagraphFont" style:family="text">
      <style:text-properties style:font-name="Symbol" style:font-name-complex="OpenSymbol" fo:color="#000000" style:font-size-complex="12pt" style:language-asian="lt" style:country-asian="LT"/>
    </style:style>
    <style:style style:name="T1432" style:parent-style-name="DefaultParagraphFont" style:family="text">
      <style:text-properties style:font-name="Symbol" style:font-name-complex="OpenSymbol" fo:color="#000000" style:font-size-complex="12pt" style:language-asian="lt" style:country-asian="LT"/>
    </style:style>
    <style:style style:name="T1433" style:parent-style-name="DefaultParagraphFont" style:family="text">
      <style:text-properties style:font-name="Symbol" style:font-name-complex="OpenSymbol"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VALSTYBINĖS AUGALININKYSTĖS TARNYBOS PRIE ŽEMĖS ŪKIO MINISTERIJOS INFORMACINĖS SISTEMOS NUOSTATŲ IR VALSTYBINĖS AUGALININKYSTĖS TARNYBOS PRIE ŽEMĖS ŪKIO MINISTERIJOS INFORMACINĖS SISTEMOS DUOMENŲ SAUGOS NUOSTATŲ PATVIRTINIMO</text:p>
      <text:p text:style-name="P13"/>
      <text:p text:style-name="P14"><text:span text:style-name="T15">2016 m. liepos 4 d. <text:s/></text:span>Nr. 3D-404</text:p>
      <text:p text:style-name="P16">Vilnius</text:p>
      <text:p text:style-name="P17"/>
      <text:p text:style-name="P18"/>
      <text:p text:style-name="P19">Vadovaudamasi<text:s/><text:span text:style-name="T20">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p>
      <text:p text:style-name="P21">1.<text:tab/>T v i r t i n u pridedamus:</text:p>
      <text:p text:style-name="P22">1.1.<text:tab/><text:s/>Valstybinės augalininkystės tarnybos prie Žemės ūkio ministerijos informacinės sistemos nuostatus.</text:p>
      <text:p text:style-name="P23">1.2.<text:tab/><text:s/>Valstybinės augalininkystės tarnybos prie Žemės ūkio ministerijos informacinės sistemos duomenų saugos nuostatus.</text:p>
      <text:p text:style-name="P24">2.<text:tab/>P a v e d u:</text:p>
      <text:p text:style-name="P25">2.1. Žemės ūkio ministerijos Veiklos administravimo ir turto valdymo departamento Informacinių sistemų skyriui ne vėliau kaip per 6 mėnesius nuo šio įsakymo įsigaliojimo dienos parengti Valstybinės augalininkystės tarnybos prie Žemės ūkio ministerijos informacinės sistemos duomenų saugos politikos įgyvendinamųjų teisės aktų projektus, suderinti ir pateikti tvirtinti;</text:p>
      <text:p text:style-name="P26">2.2. Valstybinei augalininkystės tarnybai prie Žemės ūkio ministerijos:</text:p>
      <text:p text:style-name="P27">2.2.1. per 14 darbo dienų nuo šio įsakymo įsigaliojimo dienos paskirti Valstybinės augalininkystės tarnybos prie Žemės ūkio ministerijos informacinės sistemos duomenų saugos įgaliotinį;</text:p>
      <text:p text:style-name="P28">2.2.2. per 14 darbo dienų nuo šio įsakymo įsigaliojimo dienos paskirti Valstybinės augalininkystės tarnybos prie Žemės ūkio ministerijos informacinės sistemos duomenų valdymo įgaliotinį;</text:p>
      <text:p text:style-name="P29">2.3. šio įsakymo vykdymą kontroliuoti žemės ūkio viceministrui pagal administravimo sritį.</text:p>
      <text:p text:style-name="P30">3. P r i p a ž į s t u netekusiu galios Lietuvos Respublikos žemės ūkio ministro 2014 m. spalio 7 d. įsakymą Nr. 3D-706 „Dėl Augalų genčių ir rūšių veislių ūkinio vertingumo tyrimo duomenų informacinės sistemos nuostatų ir Augalų genčių ir rūšių veislių ūkinio vertingumo tyrimo duomenų informacinės sistemos duomenų saugos nuostatų patvirtinimo“.</text:p>
      <text:p text:style-name="P31"/>
      <text:p text:style-name="P32"/>
      <text:p text:style-name="P33"/>
      <text:p text:style-name="P34">Žemės ūkio ministrė<text:tab/><text:tab/><text:tab/><text:tab/><text:tab/><text:tab/><text:s text:c="30"/>Virginija Baltraitienė</text:p>
      <text:p text:style-name="P35"/>
      <text:p text:style-name="P36">SUDERINTA</text:p>
      <text:p text:style-name="P37">Informacinės visuomenės plėtros komiteto</text:p>
      <text:p text:style-name="P38">prie Susisiekimo ministerijos<text:s/></text:p>
      <text:p text:style-name="P39">2016-06-17 raštu Nr. S-572<text:s/></text:p>
      <text:p text:style-name="P40"/>
      <text:p text:style-name="P41">SUDERINTA</text:p>
      <text:p text:style-name="P42">Valstybinės duomenų apsaugos inspekcijos</text:p>
      <text:p text:style-name="P43">2016-06-15 raštu Nr. 2R-4127</text:p>
      <text:p text:style-name="P44"/>
      <text:p text:style-name="P45">SUDERINTA</text:p>
      <text:p text:style-name="P46">Lietuvos Respublikos vidaus reikalų ministerijos</text:p>
      <text:p text:style-name="P47">2016-05-25 raštu Nr. 1D-3272</text:p>
      <text:soft-page-break/>
      <text:p text:style-name="P48">PATVIRTINTA</text:p>
      <text:p text:style-name="P54">Lietuvos Respublikos</text:p>
      <text:p text:style-name="P55">žemės ūkio ministro</text:p>
      <text:p text:style-name="P56">2016 m. liepos 4 d.</text:p>
      <text:p text:style-name="P57">įsakymu Nr. 3D-404</text:p>
      <text:p text:style-name="P58"/>
      <text:p text:style-name="P59"><text:span text:style-name="T60">VALSTYBINĖS AUGALININKYSTĖS TARNYBOS PRIE ŽEMĖS ŪKIO MINISTERIJOS</text:span></text:p>
      <text:p text:style-name="P61"><text:span text:style-name="T62">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inės augalininkystės tarnybos prie Žemės ūkio ministerijos <text:s/>informacinės sistemos nuostatai (toliau – Nuostatai) reglamentuoja Valstybinės augalininkystės tarnybos prie Žemės ūkio ministerijos informacinės sistemos steigimo teisinį pagrindą, tikslus, uždavinius, pagrindines funkcijas, organizacinę, informacinę ir funkcinę struktūras, duomenų naudojimo, teikimo, saugos, finansavimo, modernizavimo ir likvidavimo tvarką.</text:p>
      <text:p text:style-name="P71">2. Valstybinės augalininkystės tarnybos prie Žemės ūkio ministerijos<text:s/><text:span text:style-name="T72">informacinės sistemos steigimo teisinis pagrindas yra<text:s/></text:span>Lietuvos Respublikos fitosanitarijos įstatymo 3 straipsnio 1 dalis, Lietuvos Respublikos pluoštinių kanapių įstatymo 3 straipsnio 1 dalis, Lietuvos Respublikos augalų sėklininkystės įstatymo 3 straipsnis, Lietuvos Respublikos augalų veislių apsaugos įstatymo 8 straipsnio 2 dalis ir Lietuvos Respublikos augalų apsaugos įstatymo 3 straipsnio 1 dalis, Lietuvos Respublikos licencijuotų sandėlių ir sandėliavimo dokumentų įstatymo 4 straipsnio 1 dalis<text:span text:style-name="T73">.</text:span></text:p>
      <text:p text:style-name="P74">3. Informacinės veiklos sritį reglamentuojantys teisės aktai, kuriais vadovaujantis tvarkoma Valstybinės augalininkystės tarnybos prie Žemės ūkio ministerijos informacinė sistema:</text:p>
      <text:p text:style-name="P75">3.1. Lietuvos Respublikos fitosanitarijos įstatymas;</text:p>
      <text:p text:style-name="P76">3.2. Lietuvos Respublikos pluoštinių kanapių įstatymas;</text:p>
      <text:p text:style-name="P77">3.3. Lietuvos Respublikos augalų sėklininkystės įstatymas;</text:p>
      <text:p text:style-name="P78">3.4. Lietuvos Respublikos augalų veislių apsaugos įstatymas;</text:p>
      <text:p text:style-name="P79">3.5. Lietuvos Respublikos augalų apsaugos įstatymas;</text:p>
      <text:p text:style-name="P80">3.6. Lietuvos Respublikos valstybės rezervo įstatymas;</text:p>
      <text:p text:style-name="P81">3.7. Letuvos Respublikos licencijuotų sandėlių ir sandėliavimo dokumentų įstatymas;</text:p>
      <text:p text:style-name="P82">3.8. Lietuvos Respublikos valstybės informacinių išteklių valdymo įstatymas;</text:p>
      <text:p text:style-name="P83">3.9. Lietuvos Respublikos asmens duomenų teisinės apsaugos įstatymas;</text:p>
      <text:p text:style-name="P84">3.10. Lietuvos Respublikos teisės gauti informaciją iš valstybės ir savivaldybių institucijų ir įstaigų įstatymas;</text:p>
      <text:p text:style-name="P85">3.11. Lietuvos Respublikos žemės ūkio ministerijos nuostatai, patvirtinti<text:s/><text:span text:style-name="T86">Lietuvos Respublikos Vyriausybės 1998 m. rugsėjo 15 d. nutarimu Nr. 1120<text:s/></text:span>„Dėl Lietuvos Respublikos žemės ūkio ministerijos nuostatų patvirtinimo“<text:span text:style-name="T87">;</text:span></text:p>
      <text:p text:style-name="P88">3.12. Valstybinės augalininkystės tarnybos prie Žemės ūkio ministerijos nuostatai, patvirtinti Lietuvos Respublikos žemės ūkio ministro 2010 m. gegužės 24 d. įsakymu Nr. 3D-490 „Dėl Valstybinės augalininkystės tarnybos prie Žemės ūkio ministerijos nuostatų ir administracijos struktūros patvirtinimo“;</text:p>
      <text:p text:style-name="P89">3.13. 2011 m. birželio 7 d. Komisijos įgyvendinimo reglamentas (ES) Nr. 543/2011, kuriuo nustatomos išsamios Tarybos reglamento (EB) Nr. 1234/2007 taikymo vaisių bei daržovių ir perdirbtų vaisių ir daržovių sektoriuose taisyklės (OL 2011 L 157, p. 1), su paskutiniais pakeitimais,<text:s/><text:soft-page-break/>padarytais 2016 m. balandžio 29 d. Komisijos įgyvendinimo reglamentu (ES) Nr. 2016/674 (OL 2016 L 116, p. 23);</text:p>
      <text:p text:style-name="P90">3.14. Lietuvos Respublikos fitosanitarinio registro nuostatai, patvirtinti Lietuvos Respublikos Vyriausybės 2013 m. lapkričio 27 d. nutarimu Nr. 1111 „Dėl Lietuvos Respublikos fitosanitarinio registro reorganizavimo ir Lietuvos Respublikos fitosanitarinio registro nuostatų patvirtinimo“;</text:p>
      <text:p text:style-name="P91">3.15. Lietuvos Respublikos žemės ūkio ministro 2010 m. spalio 19 d. įsakymas Nr. 3D-924 „Dėl Lietuvos Respublikos fitosanitarinio registro naudojamų dokumentų formų patvirtinimo ir žemės ūkio ministro 2001 m. lapkričio 7 d. įsakymo Nr. 382 pripažinimo netekusiu galios“;</text:p>
      <text:p text:style-name="P92">3.16. Trąšų saugojimo, naudojimo ir apskaitos kontrolės pirminėje pašarų gamyboje aprašas, patvirtintas Lietuvos Respublikos žemės ūkio ministro 2015 m. gegužės 6 d. įsakymas Nr. 3D-354 „Dėl Trąšų saugojimo, naudojimo ir apskaitos kontrolės pirminėje pašarų gamyboje aprašo patvirtinimo“;</text:p>
      <text:p text:style-name="P93">3.17. Ekologinio žemės ūkio taisyklės, patvirtintos Lietuvos Respublikos žemės ūkio ministro 2000 m. gruodžio 28 d. įsakymu Nr. 375 „Dėl Ekologinio žemės ūkio taisyklių patvirtinimo“;<text:s/></text:p>
      <text:p text:style-name="P94">3.18. Augalų genčių ir rūšių, kurioms atliekami veislių ūkinio vertingumo tyrimai, sąrašas, patvirtintas Lietuvos Respublikos žemės ūkio ministro 2002 m. gegužės 6 d. įsakymu Nr. 168 „Dėl Augalų genčių ir rūšių, kurioms atliekami veislių ūkinio vertingumo tyrimai, sąrašo patvirtinimo“;</text:p>
      <text:p text:style-name="P95">3.19. Nacionalinio augalų veislių sąrašo sudarymo ir tvarkymo nuostatai, patvirtinti Lietuvos Respublikos žemės ūkio ministro 2004 m. gruodžio 30 d. įsakymu Nr. 3D-692 „Dėl Nacionalinio augalų veislių sąrašo sudarymo ir tvarkymo nuostatų patvirtinimo“;</text:p>
      <text:p text:style-name="P96">3.20. Lietuvos Respublikoje saugomų augalų veislių sąrašo sudarymo ir tvarkymo nuostatai, patvirtinti Valstybinės augalininkystės tarnybos prie Žemės ūkio ministerijos direktoriaus 2014 m. vasario 17 d. įsakymu Nr. A1-51 „Dėl Lietuvos Respublikoje saugomų augalų veislių sąrašo sudarymo ir tvarkymo nuostatų patvirtinimo“;</text:p>
      <text:p text:style-name="P97">3.21. Valstybinės augalininkystės tarnybos prie Žemės ūkio ministerijos atliekamos ūkio subjektų veiklos priežiūros taisyklės, patvirtintos Valstybinės augalininkystės tarnybos prie Žemės ūkio ministerijos direktoriaus 2011 m. liepos 5 d. įsakymu Nr. A1-218 „Dėl Valstybinės augalininkystės tarnybos prie Žemės ūkio ministerijos atliekamos ūkio subjektų veiklos priežiūros taisyklių patvirtinimo“;</text:p>
      <text:p text:style-name="P98">3.22. Valstybinės augalininkystės tarnybos prie Žemės ūkio ministerijos direktoriaus 2013 m. gegužės 14 d. įsakymas Nr. A1-116 „Dėl dokumentų, naudojamų atliekant ūkio subjektų patikrinimus, formų patvirtinimo“;</text:p>
      <text:p text:style-name="P99">3.23.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p>
      <text:p text:style-name="P100">3.24. Bendrųjų elektroninės informacijos saugos reikalavimų aprašas, Saugos dokumentų turinio gairių aprašas ir Valstybės<text:s/><text:span text:style-name="T101">informacinių sistemų, registrų ir kitų informacinių sistemų klasifikavimo ir elektroninės informacijos svarbos nustatymo gairių aprašas, patvirtinti Lietuvos Respublikos Vyriausybės 2013 m. liepos 24 d. nutarimu Nr. 716 „Dėl<text:s/></text:span>Bendrųjų elektroninės informacijos saugos reikalavimų aprašo, Saugos dokumentų turinio gairių aprašo ir Valstybės<text:s/><text:soft-page-break/><text:span text:style-name="T102">informacinių sistemų, registrų ir kitų informacinių sistemų klasifikavimo ir elektroninės informacijos svarbos nustatymo gairių aprašo patvirtinimo“ (toliau – Saugos dokumentų aprašai).</text:span></text:p>
      <text:p text:style-name="P103">4.<text:s/><text:span text:style-name="T104">Nuostatuose vartojamos sąvokos:</text:span></text:p>
      <text:p text:style-name="P105"><text:span text:style-name="T106">4.1</text:span><text:span text:style-name="T107">.<text:s/></text:span><text:span text:style-name="T108">Paraiška</text:span><text:span text:style-name="T109"><text:s/>– nustatytos ar laisvos formos dokumentas, kurį teikia fizinis ar juridinis asmuo arba kita organizacija, juridinio asmens ar kitos organizacijos filialas, siekiantys<text:s/></text:span>gauti Valstybinės augalininkystės tarnybos prie Žemės ūkio ministerijos teikiamas paslaugas.</text:p>
      <text:p text:style-name="P110"><text:span text:style-name="T111">4.2</text:span><text:span text:style-name="T112">.<text:s/></text:span><text:span text:style-name="T113">Valstybinės augalininkystės tarnybos prie Žemės ūkio ministerijos informacinė sistema<text:s/></text:span>(toliau –<text:span text:style-name="T114"><text:s/>VATIS</text:span>) – Valstybinės augalininkystės tarnybos prie Žemės ūkio ministerijos<text:s/><text:span text:style-name="T115">teikiamų paslaugų informacinė sistema.</text:span></text:p>
      <text:p text:style-name="P116">4.3. Kitos Nuostatuose naudojamos sąvokos atitinka Lietuvos Respublikos valstybės informacinių išteklių valdymo įstatyme, Apraše ir kituose teisės aktuose vartojamas sąvokas.</text:p>
      <text:p text:style-name="P117">5. VATIS tikslas – informacinių technologijų priemonėmis centralizuotai rinkti, kaupti, saugoti ir teikti su Valstybinės augalininkystės tarnybos prie Žemės ūkio ministerijos (toliau – VAT) vykdoma veikla susijusią informaciją.<text:s/></text:p>
      <text:p text:style-name="P118">6. VATIS asmens duomenys tvarkomi vadovaujantis Lietuvos Respublikos asmens duomenų teisinės apsaugos įstatymu paraiškų teikėjų tapatybės nustatymo tikslais.</text:p>
      <text:p text:style-name="P119">7. Asmens duomenų VATIS tvarkymo tikslas – užtikrinti fizinių asmenų, kurių duomenys tvarkomi VATIS, tapatybės nustatymą ir apskaitą.</text:p>
      <text:p text:style-name="P120">8. VATIS uždaviniai:</text:p>
      <text:p text:style-name="P121">8.1. rinkti ir apdoroti su VAT veikla susijusius duomenis bei automatizuoti VAT veiklos procesus:</text:p>
      <text:p text:style-name="P122">8.1.1.<text:s/><text:span text:style-name="T123">fizinių ar juridinių asmenų arba kitos organizacijos, juridinio asmens ar kitos organizacijos filialo (toliau –<text:s/></text:span>ūkio subjektai) veiklos patikrinimų (toliau – patikrinimai) planavimą, vykdymą ir rizikos vertinimą;</text:p>
      <text:p text:style-name="P124">8.1.2. automatinį informacijos gavimą iš skirtingų duomenų šaltinių, jų apdorojimą, statistinių duomenų valdymą;</text:p>
      <text:p text:style-name="P125">8.1.3. VAT prižiūrimų ūkio subjektų ir elektroninių paslaugų teikimui būtinų duomenų tvarkymą;</text:p>
      <text:p text:style-name="P126">8.1.4. VAT dokumentų rengimą;</text:p>
      <text:p text:style-name="P127">8.2. teikti ūkio subjektams:</text:p>
      <text:p text:style-name="P128">8.2.1. fitosanitarijos, augalų dauginamosios medžiagos, augalų apsaugos, trašų, augalų veislių, augalininkystės produktų srities elektronines paslaugas;</text:p>
      <text:p text:style-name="P129">8.2.2. patikrinimų procesų planavimo ir vykdymo elektroninę paslaugą.</text:p>
      <text:p text:style-name="P130">9. VATIS pagrindinės funkcijos:</text:p>
      <text:p text:style-name="P131">9.1. priimti paraiškas;</text:p>
      <text:p text:style-name="P132">9.2. formuoti ir atspausdinti su VAT veiklos procesais ir teikiamomis paslaugomis susijusius dokumentus, planus ir ataskaitas;</text:p>
      <text:p text:style-name="P133">9.3. apskaičiuoti valstybės rinkliavų ar pajamų įmokų dydžius už VAT teikiamas paslaugas, sudaryti mokėjimų ruošinius ir apdoroti informaciją apie sumokėtas valstybės rinkliavas ar pajamų įmokas už VAT teikiamas paslaugas;</text:p>
      <text:p text:style-name="P134">9.4. rinkti, kaupti, tvarkyti ir saugoti VAT teikiamų paslaugų duomenis;</text:p>
      <text:p text:style-name="P135">9.5. rinkti, kaupti, tvarkyti ir saugoti VATIS kaupiamus erdvinius duomenis;</text:p>
      <text:p text:style-name="P136">9.6. grupuoti VATIS kaupiamą informaciją pagal jos veiklos pobūdį;</text:p>
      <text:p text:style-name="P137">9.7. formuoti statistines ataskaitas, vykdyti nuasmenintų duomenų statistinę analizę;</text:p>
      <text:p text:style-name="P138">9.8. keistis duomenimis su kitomis sistemomis.</text:p>
      <text:p text:style-name="P139"/>
      <text:p text:style-name="P140"><text:span text:style-name="T141">II</text:span><text:span text:style-name="T142"><text:s/>SKYRIUS</text:span></text:p>
      <text:p text:style-name="P143"><text:span text:style-name="T144">VATIS ORGANIZACINĖ STRUKTŪRA</text:span></text:p>
      <text:p text:style-name="P145"/>
      <text:p text:style-name="P146">10. VATIS valdytoja ir asmens duomenų valdytoja yra Lietuvos Respublikos žemės ūkio ministerija (toliau – ŽŪM), kuri:</text:p>
      <text:p text:style-name="P147">10.1.<text:s/><text:span text:style-name="T148">atlieka Lietuvos Respublikos valstybės informacinių išteklių valdymo įstatymo nustatytas funkcijas, turi šiame įstatyme nurodytas teises ir pareigas;</text:span></text:p>
      <text:p text:style-name="P149"><text:span text:style-name="T150">10.2</text:span><text:span text:style-name="T151">. rengia ir pagal kompetenciją priima VATIS veiklą reglamentuojančius teisės aktus;</text:span></text:p>
      <text:p text:style-name="P152"><text:span text:style-name="T153">10.3</text:span><text:span text:style-name="T154">. metodiškai vadovauja VATIS tvarkytojui ir koordinuoja VATIS funkcionavimą;</text:span></text:p>
      <text:p text:style-name="P155"><text:span text:style-name="T156">10.4</text:span><text:span text:style-name="T157">. tvirtina VATIS informacinės sistemos plėtros planus;</text:span></text:p>
      <text:p text:style-name="P158"><text:span text:style-name="T159">10.5</text:span><text:span text:style-name="T160">. analizuoja pasiūlymus dėl VATIS veiklos tobulinimo ir modernizavimo, priima dėl jų sprendimus, kontroliuoja, kaip jie vykdomi;</text:span></text:p>
      <text:p text:style-name="P161"><text:span text:style-name="T162">10.6</text:span><text:span text:style-name="T163">. atlieka VATIS duomenų saugos reikalavimų laikymosi priežiūrą, kurios turinys pateiktas VATIS duomenų saugos nuostatuose;</text:span></text:p>
      <text:p text:style-name="P164"><text:span text:style-name="T165">10.7</text:span><text:span text:style-name="T166">. organizuoja VATIS tvarkomų duomenų saugos užtikrinimą;</text:span></text:p>
      <text:p text:style-name="P167"><text:span text:style-name="T168">10.8</text:span><text:span text:style-name="T169">. užtikrina VATIS plėtros ir palaikymo finansavimą;</text:span></text:p>
      <text:p text:style-name="P170"><text:span text:style-name="T171">10.9</text:span><text:span text:style-name="T172">. atlieka kitas Nuostatuose ir kituose teisės aktuose nustatytas funkcijas.</text:span></text:p>
      <text:p text:style-name="P173">11. VATIS t<text:span text:style-name="T174">varkytojas ir asmens duomenų tvarkytojas yra VAT, kuri</text:span>:</text:p>
      <text:p text:style-name="P175">11.1.<text:s/><text:span text:style-name="T176">atlieka Lietuvos Respublikos valstybės informacinių išteklių valdymo įstatymo nustatytas funkcijas, turi šiame įstatyme nurodytas teises ir pareigas</text:span>;</text:p>
      <text:p text:style-name="P177">11.2. analizuoja teisines, technines, technologines, metodines ir organizacines VATIS tvarkymo problemas ir pagal savo kompetenciją priima sprendimus, reikalingus VATIS veiklai užtikrinti;</text:p>
      <text:p text:style-name="P178">11.3. sudaro sutartis su VATIS duomenų teikėjais ir gavėjais;</text:p>
      <text:p text:style-name="P179">11.4.<text:s/><text:span text:style-name="T180">tvarko ir administruoja duomenų bazę;</text:span></text:p>
      <text:p text:style-name="P181">11.5.<text:s/><text:span text:style-name="T182">užtikrina VATIS funkcionavimą;</text:span></text:p>
      <text:p text:style-name="P183">11.6. teisės aktų nustatyta tvarka teikia informaciją apie VATIS veiklą;</text:p>
      <text:p text:style-name="P184">11.7.<text:s/><text:span text:style-name="T185">užtikrina duomenų saugą, nustato saugos priemones ir jų vykdymo tvarką</text:span>;</text:p>
      <text:p text:style-name="P186">11.8.<text:s/><text:span text:style-name="T187">rengia ir įgyvendina techninių ir programinių priemonių kūrimo ir plėtros planus, investicinius projektus;</text:span></text:p>
      <text:p text:style-name="P188">11.9. atlieka kitas Nuostatuose ir kituose teisės aktuose, susijusiuose su VATIS valdymu, nustatytas funkcijas.</text:p>
      <text:p text:style-name="P189">12. ŽŪM, veikianti kaip VATIS asmens duomenų valdytoja, atlieka Lietuvos Respublikos asmens duomenų teisinės apsaugos įstatymo nustatytas funkcijas, turi šiame įstatyme nurodytas teises ir pareigas.</text:p>
      <text:p text:style-name="P190">13. VAT, veikianti kaip VATIS asmens duomenų tvarkytoja, atlieka Lietuvos Respublikos asmens duomenų teisinės apsaugos įstatymo nustatytas funkcijas, turi šiame įstatyme nurodytas teises ir pareigas.</text:p>
      <text:p text:style-name="P191">14. VATIS duomenų teikėjai:</text:p>
      <text:p text:style-name="P192">14.1.<text:s/><text:span text:style-name="T193">Valstybinė mokesčių inspekcija prie Finansų ministerijos teikia duomenis iš<text:s/></text:span>Mokesčių apskaitos<text:s/><text:span text:style-name="T194">informacinės</text:span><text:s/>sistemos;</text:p>
      <text:p text:style-name="P195">14.2. Informacinės visuomenės plėtros komitetas prie Susisiekimo ministerijos teikia duomenis iš<text:s/><text:span text:style-name="T196">Valstybės informacinių išteklių sąveikumo platformos (toliau – VIISP)</text:span>;</text:p>
      <text:p text:style-name="P197">14.3. Valstybinė maisto ir veterinarijos tarnyba teikia duomenis iš Integralios maisto ir veterinarijos informacinės sistemos;</text:p>
      <text:p text:style-name="P198">14.4.<text:s/><text:span text:style-name="T199">ŽŪM<text:s/></text:span>teikia duomenis iš Ūkininkų ūkių registro, Paraiškų priėmimo informacinės sistemos, Lietuvos Respublikos žemės ūkio ministerijos reguliavimo sričiai priskirtų institucijų ir įstaigų teikiamų paslaugų informacinės sistemos (toliau – ŽŪMIS) bei Lietuvos Respublikos fitosanitarinio registro;</text:p>
      <text:p text:style-name="P200">14.5.<text:s/><text:span text:style-name="T201">Valstybės įmonė Registrų centras<text:s/></text:span>teikia duomenis iš Lietuvos<text:s/><text:span text:style-name="T202">adresų registro,<text:s/></text:span><text:span text:style-name="T203">Gyventojų registro ir Juridinių asmenų registro</text:span><text:span text:style-name="T204">,<text:s/></text:span>Licencijų informacinės sistemos;</text:p>
      <text:p text:style-name="P205">14.6.<text:s/><text:span text:style-name="T206">Informatikos ir ryšių departamentas prie Vidaus reikalų ministerijos</text:span><text:s/>teikia duomenis iš Administracinių teisės pažeidimų registro;</text:p>
      <text:p text:style-name="P207">14.7. Muitinės departamentas prie Lietuvos Respublikos finansų ministerijos<text:span text:style-name="T208"><text:s/></text:span>teikia duomenis iš Integruotos muitinės informacinės sistemos;</text:p>
      <text:p text:style-name="P209">14.8. Ūkio subjektai, kurių veikla susijusi su VAT priežiūros veiklos sritimis, teikia pirminius duomenis.</text:p>
      <text:p text:style-name="P210">15. VATIS naudojantys asmenys yra fiziniai asmenys, veikiantys kaip ūkio subjektai, ir fiziniai asmenys, atstovaujantys ūkio subjektams (juridiniams asmenims), kurie<text:s/><text:span text:style-name="T211">yra atsakingi už korektiškų ir tikslų duomenų pateikimą ir VATIS naudojimą reglamentuojančių dokumentų ir teisės aktų laikymąsi.</text:span><text:s/>VATIS naudotojantys asmenys turi teisę:</text:p>
      <text:p text:style-name="P212">15.1. naudotis VATIS saugoma ir jiems prieinama informacija, jeigu prieš pradėdami naudotis VATIS jie patvirtina, jog yra susipažinę su VATIS naudojimą reglamentuojančiais dokumentais ir teisės aktais;</text:p>
      <text:p text:style-name="P213">15.2. kreiptis į VATIS valdytoją ar tvarkytoją ir pateikti prašymą susipažinti su VATIS tvarkomais savo asmens duomenimis. Šie duomenys VATIS naudojančio asmens prašymu jam pateikiami elektroninių ryšių priemonėmis;</text:p>
      <text:p text:style-name="P214"><text:span text:style-name="T215">15.3</text:span><text:span text:style-name="T216">. nurodyti savo asmens duomenų, tvarkomų VATIS, netikslumus ir reikalauti juos ištaisyti.</text:span><text:s/></text:p>
      <text:p text:style-name="P217"/>
      <text:p text:style-name="P218"><text:span text:style-name="T219">III</text:span><text:span text:style-name="T220"><text:s/>SKYRIUS</text:span></text:p>
      <text:p text:style-name="P221"><text:span text:style-name="T222">VATIS INFORMACINĖ STRUKTŪRA</text:span></text:p>
      <text:p text:style-name="P223"/>
      <text:p text:style-name="P224">16. VATIS informacinę struktūrą sudaro VATIS duomenų bazėse kaupiamos duomenų grupės:<text:s/></text:p>
      <text:p text:style-name="P225"><text:span text:style-name="T226">16.1</text:span><text:span text:style-name="T227">.<text:s/></text:span>paraiškų duomenys;</text:p>
      <text:p text:style-name="P228"><text:span text:style-name="T229">16.2</text:span><text:span text:style-name="T230">. juridinių asmenų duomenys:</text:span></text:p>
      <text:p text:style-name="P231"><text:span text:style-name="T232">16.2.1</text:span><text:span text:style-name="T233">. juridinio asmens kodas;</text:span></text:p>
      <text:p text:style-name="P234"><text:span text:style-name="T235">16.2.2</text:span><text:span text:style-name="T236">. juridinio asmens pavadinimas;</text:span></text:p>
      <text:p text:style-name="P237"><text:span text:style-name="T238">16.2.3</text:span><text:span text:style-name="T239">. juridinio asmens teisinė forma;</text:span></text:p>
      <text:p text:style-name="P240"><text:span text:style-name="T241">16.2.4</text:span><text:span text:style-name="T242">. juridinio asmens buveinė (adresas);</text:span></text:p>
      <text:p text:style-name="P243"><text:span text:style-name="T244">16.2.5</text:span><text:span text:style-name="T245">. Nuostatų 16.3.1–16.3.4 papunktyje nurodyti duomenys apie asmenis, turinčius teisę juridinio asmens vardu sudaryti sandorius;</text:span></text:p>
      <text:p text:style-name="P246"><text:span text:style-name="T247">16.2.6</text:span><text:span text:style-name="T248">. skaitmeninis šešiaženklis atpažinties kodas (numeruojama eilės tvarka);</text:span></text:p>
      <text:p text:style-name="P249"><text:span text:style-name="T250">16.2.7</text:span><text:span text:style-name="T251">. ūkininko ūkio atpažinties kodas;</text:span></text:p>
      <text:p text:style-name="P252"><text:span text:style-name="T253">16.2.8</text:span><text:span text:style-name="T254">. subjekto tipas VATIS;</text:span></text:p>
      <text:p text:style-name="P255"><text:span text:style-name="T256">16.2.9</text:span><text:span text:style-name="T257">. telekomunikacijų rekvizitai: ryšio duomenys (telefono ryšio numeris, fakso numeris, elektroninio pašto adresas);</text:span></text:p>
      <text:p text:style-name="P258"><text:span text:style-name="T259">16.2.10</text:span><text:span text:style-name="T260">. veiklos rūšis pagal VAT sudarytą veiklos rūšių klasifikatorių;</text:span></text:p>
      <text:p text:style-name="P261"><text:span text:style-name="T262">16.2.11</text:span><text:span text:style-name="T263">. specializacija pagal VAT sudarytą veiklos specializacijų klasifikatorių;</text:span></text:p>
      <text:p text:style-name="P264"><text:span text:style-name="T265">16.2.12</text:span><text:span text:style-name="T266">. produkcijos rūšis pagal VAT sudarytą produkcijos rūšių klasifikatorių (jei taikoma);</text:span></text:p>
      <text:p text:style-name="P267"><text:span text:style-name="T268">16.2.13</text:span><text:span text:style-name="T269">. žemės ūkio naudmenų plotas pagal veiklos pobūdį;</text:span></text:p>
      <text:p text:style-name="P270"><text:span text:style-name="T271">16.2.14</text:span><text:span text:style-name="T272">. produkcijos kiekis pagal veiklos pobūdį;</text:span></text:p>
      <text:p text:style-name="P273"><text:span text:style-name="T274">16.2.15</text:span><text:span text:style-name="T275">. <text:s/>materialinės bazės veiklai vykdyti duomenys;</text:span></text:p>
      <text:p text:style-name="P276"><text:span text:style-name="T277">16.2.16</text:span><text:span text:style-name="T278">. produkcijos realizavimo vieta, kuri pasirenkama pagal VAT sudarytą produkcijos realizavimo vietų klasifikatorių;</text:span></text:p>
      <text:p text:style-name="P279"><text:span text:style-name="T280">16.2.17</text:span><text:span text:style-name="T281">. registracijos Lietuvos Respublikos fitosanitariniame registre pažymėjimo numeris (jei taikoma);</text:span></text:p>
      <text:p text:style-name="P282"><text:span text:style-name="T283">16.2.18</text:span><text:span text:style-name="T284">. prekiautojo atpažinties kodas (jei taikoma);</text:span></text:p>
      <text:p text:style-name="P285"><text:span text:style-name="T286">16.2.19</text:span><text:span text:style-name="T287">. dauginamosios medžiagos tiekėjo pažymėjimo numeris (jei taikoma);</text:span></text:p>
      <text:p text:style-name="P288"><text:span text:style-name="T289">16.2.20</text:span><text:span text:style-name="T290">. žemės ūkio naudmenų, pasėlių ir kitų laukų geometriniai ir atributiniai duomenys (jei taikoma);</text:span></text:p>
      <text:p text:style-name="P291"><text:span text:style-name="T292">16.2.21</text:span><text:span text:style-name="T293">. įregistravimo VATIS duomenų bazėje data (metai, mėnuo, diena);</text:span></text:p>
      <text:p text:style-name="P294"><text:span text:style-name="T295">16.2.22</text:span><text:span text:style-name="T296">. įregistravimo Lietuvos Respublikos fitosanitariniame registre data (metai, mėnuo, diena) (jei taikoma);</text:span></text:p>
      <text:p text:style-name="P297"><text:span text:style-name="T298">16.2.23</text:span><text:span text:style-name="T299">. išregistravimo iš Lietuvos Respublikos fitosanitarinio registro data (metai, mėnuo, diena) ir priežastys (jei taikoma);</text:span></text:p>
      <text:p text:style-name="P300"><text:span text:style-name="T301">16.2.24</text:span><text:span text:style-name="T302">. išregistravimo iš VATIS duomenų bazės data (metai, mėnuo, diena) ir priežastys (jei taikoma);</text:span></text:p>
      <text:p text:style-name="P303"><text:span text:style-name="T304">16.3</text:span><text:span text:style-name="T305">. fizinių asmenų duomenys:</text:span></text:p>
      <text:p text:style-name="P306"><text:span text:style-name="T307">16.3.1</text:span><text:span text:style-name="T308">. fizinio asmens kodas (jei taikoma);</text:span></text:p>
      <text:p text:style-name="P309"><text:span text:style-name="T310">16.3.2</text:span><text:span text:style-name="T311">. fizinio asmens vardas, pavardė;</text:span></text:p>
      <text:p text:style-name="P312"><text:span text:style-name="T313">16.3.3</text:span><text:span text:style-name="T314">. fizinio asmens adresas (šalies pavadinimas, savivaldybės pavadinimas, seniūnijos pavadinimas, gyvenamosios vietovės (miesto, miestelio arba kaimo) pavadinimas, gatvės pavadinimas, namo numeris, buto numeris);</text:span></text:p>
      <text:p text:style-name="P315"><text:span text:style-name="T316">16.3.4</text:span><text:span text:style-name="T317">. telekomunikacijų rekvizitai: ryšio duomenys (telefono ryšio numeris, fakso numeris, elektroninio pašto adresas);</text:span></text:p>
      <text:p text:style-name="P318"><text:span text:style-name="T319">16.3.5</text:span><text:span text:style-name="T320">. kiti Nuostatų 16.2.6–16.2.8 ir 16.2.10–16.2.24 papunkčiuose nurodyti duomenys;</text:span></text:p>
      <text:p text:style-name="P321"><text:span text:style-name="T322">16.4</text:span><text:span text:style-name="T323">. fitosanitarijos licencijų, pažymėjimų, leidimų, aktų, pažymų ir sertifikatų, išduodamų ūkio subjektams, duomenys;</text:span></text:p>
      <text:p text:style-name="P324"><text:span text:style-name="T325">16.5</text:span><text:span text:style-name="T326">. augalų apsaugos produktų liudijimų, leidimų, sertifikatų, išduodamų ūkio subjektams, duomenys;</text:span></text:p>
      <text:p text:style-name="P327"><text:span text:style-name="T328">16.6</text:span><text:span text:style-name="T329">. augalų dauginamosios medžiagos, trašų, augalininkystės produktų licencijų, pažymėjimų, leidimų, aktų, pažymų, patvirtinimų, sertifikatų, išduodamų ūkio subjektams, duomenys;</text:span></text:p>
      <text:p text:style-name="P330"><text:span text:style-name="T331">16.7</text:span><text:span text:style-name="T332">. informacinių pranešimų ūkio subjektams duomenys;</text:span></text:p>
      <text:p text:style-name="P333"><text:span text:style-name="T334">16.8</text:span><text:span text:style-name="T335">. patikrinimų planavimo ir organizavimo duomenys;</text:span></text:p>
      <text:p text:style-name="P336"><text:span text:style-name="T337">16.9</text:span><text:span text:style-name="T338">. patikrinimų rezultatų duomenys;</text:span></text:p>
      <text:p text:style-name="P339"><text:span text:style-name="T340">16.10</text:span><text:span text:style-name="T341">. ūkio subjektų pažeidimų duomenys;</text:span></text:p>
      <text:p text:style-name="P342"><text:span text:style-name="T343">16.11</text:span><text:span text:style-name="T344">.<text:s/></text:span>augalininkystės produktų kokybės ir fitosanitarinių tyrimų (toliau – laboratoriniai tyrimai)<text:s/><text:span text:style-name="T345">rezultatų duomenys;</text:span></text:p>
      <text:p text:style-name="P346"><text:span text:style-name="T347">16.12</text:span><text:span text:style-name="T348">. ūkinio vertingumo tyrimo duomenys;</text:span></text:p>
      <text:p text:style-name="P349"><text:span text:style-name="T350">16.13</text:span><text:span text:style-name="T351">. ūkinio vertingumo tyrimo atlikimo planų duomenys;</text:span></text:p>
      <text:p text:style-name="P352"><text:span text:style-name="T353">16.14</text:span><text:span text:style-name="T354">.<text:s/></text:span>leidinių d<text:span text:style-name="T355">uomenys;</text:span></text:p>
      <text:p text:style-name="P356"><text:span text:style-name="T357">16.15</text:span><text:span text:style-name="T358">. ataskaitų Europos Komisijai ir Bendrijos augalų veislių tarnybai duomenys;</text:span></text:p>
      <text:p text:style-name="P359"><text:span text:style-name="T360">16.16</text:span><text:span text:style-name="T361">. rinkliavų administravimo ir sąskaitų išrašymo ūkio subjektams duomenys;</text:span></text:p>
      <text:p text:style-name="P362"><text:span text:style-name="T363">16.17</text:span><text:span text:style-name="T364">. ūkio subjektų mokėjimų duomenys;</text:span></text:p>
      <text:p text:style-name="P365"><text:span text:style-name="T366">16.18</text:span><text:span text:style-name="T367">. pasėlių, derliaus ir pardavimų registravimo duomenys;</text:span></text:p>
      <text:p text:style-name="P368">16.19. pasėlių, derliaus deklaravimo duomenys;</text:p>
      <text:p text:style-name="P369"><text:span text:style-name="T370">16.20</text:span><text:span text:style-name="T371">. mokymuose dalyvavusių ūkio subjektų duomenys;</text:span></text:p>
      <text:p text:style-name="P372"><text:span text:style-name="T373">16.21</text:span><text:span text:style-name="T374">. purkštuvų techninių apžiūrų ūkio subjektų duomenys;</text:span></text:p>
      <text:p text:style-name="P375"><text:span text:style-name="T376">16.22</text:span><text:span text:style-name="T377">. augalų apsaugos produktų, augalų dauginamosios medžiagos, augalų, augalinių produktų ir kitų susijusių objektų įvežimo, vežimo, išvežimo, tiekimo rinkai ir naudojimo duomenys;</text:span></text:p>
      <text:p text:style-name="P378"><text:span text:style-name="T379">16.23</text:span><text:span text:style-name="T380">. trąšų naudojimo augalams tręšti duomenys;</text:span></text:p>
      <text:p text:style-name="P381"><text:span text:style-name="T382">16.24</text:span><text:span text:style-name="T383">.<text:s/></text:span>VAT sudaromų vertinimo komisijų sąrašai<text:span text:style-name="T384">;</text:span></text:p>
      <text:p text:style-name="P385"><text:span text:style-name="T386">16.25</text:span><text:span text:style-name="T387">. vidinių pranešimų VAT darbuotojams duomenys;</text:span></text:p>
      <text:p text:style-name="P388"><text:span text:style-name="T389">16.26</text:span><text:span text:style-name="T390">. VAT darbuotojų konsultacijų teikimo ūkio subjektams duomenys;</text:span></text:p>
      <text:p text:style-name="P391"><text:span text:style-name="T392">16.27</text:span><text:span text:style-name="T393">. VATIS klasifikatorių duomenys;</text:span></text:p>
      <text:p text:style-name="P394"><text:span text:style-name="T395">16.28</text:span><text:span text:style-name="T396">. VATIS audito ir veiksmų duomenys;</text:span></text:p>
      <text:p text:style-name="P397"><text:span text:style-name="T398">16.29</text:span><text:span text:style-name="T399">.<text:s/></text:span>klasifikatorių ir duomenų teikimo formų duomenys;</text:p>
      <text:p text:style-name="P400"><text:span text:style-name="T401">16.30</text:span><text:span text:style-name="T402">. periodiškai formuojamų ataskaitų nuasmeninti duomenys ir tie duomenys, kurie gaunami ir (ar) kurių reikia ataskaitoms formuoti, statistikai sudaryti ir analizei vykdyti.</text:span></text:p>
      <text:p text:style-name="P403"><text:span text:style-name="T404">17</text:span><text:span text:style-name="T405">. VATIS duomenų teikėjai teikia šiuos duomenis:</text:span></text:p>
      <text:p text:style-name="P406">17.1.<text:s/><text:span text:style-name="T407">Valstybinės mokesčių inspekcijos prie Finansų ministerijos</text:span><text:s/>iš Mokesčių apskaitos<text:s/><text:span text:style-name="T408">informacinės</text:span><text:s/>sistemos teikiami duomenys: 16.17 papunktyje nurodyti duomenys;</text:p>
      <text:p text:style-name="P409">17.2. Informacinės visuomenės plėtros komiteto prie Susisiekimo ministerijos iš<text:s/><text:span text:style-name="T410">VIISP<text:s/></text:span>teikiami duomenys: 16.1 ir 16.17 papunkčiuose nurodyti duomenys;</text:p>
      <text:p text:style-name="P411">17.3. Valstybinės maisto ir veterinarijos tarnybos iš Integralios maisto ir veterinarijos informacinės sistemos teikiami duomenys: 16.10 papunktyje nurodyti duomenys;</text:p>
      <text:p text:style-name="P412">17.4.<text:s/><text:span text:style-name="T413">ŽŪM</text:span><text:s/>iš Ūkininkų ūkių registro teikiami duomenys: 16.2.7, 16.2.13, 16.3.2 papunkčiuose nurodyti duomenys;</text:p>
      <text:p text:style-name="P414">17.5.<text:s/><text:span text:style-name="T415">ŽŪM</text:span><text:s/>iš Paraiškų priėmimo informacinės sistemos teikiami duomenys: 16.18 papunktyje nurodyti duomenys;<text:s/></text:p>
      <text:p text:style-name="P416">17.6.<text:s/><text:span text:style-name="T417">ŽŪM</text:span><text:s/>iš ŽŪMIS teikiami duomenys: 16.19 papunktyje nurodyti duomenys;</text:p>
      <text:p text:style-name="P418">17.7.<text:s/><text:span text:style-name="T419">ŽŪM</text:span><text:s/>iš Lietuvos Respublikos fitosanitarinio registro teikiami duomenys: 16.2.17, 16.2.22, 16.2.23, 16.4 ir 16.29 papunkčiuose nurodyti duomenys;</text:p>
      <text:p text:style-name="P420">17.8.<text:s/><text:span text:style-name="T421">Valstybės įmonės Registrų centro</text:span><text:span text:style-name="T422"><text:s/></text:span>iš<text:s/><text:span text:style-name="T423">Juridinių asmenų registro<text:s/></text:span>teikiami duomenys: 16.2 papunktyje nurodyti duomenys;</text:p>
      <text:p text:style-name="P424">17.9.<text:s/><text:span text:style-name="T425">Valstybės įmonės Registrų centro iš</text:span><text:s/><text:span text:style-name="T426">Gyventojų registro<text:s/></text:span>teikiami duomenys: 16.3.1, 16.3.2 papunkčiuose nurodyti duomenys<text:span text:style-name="T427">;</text:span></text:p>
      <text:p text:style-name="P428">17.10.<text:s/><text:span text:style-name="T429">Valstybės įmonės Registrų centro<text:s/></text:span><text:span text:style-name="T430">iš<text:s/></text:span><text:span text:style-name="T431">Adresų registro<text:s/></text:span>teikiami duomenys: 16.3.3 papunktyje nurodyti duomenys;</text:p>
      <text:p text:style-name="P432">17.11.<text:s/><text:span text:style-name="T433">Valstybės įmonės Registrų centro<text:s/></text:span>iš Licencijų informacinės sistemos teikiami duomenys: 16.29 papunktyje nurodyti duomenys;</text:p>
      <text:p text:style-name="P434">17.12.<text:s/><text:span text:style-name="T435">Informatikos ir ryšių departamento prie</text:span><text:s/>vidaus reikalų ministerijos iš Administracinių teisės pažeidimų registro teikiami duomenys: 16.10 papunktyje nurodyti duomenys;</text:p>
      <text:p text:style-name="P436">17.13. Muitinės departamento prie Lietuvos Respublikos finansų ministerijos iš Integruotos muitinės informacinės sistemos teikiami duomenys: 16.10 papunktyje nurodyti duomenys;</text:p>
      <text:p text:style-name="P437">17.14. ūkio subjektai teikia 16.1–16.3 papunkčiuose nurodytus duomenis.</text:p>
      <text:p text:style-name="P438"/>
      <text:p text:style-name="P439"><text:span text:style-name="T440">IV</text:span><text:span text:style-name="T441"><text:s/>SKYRIUS</text:span></text:p>
      <text:p text:style-name="P442"><text:span text:style-name="T443">VATIS FUNKCINĖ STRUKTŪRA</text:span></text:p>
      <text:p text:style-name="P444"/>
      <text:p text:style-name="P445"><text:span text:style-name="T446">18</text:span><text:span text:style-name="T447">. VATIS funkcinę struktūrą sudaro sistemos posistemiai ir moduliai, jų atliekamos funkcijos, duomenų apdorojimo procesai, išorės duomenų integravimo sąsajos bei kitos funkcijos, susijusios su duomenų saugojimu, rizikos valdymu, duomenų bazių ir sistemos sudedamųjų dalių administravimu bei apskaita.</text:span></text:p>
      <text:p text:style-name="P448"><text:span text:style-name="T449">19</text:span><text:span text:style-name="T450">. VATIS skirstoma į šiuos posistemius ir modulius:</text:span></text:p>
      <text:p text:style-name="P451"><text:span text:style-name="T452">19.1</text:span><text:span text:style-name="T453">. Elektroninių paslaugų posistemis, kurį sudaro šie moduliai:</text:span></text:p>
      <text:p text:style-name="P454"><text:span text:style-name="T455">19.1.1</text:span><text:span text:style-name="T456">. paraiškų pateikimo modulis, kurio funkcija yra paraiškų dėl fitosanitarijos, augalų dauginamosios medžiagos, augalų veislių, augalų apsaugos produktų, trąšų, augalininkystės produktų srities elektroninių paslaugų užsakymo pateikimas;</text:span><text:span text:style-name="T457"><text:s/></text:span></text:p>
      <text:p text:style-name="P458"><text:span text:style-name="T459">19.1.2</text:span><text:span text:style-name="T460">. licencijų, leidimų, liudijimų, sertifikatų peržiūros modulis, kurio funkcijos yra:</text:span></text:p>
      <text:p text:style-name="P461"><text:span text:style-name="T462">19.1.2.1</text:span><text:span text:style-name="T463">. ūkio subjektų turimų licencijų, pažeidimų peržiūra;</text:span></text:p>
      <text:p text:style-name="P464"><text:span text:style-name="T465">19.1.2.2</text:span><text:span text:style-name="T466">. kitų ūkio subjektų licencijų paieška;</text:span></text:p>
      <text:p text:style-name="P467"><text:span text:style-name="T468">19.1.3</text:span><text:span text:style-name="T469">. ūkio subjektų veiklos priežiūros modulis, kurio funkcijos yra:</text:span></text:p>
      <text:p text:style-name="P470"><text:span text:style-name="T471">19.1.3.1</text:span><text:span text:style-name="T472">. priežiūros dokumentų peržiūra;<text:s/></text:span></text:p>
      <text:p text:style-name="P473"><text:span text:style-name="T474">19.1.3.2</text:span><text:span text:style-name="T475">. dokumentų teikimas;</text:span></text:p>
      <text:p text:style-name="P476"><text:span text:style-name="T477">19.1.3.3</text:span><text:span text:style-name="T478">. patikrinimų rezultatų peržiūra;</text:span></text:p>
      <text:p text:style-name="P479"><text:span text:style-name="T480">19.1.4</text:span><text:span text:style-name="T481">. konsultacijų teikimo modulis, kurio funkcija yra registravimo konsultacijoms ir konsultacijos proceso metu gautų duomenų kaupimas bei atvaizdavimas;</text:span></text:p>
      <text:p text:style-name="P482"><text:span text:style-name="T483">19.1.5</text:span><text:span text:style-name="T484">. mokėjimų modulis, kurio funkcijos yra:</text:span></text:p>
      <text:p text:style-name="P485"><text:span text:style-name="T486">19.1.6</text:span><text:span text:style-name="T487">. <text:s/>apmokėjimo už pateiktas paraiškas duomenų kaupimas ir apdorojimas;</text:span></text:p>
      <text:p text:style-name="P488"><text:span text:style-name="T489">19.1.7</text:span><text:span text:style-name="T490">. <text:s/>visų mokėjimų peržiūra;</text:span></text:p>
      <text:p text:style-name="P491"><text:span text:style-name="T492">19.1.8</text:span><text:span text:style-name="T493">. pranešimų modulis, kurio funkcija yra pranešimų naudotojams formavimas ir siuntimas;</text:span></text:p>
      <text:p text:style-name="P494"><text:span text:style-name="T495">19.1.9</text:span><text:span text:style-name="T496">. duomenų rinkmenų peržiūros ir paieškos modulis, kurio funkcijos yra informacinių rinkmenų bei dokumentų-planų paieška ir peržiūra.</text:span></text:p>
      <text:p text:style-name="P497"><text:span text:style-name="T498">19.2</text:span><text:span text:style-name="T499">. Išorinio portalo administravimo posistemio<text:s/></text:span>funkcijos yra:<text:s/></text:p>
      <text:p text:style-name="P500"><text:span text:style-name="T501">19.2.1</text:span><text:span text:style-name="T502">.<text:s/></text:span><text:span text:style-name="T503">asmenų autentifikacijos duomenų VATIS perdavimas, elektroninių formų ir kitų elektroninių dokumentų pateikimas, užsakymo būsenos elektroninei paslaugai gauti informacijos pateikimas ir pan.;<text:s/></text:span></text:p>
      <text:p text:style-name="P504"><text:span text:style-name="T505">19.2.2</text:span><text:span text:style-name="T506">.<text:s/></text:span>ūkio subjektų pateiktų duomenų apdorojimas, kaupimas ir ataskaitų rengimas;</text:p>
      <text:p text:style-name="P507"><text:span text:style-name="T508">19.2.3</text:span><text:span text:style-name="T509">.<text:s/></text:span>išorinio portalo administravimas naudojantis turinio valdymo sistemos funkcijomis;</text:p>
      <text:p text:style-name="P510"><text:span text:style-name="T511">19.2.4</text:span><text:span text:style-name="T512">.<text:s/></text:span>rodomos informacijos ir jos išdėstymo tvarkymas;<text:s/></text:p>
      <text:p text:style-name="P513"><text:span text:style-name="T514">19.2.5</text:span><text:span text:style-name="T515">.<text:s/></text:span>viešos prieigos puslapių turinio, bendrų naujienų kūrimas ir sukurtų paraiškų elektroninių paslaugų užsakymui administravimas.</text:p>
      <text:p text:style-name="P516"><text:span text:style-name="T517">19.3</text:span><text:span text:style-name="T518">.<text:s/></text:span>Paraiškų tvarkymo posistemis, kurio funkcijos yra iš VIISP ir išorinio portalo gautų paraiškų registravimas, tvarkymas bei informacinių pranešimų ūkio subjektams siuntimas.</text:p>
      <text:p text:style-name="P519"><text:span text:style-name="T520">19.4</text:span><text:span text:style-name="T521">.<text:s/></text:span>Licencijavimo ir registravimo posistemis, kurio funkcijos:</text:p>
      <text:p text:style-name="P522"><text:span text:style-name="T523">19.4.1</text:span><text:span text:style-name="T524">.<text:s/></text:span>VAT licencijų, liudijimų, leidimų, sertifikatų išdavimas ir administravimas;</text:p>
      <text:p text:style-name="P525">19.4.2. informacinių pranešimų ūkio subjektams dėl išduotų licencijų, liudijimų, leidimų, sertifikatų siuntimas.</text:p>
      <text:p text:style-name="P526">19.5. Rinkliavų administravimo posistemis, kurio funkcijos yra:</text:p>
      <text:p text:style-name="P527">19.5.1. išankstinių sąskaitų formavimas;</text:p>
      <text:p text:style-name="P528">19.5.2. valstybės rinkliavos už atliktas procedūras apskaičiavimas ir registravimas;</text:p>
      <text:p text:style-name="P529">19.5.3. ūkio subjekto finansinių įsipareigojimų įvykdymo tikrinimas.</text:p>
      <text:p text:style-name="P530"><text:span text:style-name="T531">19.6</text:span><text:span text:style-name="T532">.<text:s/></text:span>Patikrinimų organizavimo ir planavimo posistemis, kurio funkcijos yra:</text:p>
      <text:p text:style-name="P533">19.6.1. metinio patikrinimų plano projekto automatinis formavimas;</text:p>
      <text:p text:style-name="P534">19.6.2. metinio patikrinimų plano rengimas ir tvirtinimas;</text:p>
      <text:p text:style-name="P535">19.6.3. darbuotojų patikrinimų vykdymui priskyrimas;</text:p>
      <text:p text:style-name="P536">19.6.4. pavedimų patikrinimų vykdymui formavimas;</text:p>
      <text:p text:style-name="P537">19.6.5. neplaninių patikrinimų plano rengimas ir tvirtinimas;</text:p>
      <text:p text:style-name="P538">19.6.6. patikrinimų grafiko sudarymas.</text:p>
      <text:p text:style-name="P539">19.7. Patikrinimų vykdymo posistemis, kurio funkcijos yra:</text:p>
      <text:p text:style-name="P540">19.7.1. ūkio subjekto informavimas apie planuojamą vizitą, informacijos ir dokumentų susipažinimui teikimas;</text:p>
      <text:p text:style-name="P541">19.7.2. klausimynų formavimas ir pildymas;</text:p>
      <text:p text:style-name="P542">19.7.3. mėginių paėmimo proceso vykdymas;</text:p>
      <text:p text:style-name="P543">19.7.4. karantininės ekspertizės liudijimo formavimas;</text:p>
      <text:p text:style-name="P544">19.7.5. patikrinimo akto formavimas ir spausdinimas;</text:p>
      <text:p text:style-name="P545">19.7.6. taikomų poveikio priemonių dėl neatitikčių registravimas;</text:p>
      <text:p text:style-name="P546">19.7.7. ūkio subjekto informavimas apie patikrinimo rezultatus;</text:p>
      <text:p text:style-name="P547">19.7.8. judėjimo dokumentų formavimas.</text:p>
      <text:p text:style-name="P548">19.8. VATIS kaupiamų erdvinių duomenų modulis, kurio funkcijos yra:</text:p>
      <text:p text:style-name="P549">19.8.1. fitosanitariškai kontroliuojamų augalų augimo teritorijų žymėjimas;</text:p>
      <text:p text:style-name="P550">19.8.2. sėklinių pasėlių <text:s/>(aprobavimo) proceso vykdymas;</text:p>
      <text:p text:style-name="P551">19.8.3. pluoštinių kanapių sėjos patikrinimo proceso vykdymas;</text:p>
      <text:p text:style-name="P552">19.8.4. purškimo zonų žymėjimas;</text:p>
      <text:p text:style-name="P553">19.8.5. pardavėjų vietos geografinis fiksavimas.</text:p>
      <text:p text:style-name="P554">19.9. Laboratorinių tyrimų posistemis, kurio funkcijos yra:</text:p>
      <text:p text:style-name="P555">19.9.1. gautų paraiškų ištirti registravimas ir tvarkymas;</text:p>
      <text:p text:style-name="P556">19.9.2. mėginių priėmimo proceso vykdymas;</text:p>
      <text:p text:style-name="P557">19.9.3. laboratorinių tyrimų procesų duomenų registravimas ir sklaida;</text:p>
      <text:p text:style-name="P558">19.9.4. laboratorinių tyrimų protokolų formavimas;</text:p>
      <text:p text:style-name="P559">19.9.5. laboratorinių tyrimų metodų administravimas.<text:s/></text:p>
      <text:p text:style-name="P560">19.10. <text:s/>Augalų apsaugos produktų registravimo posistemis, kurio funkcija yra:</text:p>
      <text:p text:style-name="P561">19.10.1. gautų paraiškų registravimas ir tvarkymas;</text:p>
      <text:p text:style-name="P562">19.10.2. paraiškų vertinimas ir ataskaitų rengimas;</text:p>
      <text:p text:style-name="P563">19.10.3. Augalų apsaugos produktų etiketės tvarkymas ir derinimas;</text:p>
      <text:p text:style-name="P564">19.10.4. <text:s/>ūkio subjektų informavimas apie sprendimų priėmimą.</text:p>
      <text:p text:style-name="P565">19.11. Ūkinio vertingumo tyrimų posistemis, kurio funkcijos yra:</text:p>
      <text:p text:style-name="P566">19.11.1. tyrimo atlikimo planų sudarymas;</text:p>
      <text:p text:style-name="P567">19.11.2. tyrimo duomenų registravimas ir apdorojimas;</text:p>
      <text:p text:style-name="P568">19.11.3. tyrimo ataskaitų formavimas.</text:p>
      <text:p text:style-name="P569">19.12. Leidinių posistemis, kurio funkcija yra VAT leidinių formavimas.</text:p>
      <text:p text:style-name="P570">19.13. Ūkio subjektų veiklos rizikos valdymo posistemis, kurio funkcija yra atlikti VAT vykdomų veiklos sričių rizikos vertinimą.<text:s/></text:p>
      <text:p text:style-name="P571">19.14. Ataskaitų formavimo ir duomenų analitikos posistemis, kurio funkcija yra VAT veiklai vertinti reikiamų rodiklių sukūrimas, statistinių ataskaitų generavimas ir spausdinimas.</text:p>
      <text:p text:style-name="P572">19.15. Administravimo posistemis, kurio funkcijos yra naudotojų, klasifikatorių administravimas, naudotojų veiksmų auditas.</text:p>
      <text:p text:style-name="P573">19.16. Dokumentų valdymo posistemis, kurį sudaro šie moduliai:</text:p>
      <text:p text:style-name="P574">19.16.1. dokumentų tvarkymo modulis, kurio funkcijos yra dokumentų rengimas, derinimas, vizavimas, pasirašymas, tvirtinimas, registravimas, publikavimas;</text:p>
      <text:p text:style-name="P575">19.16.2. priminimų ir darbų modulis, kurio funkcijos yra darbuotojų užduočių sąrašo rengimas ir priminimų formavimas;</text:p>
      <text:p text:style-name="P576">19.16.3. el. parašo modulis, kurio funkcijos yra elektroninio dokumento suformavimas ir pasirašymas.</text:p>
      <text:p text:style-name="P577">19.17. Ūkinės veiklos apskaitos modulis, kurio funkcija yra VAT vykdomos ūkinės veiklos faktinių duomenų registravimas ir perdavimas finansų valdymo sistemai;</text:p>
      <text:p text:style-name="P578">19.18. Vidinis pranešimų modulis, kurio funkcija yra informacinių pranešimų formavimas VAT darbuotojams;<text:s/></text:p>
      <text:p text:style-name="P579">19.19. Vidinis konsultacijų modulis, kurio funkcijos yra elektroninių konslutacijų peržiūra, konsultacijų planavimas ir vykdymas;</text:p>
      <text:p text:style-name="P580"><text:span text:style-name="T581">19.20</text:span><text:span text:style-name="T582">.<text:s/></text:span>Duomenų mainų posistemis, kurio funkcija vykdyti duomenų mainus tarp vidinių ir išorinių sistemų.</text:p>
      <text:p text:style-name="P583"/>
      <text:p text:style-name="P584"><text:span text:style-name="T585">V</text:span><text:span text:style-name="T586"><text:s/>SKYRIUS</text:span></text:p>
      <text:p text:style-name="P587"><text:span text:style-name="T588">DUOMENŲ TEIKIMAS IR NAUDOJIMAS</text:span></text:p>
      <text:p text:style-name="P589"/>
      <text:p text:style-name="P590">20. VATIS duomenys yra vieši, išskyrus asmens duomenis, ir teikiami duomenų gavėjams.</text:p>
      <text:p text:style-name="P591">21. VATIS tvarkomi asmens duomenys teikiami Lietuvos Respublikos asmens duomenų teisinės apsaugos įstatymo nustatyta tvarka.</text:p>
      <text:p text:style-name="P592">22. VATIS duomenys teikiami raštu ir elektroniniu ryšiu tokio turinio ir tokios formos, kokie yra naudojami VATIS, ir jų nereikia papildomai apdoroti.</text:p>
      <text:p text:style-name="P593">23.<text:s/><text:span text:style-name="T594">VATI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sąlygos, tvarka ir teikiamų duomenų apimti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595"><text:span text:style-name="T596">24</text:span><text:span text:style-name="T597">. VATIS duomenų gavėjai duomenis, gautus iš VATIS, gali naudoti tik sutartyje nurodytiems duomenų naudojimo tikslams.</text:span></text:p>
      <text:p text:style-name="P598">25. VATIS duomenys duomenų gavėjams teikiami neatlygintinai.</text:p>
      <text:p text:style-name="P599">26.<text:s/><text:span text:style-name="T600">VAT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601">27.<text:s/><text:span text:style-name="T602">Duomenų gavėjas, registro ar kitos valstybės informacinės sistemos tvarkytojas, duomenų subjektas, kiti asmenys turi teisę reikalauti ištaisyti netikslius duomenis. Gavęs šį reikalavimą, VATIS tvarkytojas privalo per 5 darbo dienas nuo reikalavimo ir jame nurodytų faktų patvirtinimo dokumentų gavimo ištaisyti nurodytus netikslumus ir informuoti apie tai reikalavusį fizinį ar juridinį asmenį.</text:span></text:p>
      <text:p text:style-name="P603"><text:span text:style-name="T604">28</text:span><text:span text:style-name="T605">. VATIS išoriniame portale skelbiami patikrinimų duomenys, duomenys apie paslaugas, apibendrinta, susisteminta ar kitaip apdorota informacija, susijusi su VAT vykdoma veikla.<text:s/></text:span></text:p>
      <text:p text:style-name="Normal"/>
      <text:p text:style-name="P606"><text:span text:style-name="T607">VI</text:span><text:span text:style-name="T608"><text:s/>SKYRIUS</text:span></text:p>
      <text:p text:style-name="P609"><text:span text:style-name="T610">DUOMENŲ SAUGA</text:span></text:p>
      <text:p text:style-name="P611"/>
      <text:p text:style-name="P612">29. Tvarkant ir saugant VATIS duomenis, turi būti įgyvendintos duomenų saugos organizacinės ir techninės priemonės, skirtos VATIS duomenų konfidencialumui, prieinamumui teisėtam VATIS tvarkytojui, vientisumui ir autentiškumui užtikrinti bei apsaugoti nuo atsitiktinio ar neteisėto sunaikinimo, naudojimo, atskleidimo, taip pat bet kokio kito neteisėto tvarkymo. Minėtos priemonės turi užtikrinti tokio lygio saugumą, kuris atitiktų saugotinų VATIS duomenų pobūdį. VATIS duomenų saugaus tvarkymo reikalavimų įgyvendinimas užtikrinamas vadovaujantis:</text:p>
      <text:p text:style-name="P613">29.1. Saugos dokumentų aprašais;</text:p>
      <text:p text:style-name="P614">29.2.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615">29.3. Bendraisiais reikalavimais organizacinėms ir techninėms duomenų saugumo priemonėms, patvirtintais Valstybinės duomenų apsaugos inspekcijos direktoriaus 2008 m. lapkričio 12 d. įsakymu Nr. 1T-12(1.12) „Dėl Bendrųjų reikalavimų organizacinėms ir techninėms duomenų saugumo priemonėms patvirtinimo“;</text:p>
      <text:p text:style-name="P616">29.4. Lietuvos ir tarptautiniais „Informacijos technologija. Saugumo metodai“ grupės standartais, reglamentuojančiais saugų informacinės sistemos duomenų tvarkymą;</text:p>
      <text:p text:style-name="P617">29.5. VATIS duomenų saugos nuostatais ir kitais saugos politiką įgyvendinančiais dokumentais.</text:p>
      <text:p text:style-name="P618">30. VATIS valdytojas ir tvarkytojas atsako už VATIS saugomų asmens duomenų saugą ir pagal kompetenciją privalo įgyvendinti tinkamas organizacines ir technines priemones, skirtas apsaugoti asmens duomenis nuo atsitiktinio ar neteisėto sunaikinimo, pakeitimo, atskleidimo ar bet kokio kito neteisėto tvarkymo.</text:p>
      <text:p text:style-name="P619">31. VATIS naudotojai VATIS duomenimis naudojasi pagal jiems suteiktų prieigos teisių lygmenį.</text:p>
      <text:p text:style-name="P620">32. VATIS naudotojai, atsakingi už VATIS asmens duomenų tvarkymą, privalo saugoti asmens duomenų paslaptį, jeigu šie asmens duomenys neskirti skelbti viešai. Ši pareiga galioja perėjus dirbti į kitas pareigas arba pasibaigus darbo sutartiniams santykiams.</text:p>
      <text:p text:style-name="P621">33. VATIS duomenys kaupiami ir saugomi VATIS duomenų saugykloje ir VATIS duomenų archyve, vadovaujantis Bendrųjų dokumentų saugojimo terminų rodykle, patvirtinta Lietuvos vyriausiojo archyvaro 2011 m. kovo 9 d. įsakymu Nr. V-100 „Dėl Bendrųjų dokumentų saugojimo terminų rodyklės patvirtinimo“.<text:s/></text:p>
      <text:p text:style-name="P622">34. VATIS duomenys saugomi 10 metų nuo paskutinio pakeitimo (papildymo). Pasibaigus šiam terminui, duomenys perkeliami į archyvą ir saugomi 5 metus. VATIS duomenys sunaikinami Lietuvos Respublikos dokumentų ir archyvų įstatymo nustatyta tvarka.</text:p>
      <text:p text:style-name="P623"/>
      <text:p text:style-name="P624"><text:span text:style-name="T625">VII</text:span><text:span text:style-name="T626"><text:s/>SKYRIUS</text:span></text:p>
      <text:p text:style-name="P627"><text:span text:style-name="T628">VATIS FINANSAVIMAS</text:span></text:p>
      <text:p text:style-name="P629"/>
      <text:p text:style-name="P630">35. VATIS kūrimas, diegimas ir priežiūra finansuojama Lietuvos Respublikos valstybės biudžeto lėšomis, įskaitant Europos Sąjungos struktūrinių fondų lėšas.</text:p>
      <text:p text:style-name="P631">36. VATIS tobulinimas ir plėtra finansuojama iš Lietuvos Respublikos valstybės biudžeto <text:s/>lėšų, įskaitant Europos Sąjungos struktūrinių fondų lėšas.</text:p>
      <text:p text:style-name="P632"/>
      <text:p text:style-name="P633"><text:span text:style-name="T634">VIII</text:span><text:span text:style-name="T635"><text:s/>SKYRIUS</text:span></text:p>
      <text:p text:style-name="P636"><text:span text:style-name="T637">VATIS MODERNIZAVIMAS IR LIKVIDAVIMAS</text:span></text:p>
      <text:p text:style-name="P638"/>
      <text:p text:style-name="P639">37. VATIS modernizuojama arba likviduojama Lietuvos Respublikos valstybės informacinių išteklių valdymo įstatymo ir Aprašo nustatyta tvarka.</text:p>
      <text:p text:style-name="P640">38. Likviduojamos VATIS duomenys perduodami kitai informacinei sistemai, sunaikinami arba perduodami valstybės archyvams Lietuvos Respublikos dokumentų ir archyvų įstatymo nustatyta tvarka.</text:p>
      <text:p text:style-name="P641"/>
      <text:p text:style-name="P642"><text:span text:style-name="T643">IX</text:span><text:span text:style-name="T644"><text:s/>SKYRIUS</text:span></text:p>
      <text:p text:style-name="P645"><text:span text:style-name="T646">BAIGIAMOSIOS NUOSTATOS</text:span></text:p>
      <text:p text:style-name="P647"/>
      <text:p text:style-name="P648">39. Duomenų subjekto teisės, susijusios su informavimu apie jo asmens duomenų tvarkymą, supažindinimu su tvarkomais jo asmens duomenimis, reikalavimu ištaisyti, sunaikinti asmens duomenis arba sustabdyti, išskyrus saugojimą, asmens duomenų tvarkymo veiksmus, kai duomenys tvarkomi nesilaikant Lietuvos Respublikos asmens duomenų teisinės apsaugos įstatymo ir kitų įstatymų nuostatų, ir teisė nesutikti su asmens duomenų tvarkymu įgyvendinamos vadovaujantis Lietuvos Respublikos asmens duomenų teisinės apsaugos įstatymu ir Duomenų subjektų teisių įgyvendinimo Lietuvos Respublikos žemės ūkio ministerijoje tvarkos aprašu, patvirtintu Lietuvos Respublikos žemės ūkio ministro 2015 m. kovo 13 d. įsakymu Nr. 3D-165 „Dėl Duomenų subjektų teisių įgyvendinimo Lietuvos Respublikos žemės ūkio ministerijoje tvarkos aprašo patvirtinimo“.</text:p>
      <text:p text:style-name="P649">40. Už Nuostatų nesilaikymą fiziniai ir juridiniai asmenys atsako Lietuvos Respublikos teisės aktų nustatyta tvarka.</text:p>
      <text:p text:style-name="P650"/>
      <text:p text:style-name="P651"><text:span text:style-name="T652">_______________</text:span></text:p>
      <text:soft-page-break/>
      <text:p text:style-name="P653">PATVIRTINTA</text:p>
      <text:p text:style-name="P659">Lietuvos Respublikos</text:p>
      <text:p text:style-name="P660">žemės ūkio ministro</text:p>
      <text:p text:style-name="P661">2016 m. liepos mėn. 4 d.</text:p>
      <text:p text:style-name="P662">įsakymu Nr. 3D-404</text:p>
      <text:p text:style-name="P663"/>
      <text:p text:style-name="P664"><text:span text:style-name="T665">VALSTYBINĖS AUGALININKYSTĖS TARNYBOS PRIE ŽEMĖS ŪKIO MINISTERIJOS INFORMACINĖS SISTEMOS DUOMENŲ SAUGOS NUOSTATAI</text:span></text:p>
      <text:p text:style-name="P666"/>
      <text:p text:style-name="P667"><text:span text:style-name="T668">I</text:span><text:span text:style-name="T669"><text:s/>SKYRIUS</text:span></text:p>
      <text:p text:style-name="P670"><text:span text:style-name="T671">BENDROSIOS NUOSTATOS</text:span></text:p>
      <text:p text:style-name="P672"/>
      <text:p text:style-name="P673"><text:span text:style-name="T674"></text:span><text:span text:style-name="T675"></text:span><text:span text:style-name="T676"></text:span><text:span text:style-name="T677">Valstybinės augalininkystės tarnybos prie Žemės ūkio ministerijos (toliau – VAT) informacinės sistemos duomenų saugos nuostatai (toliau – Saugos nuostatai) reglamentuoja Valstybinės augalininkystės tarnybos prie Žemės ūkio ministerijos informacinės sistemos (toliau – VATIS) saugos politiką, nustato organizacines, technines, programines, teisines ir kitas priemones, kuriomis užtikrinamas saugus informacinės sistemos duomenų tvarkymas.</text:span></text:p>
      <text:p text:style-name="P678"><text:span text:style-name="T679"></text:span><text:span text:style-name="T680"></text:span><text:span text:style-name="T681"></text:span><text:span text:style-name="T682">VATIS saugos politiką papildomai reglamentuoja šie dokumentai (toliau – saugos politiką įgyvendinantys dokumentai):</text:span></text:p>
      <text:p text:style-name="P683"><text:span text:style-name="T684">2.1</text:span><text:span text:style-name="T685">.</text:span><text:span text:style-name="T686"><text:s/></text:span><text:span text:style-name="T687">VATIS saugaus elektroninės informacijos tvarkymo taisyklės;</text:span></text:p>
      <text:p text:style-name="P688"><text:span text:style-name="T689">2.2</text:span><text:span text:style-name="T690">.</text:span><text:span text:style-name="T691"><text:s/></text:span><text:span text:style-name="T692">VATIS naudotojų administravimo taisyklės;</text:span></text:p>
      <text:p text:style-name="P693"><text:span text:style-name="T694">2.3</text:span><text:span text:style-name="T695">.</text:span><text:span text:style-name="T696"><text:s/></text:span><text:span text:style-name="T697">VATIS veiklos tęstinumo valdymo planas.</text:span></text:p>
      <text:p text:style-name="P698"><text:span text:style-name="T699"></text:span><text:span text:style-name="T700"></text:span><text:span text:style-name="T701"></text:span><text:span text:style-name="T702">Saugos nuostatų tikslas – sudaryti sąlygas saugiai automatiniu būdu tvarkyti VATIS duomenis, užtikrinti elektroninės informacijos konfidencialumą, prieinamumą, vientisumą ir tinkamą kompiuterizuotų darbo vietų bei tinklo įrangos funkcionavimą. VATIS duomenų saugai užtikrinti kompleksiškai naudojamos administracinės, techninės ir programinės priemonės, padedančios įgyvendinti reagavimo, atsakomybės, elektroninės informacijos saugos suvokimo kėlimo ir saugos priemonių projektavimo bei diegimo principus.</text:span></text:p>
      <text:p text:style-name="P703"><text:span text:style-name="T704"></text:span><text:span text:style-name="T705"></text:span><text:span text:style-name="T706"></text:span><text:span text:style-name="T707">Saugos nuostatuose vartojamos sąvokos apibrėžtos Lietuvos Respublikos valstybės informacinių išteklių valdymo įstatyme, Lietuvos Respublikos Vyriausybės 2013 m. liepos 24 d. nutarime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etuvos Respublikos Vyriausybės 2013 m. vasario 27 d. nutarime Nr. 180 „Dėl Valstybės informacinių sistemų steigimo, kūrimo, modernizavimo ir likvidavimo tvarkos aprašo patvirtinimo“, VATIS nuostatuose ir kituose teisės aktuose bei Lietuvos Respublikos standartuose LST ISO/IEC 27002:2014 ir LST ISO/IEC 27001:2013.</text:span></text:p>
      <text:p text:style-name="P708"><text:span text:style-name="T709"></text:span><text:span text:style-name="T710"></text:span><text:span text:style-name="T711"></text:span><text:span text:style-name="T712">Elektroninės informacijos saugos tikslai:</text:span></text:p>
      <text:p text:style-name="P713"><text:span text:style-name="T714">5.1</text:span><text:span text:style-name="T715">.</text:span><text:span text:style-name="T716"><text:s/></text:span><text:span text:style-name="T717">automatiniu būdu tvarkomos elektroninės informacijos saugumo užtikrinimas;</text:span></text:p>
      <text:p text:style-name="P718"><text:span text:style-name="T719">5.2</text:span><text:span text:style-name="T720">.</text:span><text:span text:style-name="T721"><text:s/></text:span><text:span text:style-name="T722">elektroninės informacijos patikimumo ir saugumo nuo atsitiktinio ar neteisėto sunaikinimo, pakeitimo, atskleidimo ar neteisėto jos tvarkymo, užtikrinimas.</text:span></text:p>
      <text:p text:style-name="P723"><text:span text:style-name="T724"></text:span><text:span text:style-name="T725"></text:span><text:span text:style-name="T726"></text:span><text:span text:style-name="T727">Elektroninės informacijos saugumo užtikrinimo prioritetinės kryptys:</text:span></text:p>
      <text:p text:style-name="P728"><text:span text:style-name="T729">6.1</text:span><text:span text:style-name="T730">.</text:span><text:span text:style-name="T731"><text:s/></text:span><text:span text:style-name="T732">organizacinių</text:span><text:span text:style-name="T733">, techninių, programinių, teisinių ir kitų priemonių, skirtų VATIS duomenų saugai užtikrinti, įgyvendinimas ir kontrolė;</text:span></text:p>
      <text:p text:style-name="P734"><text:span text:style-name="T735">6.2</text:span><text:span text:style-name="T736">.</text:span><text:span text:style-name="T737"><text:s/></text:span><text:span text:style-name="T738">elektroninės informacijos konfidencialumo, vientisumo ir prieinamumo užtikrinimas;</text:span></text:p>
      <text:p text:style-name="P739"><text:span text:style-name="T740">6.3</text:span><text:span text:style-name="T741">.</text:span><text:span text:style-name="T742"><text:s/></text:span><text:span text:style-name="T743">VATIS veiklos tęstinumo užtikrinimas.</text:span></text:p>
      <text:p text:style-name="P744"><text:span text:style-name="T745"></text:span><text:span text:style-name="T746"></text:span><text:span text:style-name="T747"></text:span><text:span text:style-name="T748">VATIS<text:s/></text:span><text:span text:style-name="T749">valdytojo ir tvarkytojo pavadinimas ir adresas:</text:span></text:p>
      <text:p text:style-name="P750"><text:span text:style-name="T751">7.1</text:span><text:span text:style-name="T752">.</text:span><text:span text:style-name="T753"><text:s/></text:span><text:span text:style-name="T754">VATIS valdytoja – Lietuvos Respublikos žemės ūkio ministerija (toliau – LR ŽŪM), buveinės adresas Gedimino pr. 19, 01103 Vilnius;</text:span></text:p>
      <text:p text:style-name="P755"><text:span text:style-name="T756">7.2</text:span><text:span text:style-name="T757">.</text:span><text:span text:style-name="T758"><text:s/></text:span><text:span text:style-name="T759">VATIS pagrindinis tvarkytoja – Valstybinė augalininkystės tarnyba prie Žemės ūkio ministerijos (toliau – VAT), buveinės adresas Ozo g. 4A, 08200 Vilnius;</text:span></text:p>
      <text:p text:style-name="P760"><text:span text:style-name="T761"></text:span><text:span text:style-name="T762"></text:span><text:span text:style-name="T763"></text:span><text:span text:style-name="T764">VATIS valdytojos funkcijos ir atsakomybė:</text:span></text:p>
      <text:p text:style-name="P765"><text:span text:style-name="T766">8.1</text:span><text:span text:style-name="T767">.</text:span><text:span text:style-name="T768"><text:s/></text:span><text:span text:style-name="T769">rengia ir tvirtina VATIS duomenų saugos politiką įgyvendinančius teisės aktus;</text:span></text:p>
      <text:p text:style-name="P770"><text:span text:style-name="T771">8.2</text:span><text:span text:style-name="T772">.</text:span><text:span text:style-name="T773"><text:s/></text:span><text:span text:style-name="T774">kontroliuoja, kaip laikomasi VATIS duomenų saugos politiką įgyvendinančių dokumentų ir kitų teisės aktų, reglamentuojančių informacinės sistemos duomenų tvarkymo teisėtumą ir saugos valdymą;</text:span></text:p>
      <text:p text:style-name="P775"><text:span text:style-name="T776">8.3</text:span><text:span text:style-name="T777">.</text:span><text:span text:style-name="T778"><text:s/></text:span><text:span text:style-name="T779">prižiūri, kaip laikomasi VATIS elektroninės informacijos saugos reikalavimų;</text:span></text:p>
      <text:p text:style-name="P780"><text:span text:style-name="T781">8.4</text:span><text:span text:style-name="T782">.</text:span><text:span text:style-name="T783"><text:s/></text:span><text:span text:style-name="T784">nagrinėja VATIS tvarkytojų pasiūlymus dėl informacinės sistemos saugos tobulinimo ir priima dėl jų sprendimus;</text:span></text:p>
      <text:p text:style-name="P785"><text:span text:style-name="T786">8.5</text:span><text:span text:style-name="T787">.</text:span><text:span text:style-name="T788"><text:s/></text:span><text:span text:style-name="T789">priima sprendimą atlikti VATIS informacinių technologijų saugos reikalavimų atitikties vertinimą;</text:span></text:p>
      <text:p text:style-name="P790"><text:span text:style-name="T791">8.6</text:span><text:span text:style-name="T792">.</text:span><text:span text:style-name="T793"><text:s/></text:span><text:span text:style-name="T794">vykdo kitas VATIS duomenų saugos politiką įgyvendinančiuose dokumentuose ir kituose teisės aktuose, reglamentuojančiuose informacinės sistemos elektroninės informacijos tvarkymo teisėtumą ir saugos valdymą, priskirtas funkcijas.</text:span></text:p>
      <text:p text:style-name="P795"><text:span text:style-name="T796"></text:span><text:span text:style-name="T797"></text:span><text:span text:style-name="T798"></text:span><text:span text:style-name="T799">VATIS tvarkytojo funkcijos ir atsakomybės:</text:span></text:p>
      <text:p text:style-name="P800"><text:span text:style-name="T801">9.1</text:span><text:span text:style-name="T802">.</text:span><text:span text:style-name="T803"><text:s/></text:span><text:span text:style-name="T804">VATIS valdytojos pavedimu, VAT skiria VATIS saugos įgaliotinį ir VATIS administratorių (toliau – VATIS administratorius);</text:span></text:p>
      <text:p text:style-name="P805"><text:span text:style-name="T806">9.2</text:span><text:span text:style-name="T807">.</text:span><text:span text:style-name="T808"><text:s/></text:span><text:span text:style-name="T809">pagal kompetenciją užtikrina nenutrūkstamą VATIS veikimą ir elektroninės informacijos, esančios duomenų bazėse, saugą;<text:s/></text:span></text:p>
      <text:p text:style-name="P810"><text:span text:style-name="T811">9.3</text:span><text:span text:style-name="T812">.</text:span><text:span text:style-name="T813"><text:s/></text:span><text:span text:style-name="T814">VATIS duomenų gavėjų sutarčių dėl duomenų teikimo nustatyta tvarka teikia VATIS duomenis duomenų gavėjams bei užtikrina duomenų saugą, iki duomenys pasiekia duomenų gavėją sutartyse numatytomis sąlygomis ir tvarką;</text:span></text:p>
      <text:p text:style-name="P815"><text:span text:style-name="T816">9.4</text:span><text:span text:style-name="T817">.</text:span><text:span text:style-name="T818"><text:s/></text:span><text:span text:style-name="T819">užtikrina VATIS tvarkomų duomenų saugą;</text:span></text:p>
      <text:p text:style-name="P820"><text:span text:style-name="T821">9.5</text:span><text:span text:style-name="T822">.</text:span><text:span text:style-name="T823"><text:s/></text:span><text:span text:style-name="T824">atlieka kitas VATIS nuostatų, Saugos nuostatų ir kitų teisės aktų nustatytas funkcijas.</text:span></text:p>
      <text:p text:style-name="P825"><text:span text:style-name="T826"></text:span><text:span text:style-name="T827"></text:span><text:span text:style-name="T828"></text:span><text:span text:style-name="T829"></text:span><text:span text:style-name="T830">VATIS saugos įgaliotinio funkcijos ir atsakomybė:</text:span></text:p>
      <text:p text:style-name="P831"><text:span text:style-name="T832">10.1</text:span><text:span text:style-name="T833">.</text:span><text:span text:style-name="T834"><text:s/></text:span><text:span text:style-name="T835">atsako už VATIS saugos politikos dokumentų reikalavimų vykdymą;</text:span></text:p>
      <text:p text:style-name="P836"><text:span text:style-name="T837">10.2</text:span><text:span text:style-name="T838">.</text:span><text:span text:style-name="T839"><text:s/></text:span><text:span text:style-name="T840">teikia VATIS valdytojui pasiūlymus dėl:</text:span></text:p>
      <text:p text:style-name="P841"><text:span text:style-name="T842">10.2.1</text:span><text:span text:style-name="T843"><text:tab/></text:span><text:span text:style-name="T844">duomenų saugos politiką įgyvendinančių dokumentų priėmimo, keitimo ar panaikinimo;</text:span></text:p>
      <text:p text:style-name="P845"><text:span text:style-name="T846">10.2.2</text:span><text:span text:style-name="T847">.</text:span><text:span text:style-name="T848"><text:tab/></text:span><text:span text:style-name="T849">informacinių technologijų saugos reikalavimų atitikties vertinimo atlikimo;</text:span></text:p>
      <text:p text:style-name="P850"><text:span text:style-name="T851">10.2.3</text:span><text:span text:style-name="T852">.</text:span><text:span text:style-name="T853"><text:tab/></text:span><text:span text:style-name="T854">VATIS administratoriaus paskyrimo;</text:span></text:p>
      <text:p text:style-name="P855"><text:span text:style-name="T856">10.2.4</text:span><text:span text:style-name="T857">.</text:span><text:span text:style-name="T858"><text:tab/></text:span><text:span text:style-name="T859">reikalavimų VATIS administratoriui nustatymo.</text:span></text:p>
      <text:p text:style-name="P860"><text:span text:style-name="T861">10.3</text:span><text:span text:style-name="T862">.</text:span><text:span text:style-name="T863"><text:s/></text:span><text:span text:style-name="T864">pagal kompetenciją koordinuoja elektroninės informacijos saugos incidentų tyrimą;</text:span></text:p>
      <text:p text:style-name="P865"><text:span text:style-name="T866">10.4</text:span><text:span text:style-name="T867">.</text:span><text:span text:style-name="T868"><text:s/></text:span><text:span text:style-name="T869">kasmet organizuoja VATIS rizikos vertinimą (prireikus ir neeilinius VATIS rizikos vertinimus);</text:span></text:p>
      <text:p text:style-name="P870"><text:span text:style-name="T871">10.5</text:span><text:span text:style-name="T872">.</text:span><text:span text:style-name="T873"><text:s/></text:span><text:span text:style-name="T874">teikia VATIS administratoriui privalomus vykdyti nurodymus ir pavedimus dėl VATIS saugos politikos įgyvendinimo;</text:span></text:p>
      <text:p text:style-name="P875"><text:span text:style-name="T876">10.6</text:span><text:span text:style-name="T877">.</text:span><text:span text:style-name="T878"><text:s/></text:span><text:span text:style-name="T879">supažindina savo įstaigos VATIS naudotojus su VATIS duomenų saugos politiką įgyvendinančiais dokumentais ir kitais teisės aktais, kuriais vadovaujamasi tvarkant elektroninę informaciją, užtikrinant jos saugumą ir atsakomybę už šiuose dokumentuose nustatytų reikalavimų nesilaikymą;</text:span></text:p>
      <text:p text:style-name="P880"><text:span text:style-name="T881">10.7</text:span><text:span text:style-name="T882">.</text:span><text:span text:style-name="T883"><text:s/></text:span><text:span text:style-name="T884">periodiškai inicijuoja savo įstaigos VATIS naudotojų supažindinimą su informacijos sauga, siųsdamas priminimus ir konsultuodamas elektroniniu paštu;</text:span></text:p>
      <text:p text:style-name="P885"><text:span text:style-name="T886">10.8</text:span><text:span text:style-name="T887">.</text:span><text:span text:style-name="T888"><text:s/></text:span><text:span text:style-name="T889">atsako už VATIS duomenų saugos politikos įgyvendinimo organizavimą;</text:span></text:p>
      <text:p text:style-name="P890"><text:span text:style-name="T891">10.9</text:span><text:span text:style-name="T892">.</text:span><text:span text:style-name="T893"><text:s/></text:span><text:span text:style-name="T894">atsako už VATIS saugos reikalavimų atitiktį galiojantiems Lietuvos Respublikos teisės aktams;</text:span></text:p>
      <text:p text:style-name="P895"><text:span text:style-name="T896">10.10</text:span><text:span text:style-name="T897">.</text:span><text:span text:style-name="T898"><text:s/></text:span><text:span text:style-name="T899">vykdo kitas Saugos nuostatuose ir kituose saugos politiką įgyvendinančiuose dokumentuose ir kituose teisės aktuose, reglamentuojančiuose informacinės sistemos duomenų tvarkymo teisėtumą ir saugos valdymą, priskirtas funkcijas.</text:span></text:p>
      <text:p text:style-name="P900"><text:span text:style-name="T901"></text:span><text:span text:style-name="T902"></text:span><text:span text:style-name="T903"></text:span><text:span text:style-name="T904"></text:span><text:span text:style-name="T905">VATIS<text:s/></text:span><text:span text:style-name="T906">administratorius atlieka šias funkcijas:</text:span></text:p>
      <text:p text:style-name="P907"><text:span text:style-name="T908">11.1</text:span><text:span text:style-name="T909">.</text:span><text:span text:style-name="T910"><text:s/></text:span><text:span text:style-name="T911">pagal kompetenciją atsako už techninės ir programinės įrangos, infrastruktūros bei informacinių technologijų paslaugų administravimą;</text:span></text:p>
      <text:p text:style-name="P912"><text:span text:style-name="T913">11.2</text:span><text:span text:style-name="T914">.</text:span><text:span text:style-name="T915"><text:s/></text:span><text:span text:style-name="T916">pagal kompetenciją vykdo VATIS sudedamųjų dalių (kompiuterių, operacinių sistemų, duomenų bazių valdymo sistemų, taikomųjų programų sistemų, ugniasienių, įsilaužimų aptikimo sistemų, duomenų perdavimo tinklų), esančių VAT patalpose, administravimą, pažeidžiamų vietų nustatymą ir saugos priemonių parinkimą bei jų atitiktį VATIS saugos politiką įgyvendinančių duomenų reikalavimams;</text:span></text:p>
      <text:p text:style-name="P917"><text:span text:style-name="T918">11.3</text:span><text:span text:style-name="T919">.</text:span><text:span text:style-name="T920"><text:s/></text:span><text:span text:style-name="T921">pagal kompetenciją rengia pasiūlymus dėl VATIS kūrimo, palaikymo, priežiūros, techninės ir programinės įrangos modernizavimo ir duomenų saugos užtikrinimo;</text:span></text:p>
      <text:p text:style-name="P922"><text:span text:style-name="T923">11.4</text:span><text:span text:style-name="T924">.</text:span><text:span text:style-name="T925"><text:s/></text:span><text:span text:style-name="T926">imasi veiksmų, kurie sumažintų ar iš viso pašalintų kilusio elektroninės informacijos saugos incidento sukeltas neigiamas pasekmes;</text:span></text:p>
      <text:p text:style-name="P927"><text:span text:style-name="T928">11.5</text:span><text:span text:style-name="T929">.</text:span><text:span text:style-name="T930"><text:s/></text:span><text:span text:style-name="T931">užtikrina VATIS sąveiką su kitomis informacinėmis sistemomis ir registrais;</text:span></text:p>
      <text:p text:style-name="P932"><text:span text:style-name="T933">11.6</text:span><text:span text:style-name="T934">.</text:span><text:span text:style-name="T935"><text:s/></text:span><text:span text:style-name="T936">pagal kompetenciją daro atsargines VATIS duomenų kopijas, tikrina šių kopijų atstatomumą;</text:span></text:p>
      <text:p text:style-name="P937"><text:span text:style-name="T938">11.7</text:span><text:span text:style-name="T939">.</text:span><text:span text:style-name="T940"><text:s/></text:span><text:span text:style-name="T941">teikia VATIS saugos įgaliotiniui informaciją apie saugą užtikrinančių pagrindinių sudedamųjų dalių būklę, saugos politikos pažeidimus, nusikalstamos veiklos požymius;</text:span></text:p>
      <text:p text:style-name="P942"><text:span text:style-name="T943">11.8</text:span><text:span text:style-name="T944">.</text:span><text:span text:style-name="T945"><text:s/></text:span><text:span text:style-name="T946">vykdo VATIS saugos įgaliotinio nurodymus ir pavedimus, susijusius su VATIS saugos politikos įgyvendinimu;</text:span></text:p>
      <text:p text:style-name="P947"><text:span text:style-name="T948">11.9</text:span><text:span text:style-name="T949">.</text:span><text:span text:style-name="T950"><text:s/></text:span><text:span text:style-name="T951">registruoja VAT paslaugas teikiančių įstaigų VATIS naudotojus.</text:span></text:p>
      <text:p text:style-name="P952"><text:span text:style-name="T953"></text:span><text:span text:style-name="T954"></text:span><text:span text:style-name="T955"></text:span><text:span text:style-name="T956"></text:span><text:span text:style-name="T957">VATIS naudotojai, pastebėję saugumo pažeidimų, nusikalstamos veikos požymių, neveikiančias arba netinkamai veikiančias duomenų saugos užtikrinimo priemones, privalo nedelsdami apie tai pranešti savo įstaigos VATIS saugos įgaliotiniui.<text:s/></text:span></text:p>
      <text:p text:style-name="P958"><text:span text:style-name="T959"></text:span><text:span text:style-name="T960"></text:span><text:span text:style-name="T961"></text:span><text:span text:style-name="T962"></text:span><text:span text:style-name="T963">Saugos nuostatai privalomi visiems VATIS naudotojams, VATIS saugos įgaliotiniui, VATIS administratoriui.</text:span></text:p>
      <text:p text:style-name="P964"><text:span text:style-name="T965"></text:span><text:span text:style-name="T966"></text:span><text:span text:style-name="T967"></text:span><text:span text:style-name="T968"></text:span><text:span text:style-name="T969">VATIS<text:s/></text:span><text:span text:style-name="T970">duomenys tvarkomi ir jų sauga užtikrinama vadovaujantis:</text:span></text:p>
      <text:p text:style-name="P971"><text:span text:style-name="T972">14.1</text:span><text:span text:style-name="T973">.</text:span><text:span text:style-name="T974"><text:s/></text:span><text:span text:style-name="T975">Lietuvos Respublikos asmens duomenų teisinės apsaugos įstatymu;</text:span></text:p>
      <text:p text:style-name="P976"><text:span text:style-name="T977">14.2</text:span><text:span text:style-name="T978">.</text:span><text:span text:style-name="T979"><text:s/></text:span><text:span text:style-name="T980">Lietuvos Respublikos fitosanitarijos įstatymu;</text:span></text:p>
      <text:p text:style-name="P981"><text:span text:style-name="T982">14.3</text:span><text:span text:style-name="T983">.</text:span><text:span text:style-name="T984"><text:s/></text:span><text:span text:style-name="T985">Lietuvos Respublikos pluoštinių kanapių įstatymu;</text:span></text:p>
      <text:p text:style-name="P986"><text:span text:style-name="T987">14.4</text:span><text:span text:style-name="T988">.</text:span><text:span text:style-name="T989"><text:s/></text:span><text:span text:style-name="T990">Lietuvos Respublikos augalų sėklininkystės įstatymu;</text:span></text:p>
      <text:p text:style-name="P991"><text:span text:style-name="T992">14.5</text:span><text:span text:style-name="T993">.</text:span><text:span text:style-name="T994"><text:s/></text:span><text:span text:style-name="T995">Lietuvos Respublikos pluoštinių kanapių įstatymu;</text:span></text:p>
      <text:p text:style-name="P996"><text:span text:style-name="T997">14.6</text:span><text:span text:style-name="T998">.</text:span><text:span text:style-name="T999"><text:s/></text:span><text:span text:style-name="T1000">Lietuvos Respublikos augalų apsaugos įstatymu;</text:span></text:p>
      <text:p text:style-name="P1001"><text:span text:style-name="T1002">14.7</text:span><text:span text:style-name="T1003">.</text:span><text:span text:style-name="T1004"><text:s/></text:span><text:span text:style-name="T1005">Lietuvos Respublikos valstybės informacinių išteklių valdymo įstatymu;</text:span></text:p>
      <text:p text:style-name="P1006"><text:span text:style-name="T1007">14.8</text:span><text:span text:style-name="T1008">.</text:span><text:span text:style-name="T1009"><text:s/></text:span><text:span text:style-name="T1010">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IS klasifikavimo gairių aprašas);</text:span></text:p>
      <text:p text:style-name="P1011"><text:span text:style-name="T1012">14.9</text:span><text:span text:style-name="T1013">.</text:span><text:span text:style-name="T1014"><text:s/></text:span><text:span text:style-name="T1015">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16"><text:span text:style-name="T1017">14.10</text:span><text:span text:style-name="T1018">.</text:span><text:span text:style-name="T1019"><text:s/></text:span><text:span text:style-name="T1020">Lietuvos Respublikos vidaus reikalų ministro 2004 m. gegužės 6 d. įsakymu Nr. 1V-156 „Dėl Informacinių technologijų saugos atitikties vertinimo metodikos patvirtinimo“;</text:span></text:p>
      <text:p text:style-name="P1021"><text:span text:style-name="T1022">14.11</text:span><text:span text:style-name="T1023">.</text:span><text:span text:style-name="T1024"><text:s/></text:span><text:span text:style-name="T1025">Valstybinės duomenų apsaugos inspekcijos direktoriaus 2014 m. gruodžio 18 d. įsakymu Nr. 1T-74 (1.12.E) „Dėl Valstybinės duomenų apsaugos inspekcijos direktoriaus 2008 m. lapkričio 12 d. įsakymo Nr. 1T-12 (1.12) „Dėl Bendrųjų reikalavimų organizacinėms ir techninėms duomenų saugumo priemonėms patvirtinimo“ pakeitimo“ (toliau – Bendrieji reikalavimai duomenų saugumo priemonėms);</text:span></text:p>
      <text:p text:style-name="P1026"><text:span text:style-name="T1027">14.12</text:span><text:span text:style-name="T1028">.</text:span><text:span text:style-name="T1029"><text:s/></text:span><text:span text:style-name="T1030">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1031"><text:span text:style-name="T1032">14.13</text:span><text:span text:style-name="T1033">.</text:span><text:span text:style-name="T1034"><text:s/></text:span><text:span text:style-name="T1035">VATIS nuostatais;</text:span></text:p>
      <text:p text:style-name="P1036"><text:span text:style-name="T1037">14.14</text:span><text:span text:style-name="T1038">.</text:span><text:span text:style-name="T1039"><text:s/></text:span><text:span text:style-name="T1040">kitais teisės aktais, kuriais reglamentuojamas elektroninės informacijos tvarkymo teisėtumas, informacinės sistemos valdytojo ir tvarkytojų veikla ir elektroninės informacijos saugos valdymas.</text:span></text:p>
      <text:p text:style-name="P1041"/>
      <text:p text:style-name="P1042"><text:span text:style-name="T1043">II</text:span><text:span text:style-name="T1044"><text:s/>SKYRIUS</text:span></text:p>
      <text:p text:style-name="P1045"><text:span text:style-name="T1046">ELEKTRONINĖS INFORMACIJOS SAUGOS VALDYMAS</text:span></text:p>
      <text:p text:style-name="P1047"/>
      <text:p text:style-name="P1048"><text:span text:style-name="T1049"></text:span><text:span text:style-name="T1050"></text:span><text:span text:style-name="T1051"></text:span><text:span text:style-name="T1052"></text:span><text:span text:style-name="T1053">Vadovaujantis informacinių sistemų klasifikavimo gairių aprašo 4.3.2, 4.3.4 papunkčių nuostatomis, VATIS tvarkoma elektroninė informacija priskirtina prie žinybinės svarbos elektroninės informacijos kategorijos.</text:span></text:p>
      <text:p text:style-name="P1054"><text:span text:style-name="T1055"></text:span><text:span text:style-name="T1056"></text:span><text:span text:style-name="T1057"></text:span><text:span text:style-name="T1058"></text:span><text:span text:style-name="T1059">Vadovaujantis informacinių sistemų klasifikavimo gairių aprašo 5.3 papunkčio nuostatomis bei atsižvelgiant į informacinėje sistemoje apdorojamos elektroninės informacijos svarbos kategoriją, VATIS priskiriama prie trečios kategorijos.</text:span></text:p>
      <text:p text:style-name="P1060"><text:span text:style-name="T1061"></text:span><text:span text:style-name="T1062"></text:span><text:span text:style-name="T1063"></text:span><text:span text:style-name="T1064"></text:span><text:span text:style-name="T1065">Vadovaujantis Bendrųjų reikalavimų duomenų saugumo priemonėms 11.3 papunkčiu, VATIS tvarkomi asmens duomenys priskiriami prie trečio saugumo lygio.</text:span></text:p>
      <text:p text:style-name="P1066"><text:span text:style-name="T1067"></text:span><text:span text:style-name="T1068"></text:span><text:span text:style-name="T1069"></text:span><text:span text:style-name="T1070"></text:span><text:span text:style-name="T1071">VATIS saugos įgaliotinis, vadovaudamasis Lietuvos Respublikos vidaus reikalų ministerijos išleistu metodiniu leidiniu „Rizikos analizės vadovas“ bei Lietuvos ir tarptautiniu standartu LST ISO/IEC 27005 „Informacijos technologija. Saugumo technika. Informacijos saugumo rizikos valdymas“, kasmet organizuoja VATIS rizikos vertinimą, o prireikus organizuoja ir neeilinį rizikos vertinimą.</text:span></text:p>
      <text:p text:style-name="P1072"><text:span text:style-name="T1073"></text:span><text:span text:style-name="T1074"></text:span><text:span text:style-name="T1075"></text:span><text:span text:style-name="T1076"></text:span><text:span text:style-name="T1077">Rizikos vertinimo metu atliekamos veiklos:</text:span></text:p>
      <text:p text:style-name="P1078"><text:span text:style-name="T1079">19.1</text:span><text:span text:style-name="T1080">.</text:span><text:span text:style-name="T1081"><text:s/></text:span><text:span text:style-name="T1082">VATIS sudarančių informacinių išteklių inventorizacija;</text:span></text:p>
      <text:p text:style-name="P1083"><text:span text:style-name="T1084">19.2</text:span><text:span text:style-name="T1085">.</text:span><text:span text:style-name="T1086"><text:s/></text:span><text:span text:style-name="T1087">įtakos VATIS veiklai vertinimas;</text:span></text:p>
      <text:p text:style-name="P1088"><text:span text:style-name="T1089">19.3</text:span><text:span text:style-name="T1090">.</text:span><text:span text:style-name="T1091"><text:s/></text:span><text:span text:style-name="T1092">grėsmių ir pažeidimų analizė;</text:span></text:p>
      <text:p text:style-name="P1093"><text:span text:style-name="T1094">19.4</text:span><text:span text:style-name="T1095">.</text:span><text:span text:style-name="T1096"><text:s/></text:span><text:span text:style-name="T1097">liekamosios rizikos vertinimas.</text:span></text:p>
      <text:p text:style-name="P1098"><text:span text:style-name="T1099"></text:span><text:span text:style-name="T1100"></text:span><text:span text:style-name="T1101"></text:span><text:span text:style-name="T1102"></text:span><text:span text:style-name="T1103">VATIS valdytojas VATIS rizikos vertinimą gali pavesti atlikti trečiajai šaliai.</text:span></text:p>
      <text:p text:style-name="P1104"><text:span text:style-name="T1105"></text:span><text:span text:style-name="T1106"></text:span><text:span text:style-name="T1107"></text:span><text:span text:style-name="T1108"></text:span><text:span text:style-name="T1109">Po VATIS rizikos vertinimo rengiama VATIS rizikos vertinimo ataskaita. Rizikos vertinimo ataskaita rengiama atsižvelgiant į rizikos veiksnius, galinčius turėti įtakos informacijos saugai. Parengta VATIS rizikos vertinimo ataskaita pateikiama VATIS valdytojui.</text:span></text:p>
      <text:p text:style-name="P1110"><text:span text:style-name="T1111"></text:span><text:span text:style-name="T1112"></text:span><text:span text:style-name="T1113"></text:span><text:span text:style-name="T1114"></text:span><text:span text:style-name="T1115">Svarbiausi rizikos veiksniai yra šie:</text:span></text:p>
      <text:p text:style-name="P1116"><text:span text:style-name="T1117">22.1</text:span><text:span text:style-name="T1118">.</text:span><text:span text:style-name="T1119"><text:s/></text:span><text:span text:style-name="T1120">subjektyvūs netyčiniai (duomenų tvarkymo klaidos ir apsirikimai, duomenų ištrynimas, klaidingas duomenų suvedimas ir teikimas, fizinės informacijos technologijų triktys, duomenų perdavimo tinklais triktys, programinės įrangos klaidos, netinkamas veikimas ir kita);</text:span></text:p>
      <text:p text:style-name="P1121"><text:span text:style-name="T1122">22.2</text:span><text:span text:style-name="T1123">.</text:span><text:span text:style-name="T1124"><text:s/></text:span><text:span text:style-name="T1125">subjektyvūs tyčiniai (nesankcionuotas naudojimasis VATIS duomenims gauti, duomenų pakeitimas ar sunaikinimas, informacinių technologijų duomenų perdavimo tinklais trikdžiai, saugumo pažeidimai, vagystės ir kita);</text:span></text:p>
      <text:p text:style-name="P1126"><text:span text:style-name="T1127">22.3</text:span><text:span text:style-name="T1128">.</text:span><text:span text:style-name="T1129"><text:s/></text:span><text:span text:style-name="T1130">nenugalima jėga (</text:span><text:span text:style-name="T1131">force majeure</text:span><text:span text:style-name="T1132">).</text:span></text:p>
      <text:p text:style-name="P1133"><text:span text:style-name="T1134"></text:span><text:span text:style-name="T1135"></text:span><text:span text:style-name="T1136"></text:span><text:span text:style-name="T1137"></text:span><text:span text:style-name="T1138">Atsižvelgdama į rizikos vertinimo ataskaitą, VATIS valdytoja prireikus tvirtina rizikos vertinimo ir rizikos valdymo priemonių planą, kuriame numatomas techninių, organizacinių ir kitų išteklių poreikis rizikos valdymo priemonėms įgyvendinti.</text:span></text:p>
      <text:p text:style-name="P1139"><text:span text:style-name="T1140"></text:span><text:span text:style-name="T1141"></text:span><text:span text:style-name="T1142"></text:span><text:span text:style-name="T1143"></text:span><text:span text:style-name="T1144">Rizikos vertinimo ataskaitos, rizikos vertinimo ir rizikos valdymo priemonių plano kopijas VATIS valdytoja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1145"><text:span text:style-name="T1146"></text:span><text:span text:style-name="T1147"></text:span><text:span text:style-name="T1148"></text:span><text:span text:style-name="T1149"></text:span><text:span text:style-name="T1150">VATIS saugos įgaliotinis ne rečiau kaip vieną kartą per 2 metus organizuoja informacinių technologijų saugos atitikties vertinimą, kurio metu:</text:span></text:p>
      <text:p text:style-name="P1151"><text:span text:style-name="T1152">25.1</text:span><text:span text:style-name="T1153">.</text:span><text:span text:style-name="T1154"><text:s/></text:span><text:span text:style-name="T1155">įvertinama, ar VATIS duomenų saugos politiką įgyvendinantys dokumentai atitinka realią informacijos saugos situaciją;</text:span></text:p>
      <text:p text:style-name="P1156"><text:span text:style-name="T1157">25.2</text:span><text:span text:style-name="T1158">.</text:span><text:span text:style-name="T1159"><text:s/></text:span><text:span text:style-name="T1160">inventorizuojama VATIS techninė ir programinė įranga;</text:span></text:p>
      <text:p text:style-name="P1161"><text:span text:style-name="T1162">25.3</text:span><text:span text:style-name="T1163">.</text:span><text:span text:style-name="T1164"><text:s/></text:span><text:span text:style-name="T1165">patikrinamos atsitiktinai parinktos VATIS naudotojų kompiuterizuotos darbo vietos;</text:span></text:p>
      <text:p text:style-name="P1166"><text:span text:style-name="T1167">25.4</text:span><text:span text:style-name="T1168">.</text:span><text:span text:style-name="T1169"><text:s/></text:span><text:span text:style-name="T1170">patikrinama visose tarnybinėse stotyse įdiegtos programos ir jų sąranga;</text:span></text:p>
      <text:p text:style-name="P1171"><text:span text:style-name="T1172">25.5</text:span><text:span text:style-name="T1173">.</text:span><text:span text:style-name="T1174"><text:s/></text:span><text:span text:style-name="T1175">įvertinama naudotojams suteiktų teisių ir vykdomų funkcijų atitiktis;</text:span></text:p>
      <text:p text:style-name="P1176"><text:span text:style-name="T1177">25.6</text:span><text:span text:style-name="T1178">.</text:span><text:span text:style-name="T1179"><text:s/></text:span><text:span text:style-name="T1180">įvertinamas pasirengimas užtikrinti VATIS veiklos tęstinumą įvykus elektroninės informacijos saugos incidentui.</text:span></text:p>
      <text:p text:style-name="P1181"><text:span text:style-name="T1182"></text:span><text:span text:style-name="T1183"></text:span><text:span text:style-name="T1184"></text:span><text:span text:style-name="T1185"></text:span><text:span text:style-name="T1186">Atlikus informacinių technologijų saugos atitikties vertinimą, VATIS saugos įgaliotinis rengia ir teikia VATIS valdytojui vertinimo ataskaitą.</text:span></text:p>
      <text:p text:style-name="P1187"><text:span text:style-name="T1188"></text:span><text:span text:style-name="T1189"></text:span><text:span text:style-name="T1190"></text:span><text:span text:style-name="T1191"></text:span><text:span text:style-name="T1192">Atsižvelgdamas į informacinių technologijų saugos atitikties vertinimo ataskaitą, VATIS saugos įgaliotinis prireikus parengia pastebėtų trūkumų šalinimo planą, kurį tvirtina, atsakingus vykdytojus paskiria ir įgyvendinimo terminus nustato VATIS valdytoja.</text:span></text:p>
      <text:p text:style-name="P1193"><text:span text:style-name="T1194"></text:span><text:span text:style-name="T1195"></text:span><text:span text:style-name="T1196"></text:span><text:span text:style-name="T1197"></text:span><text:span text:style-name="T1198">Informacinių technologijų saugos atitikties vertinimo ataskaitos, pastebėtų trūkumų šalinimo plano kopijas VATIS valdytoja ne vėliau kaip per 5 darbo dienas nuo minėtų dokumentų priėmimo turi pateikti Valstybės informacinių išteklių atitikties elektroninės informacijos saugos (kibernetinio saugumo) reikalavimams stebėsenos sistemai Valstybės informacinių išteklių atitikties<text:s/></text:span><text:soft-page-break/><text:span text:style-name="T1199">elektroninės informacijos saugos (kibernetinio saugumo) reikalavimams stebėsenos sistemos nuostatų nustatyta tvarka.</text:span></text:p>
      <text:p text:style-name="P1200"><text:span text:style-name="T1201"></text:span><text:span text:style-name="T1202"></text:span><text:span text:style-name="T1203"></text:span><text:span text:style-name="T1204"></text:span><text:span text:style-name="T1205">Techninės, programinės ir organizacinės VATIS elektroninės informacijos saugos priemonės pasirenkamos atsižvelgiant į VATIS valdytojos ir tvarkytojos turimus išteklius, vadovaujantis šiais priemonių parinkimo principais:</text:span></text:p>
      <text:p text:style-name="P1206"><text:span text:style-name="T1207">29.1</text:span><text:span text:style-name="T1208">.</text:span><text:span text:style-name="T1209"><text:s/></text:span><text:span text:style-name="T1210">liekamoji rizika turi būti sumažinta iki priimtino lygio;</text:span></text:p>
      <text:p text:style-name="P1211"><text:span text:style-name="T1212">29.2</text:span><text:span text:style-name="T1213">.</text:span><text:span text:style-name="T1214"><text:s/></text:span><text:span text:style-name="T1215">informacijos saugos priemonės diegimo kaina turi būti adekvati saugomos informacijos vertei;</text:span></text:p>
      <text:p text:style-name="P1216"><text:span text:style-name="T1217">29.3</text:span><text:span text:style-name="T1218">.</text:span><text:span text:style-name="T1219"><text:s/></text:span><text:span text:style-name="T1220">kur galima, turi būti įdiegtos prevencinės, detekcinės ir korekcinės informacijos saugos priemonės.</text:span></text:p>
      <text:p text:style-name="P1221"/>
      <text:p text:style-name="P1222"><text:span text:style-name="T1223">III</text:span><text:span text:style-name="T1224"><text:s/>SKYRIUS</text:span></text:p>
      <text:p text:style-name="P1225"><text:span text:style-name="T1226">ORGANIZACINIAI IR TECHNINIAI REIKALAVIMAI</text:span></text:p>
      <text:p text:style-name="P1227"/>
      <text:p text:style-name="P1228"><text:span text:style-name="T1229"></text:span><text:span text:style-name="T1230"></text:span><text:span text:style-name="T1231"></text:span><text:span text:style-name="T1232"></text:span><text:span text:style-name="T1233">Programinės įrangos, skirtos informacinei sistemai apsaugoti nuo kenksmingos programinės įrangos (virusų, šnipinėjimo programinės įrangos, nepageidaujamo elektroninio pašto ir panašiai), naudojimo nuostatos ir jos atnaujinimo reikalavimai:</text:span></text:p>
      <text:p text:style-name="P1234"><text:span text:style-name="T1235">30.1</text:span><text:span text:style-name="T1236">.</text:span><text:span text:style-name="T1237"><text:s/></text:span><text:span text:style-name="T1238">tarnybinėse stotyse ir kompiuterinėse darbo vietose privalo būti įdiegta centralizuotai valdoma apsaugai naudojama programinė įranga nuo kenksmingos programinės įrangos (virusų, šnipinėjimo programinės įrangos ir kt.);</text:span></text:p>
      <text:p text:style-name="P1239"><text:span text:style-name="T1240">30.2</text:span><text:span text:style-name="T1241">.</text:span><text:span text:style-name="T1242"><text:s/></text:span><text:span text:style-name="T1243">apsaugai naudojama antivirusinė duomenų bazė privalo atsinaujinti ne rečiau kaip kas 2 paras;</text:span></text:p>
      <text:p text:style-name="P1244"><text:span text:style-name="T1245">30.3</text:span><text:span text:style-name="T1246">.</text:span><text:span text:style-name="T1247"><text:s/></text:span><text:span text:style-name="T1248">apsaugai naudojama programinė įranga privalo automatiškai informuoti atsakingus darbuotojus apie kompiuterines darbo vietas ir tarnybines stotis, kuriose buvo pradelstas kenksmingos programinės įrangos aptikimo priemonių atsinaujinimo laikas;</text:span></text:p>
      <text:p text:style-name="P1249"><text:span text:style-name="T1250">30.4</text:span><text:span text:style-name="T1251">.</text:span><text:span text:style-name="T1252"><text:s/></text:span><text:span text:style-name="T1253">programinės įrangos konfigūravimas turi būti apsaugotas slaptažodžiu.</text:span></text:p>
      <text:p text:style-name="P1254"><text:span text:style-name="T1255"></text:span><text:span text:style-name="T1256"></text:span><text:span text:style-name="T1257"></text:span><text:span text:style-name="T1258"></text:span><text:span text:style-name="T1259">Programinės įrangos, įdiegtos kompiuteriuose ir serveriuose, naudojimo nuostatos:</text:span></text:p>
      <text:p text:style-name="P1260"><text:span text:style-name="T1261">31.1</text:span><text:span text:style-name="T1262">.</text:span><text:span text:style-name="T1263"><text:s/></text:span><text:span text:style-name="T1264">naudojama tik legali programinė įranga;</text:span></text:p>
      <text:p text:style-name="P1265"><text:span text:style-name="T1266">31.2</text:span><text:span text:style-name="T1267">.</text:span><text:span text:style-name="T1268"><text:s/></text:span><text:span text:style-name="T1269">programinė įranga atnaujinama laikantis gamintojo reikalavimų.</text:span></text:p>
      <text:p text:style-name="P1270"><text:span text:style-name="T1271"></text:span><text:span text:style-name="T1272"></text:span><text:span text:style-name="T1273"></text:span><text:span text:style-name="T1274"></text:span><text:span text:style-name="T1275">Kompiuterių tinklo įrangos pagrindinės naudojimo nuostatos:</text:span></text:p>
      <text:p text:style-name="P1276"><text:span text:style-name="T1277">32.1</text:span><text:span text:style-name="T1278">.</text:span><text:span text:style-name="T1279"><text:s/></text:span><text:span text:style-name="T1280">tinklo segmentavimas;</text:span></text:p>
      <text:p text:style-name="P1281"><text:span text:style-name="T1282">32.2</text:span><text:span text:style-name="T1283">.</text:span><text:span text:style-name="T1284"><text:s/></text:span><text:span text:style-name="T1285">tinklo adresų transliavimas (NAT / PAT);</text:span></text:p>
      <text:p text:style-name="P1286"><text:span text:style-name="T1287">32.3</text:span><text:span text:style-name="T1288">.</text:span><text:span text:style-name="T1289"><text:s/></text:span><text:span text:style-name="T1290">pagrindinė VATIS duomenų pateikimo prieiga yra duomenų perdavimas šifruotu virtualaus privataus tinklo (VPN) duomenų perdavimo kanalu arba panaudojant saugų HTTPS (angl.<text:s/></text:span><text:span text:style-name="T1291">Hypertext Transfer Protocol Secure</text:span><text:span text:style-name="T1292">) duomenų perdavimo protokolą.</text:span></text:p>
      <text:p text:style-name="P1293"><text:span text:style-name="T1294"></text:span><text:span text:style-name="T1295"></text:span><text:span text:style-name="T1296"></text:span><text:span text:style-name="T1297"></text:span><text:span text:style-name="T1298">Leistinos kompiuterių naudojimo ribos:</text:span></text:p>
      <text:p text:style-name="P1299"><text:span text:style-name="T1300">33.1</text:span><text:span text:style-name="T1301">.</text:span><text:span text:style-name="T1302"><text:s/></text:span><text:span text:style-name="T1303">kompiuteriai, kuriuose saugomi su informacine sistema susiję duomenys, turi būti apsaugoti prisijungimo vardu ir slaptažodžiu;</text:span></text:p>
      <text:p text:style-name="P1304"><text:span text:style-name="T1305">33.2</text:span><text:span text:style-name="T1306">.</text:span><text:span text:style-name="T1307"><text:s/></text:span><text:span text:style-name="T1308">nešiojamieji kompiuteriai, kuriuose yra prieiga prie VATIS, gali būti išnešami iš įstaigos, kuriai priskirta VATIS naudotojo darbo vieta, patalpų tik vadovaujantis įstaigos vadovo įsakymu patvirtintu nešiojamųjų kompiuterių naudojimo tvarkos aprašu.</text:span></text:p>
      <text:p text:style-name="P1309"><text:span text:style-name="T1310"></text:span><text:span text:style-name="T1311"></text:span><text:span text:style-name="T1312"></text:span><text:span text:style-name="T1313"></text:span><text:span text:style-name="T1314">Metodai, kuriais leidžiama užtikrinti saugų elektroninės informacijos teikimą ir (ar) gavimą:</text:span></text:p>
      <text:p text:style-name="P1315"><text:span text:style-name="T1316">34.1</text:span><text:span text:style-name="T1317">.</text:span><text:span text:style-name="T1318"><text:s/></text:span><text:span text:style-name="T1319">prieiga prie VATIS ribojama užkardomis;</text:span></text:p>
      <text:p text:style-name="P1320"><text:span text:style-name="T1321">34.2</text:span><text:span text:style-name="T1322">.</text:span><text:span text:style-name="T1323"><text:s/></text:span><text:span text:style-name="T1324">teikti ir (ar) gauti elektroninę informaciją automatiniu būdu galima tik pagal duomenų teikimo sutartyse nustatytas specifikacijas ir sąlygas – naudojami saugūs ryšio kanalai (VPN).</text:span></text:p>
      <text:p text:style-name="P1325"><text:span text:style-name="T1326"></text:span><text:span text:style-name="T1327"></text:span><text:span text:style-name="T1328"></text:span><text:span text:style-name="T1329"></text:span><text:span text:style-name="T1330">Pagrindiniai atsarginių elektroninės informacijos kopijų darymo ir atkūrimo reikalavimai:</text:span></text:p>
      <text:p text:style-name="P1331"><text:span text:style-name="T1332">35.1</text:span><text:span text:style-name="T1333">.</text:span><text:span text:style-name="T1334"><text:s/></text:span><text:span text:style-name="T1335">atsarginės elektroninės informacijos kopijos (toliau – kopijos) daromos automatiškai, kiekvieną dieną;</text:span></text:p>
      <text:p text:style-name="P1336"><text:span text:style-name="T1337">35.2</text:span><text:span text:style-name="T1338">.</text:span><text:span text:style-name="T1339"><text:s/></text:span><text:span text:style-name="T1340">elektroninė informacija kopijose turi būti šifruota;</text:span></text:p>
      <text:p text:style-name="P1341"><text:span text:style-name="T1342">35.3</text:span><text:span text:style-name="T1343">.</text:span><text:span text:style-name="T1344"><text:s/></text:span><text:span text:style-name="T1345">kopijas turi teisę tvarkyti VATIS administratoriai ir techninės bei programinės įrangos priežiūros paslaugų teikėjai, kaip tai numatyta Lietuvos Respublikos valstybės informacinių išteklių valdymo įstatymo 41 straipsnyje;</text:span></text:p>
      <text:p text:style-name="P1346"><text:span text:style-name="T1347">35.4</text:span><text:span text:style-name="T1348">.</text:span><text:span text:style-name="T1349"><text:s/></text:span><text:span text:style-name="T1350">laikmenos, kuriose yra kopijos, saugomos atskirai nuo tarnybinių stočių.</text:span></text:p>
      <text:p text:style-name="P1351"><text:span text:style-name="T1352">35.5</text:span><text:span text:style-name="T1353">.</text:span><text:span text:style-name="T1354"><text:s/></text:span><text:span text:style-name="T1355">atsarginės metų kopijos saugomos trejuss metus nuo jų sukūrimo dienos.</text:span></text:p>
      <text:p text:style-name="P1356"><text:span text:style-name="T1357">35.6</text:span><text:span text:style-name="T1358">.</text:span><text:span text:style-name="T1359"><text:s/></text:span><text:span text:style-name="T1360">atkurti elektroninę informaciją iš kopijų turi teisę tik VATIS administratoriai.</text:span></text:p>
      <text:p text:style-name="P1361"/>
      <text:p text:style-name="P1362"><text:span text:style-name="T1363">IV</text:span><text:span text:style-name="T1364"><text:s/>SKYRIUS</text:span></text:p>
      <text:p text:style-name="P1365"><text:span text:style-name="T1366">REIKALAVIMAI PERSONALUI</text:span></text:p>
      <text:p text:style-name="P1367"/>
      <text:p text:style-name="P1368"><text:span text:style-name="T1369"></text:span><text:span text:style-name="T1370"></text:span><text:span text:style-name="T1371"></text:span><text:span text:style-name="T1372"></text:span><text:span text:style-name="T1373">VATIS saugos įgaliotinis privalo išmanyti elektroninės informacijos saugos užtikrinimo principus, savo darbe vadovautis informacinės sistemos duomenų saugos politiką įgyvendinančių dokumentų, standartų ir kitų Lietuvos Respublikos ir Europos Sąjungos teisės aktų nuostatomis, būti susipažinęs su esminiais informacinės sistemos duomenų saugos reikalavimais, turėti atitinkamą kvalifikaciją įgyvendinti saugos politiką.</text:span></text:p>
      <text:p text:style-name="P1374"><text:span text:style-name="T1375"></text:span><text:span text:style-name="T1376"></text:span><text:span text:style-name="T1377"></text:span><text:span text:style-name="T1378"></text:span><text:span text:style-name="T1379">VAT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1380"><text:span text:style-name="T1381"></text:span><text:span text:style-name="T1382"></text:span><text:span text:style-name="T1383"></text:span><text:span text:style-name="T1384"></text:span><text:span text:style-name="T1385">VATIS administratorius privalo išmanyti informacijos saugos principus, mokėti užtikrinti jos saugą, administruoti ir prižiūrėti duomenų bazes, turi būti susipažinęs su informacinės sistemos duomenų saugos politiką įgyvendinančiais dokumentais, darbo saugos taisyklėmis. VATIS administratorius privalo sugebėti užtikrinti techninės ir programinės įrangos nenutrūkstamą funkcionavimą, stebėti techninės ir programinės įrangos veikimą, atlikti techninės ir programinės įrangos profilaktinę priežiūrą, trikčių diagnostiką ir šalinimą, išmanyti elektroninės informacijos saugos užtikrinimo principus.</text:span></text:p>
      <text:p text:style-name="P1386"><text:span text:style-name="T1387"></text:span><text:span text:style-name="T1388"></text:span><text:span text:style-name="T1389"></text:span><text:span text:style-name="T1390"></text:span><text:span text:style-name="T1391">VATIS naudotojai privalo turėti pagrindinių darbo su kompiuteriu įgūdžių, mokėti tvarkyti duomenis, turi būti susipažinę su Lietuvos Respublikos asmens duomenų teisinės apsaugos įstatymu, kitais teisės aktais, reglamentuojančiais asmens duomenų tvarkymą. Tvarkyti VATIS duomenis gali tik VATIS naudotojai, pasirašę pasižadėjimą saugoti asmens duomenų paslaptį ir susipažinę su VATIS nuostatais, Saugos nuostatais, saugos politiką įgyvendinančiais dokumentais ir kitais teisės aktais, reglamentuojančiais saugų VATIS duomenų tvarkymą.</text:span></text:p>
      <text:p text:style-name="P1392"><text:span text:style-name="T1393"></text:span><text:span text:style-name="T1394"></text:span><text:span text:style-name="T1395"></text:span><text:span text:style-name="T1396"></text:span><text:span text:style-name="T1397">VATIS saugos įgaliotinis periodiškai, bet ne rečiau kaip kartą per dvejus metus, organizuoja mokymus VATIS naudotojams elektroninės informacijos saugos klausimais, įvairiais būdais primena apie saugumo problemas (pvz., pranešimai elektroniniu paštu ir pan.).</text:span></text:p>
      <text:p text:style-name="P1398"/>
      <text:p text:style-name="P1399"><text:span text:style-name="T1400">V</text:span><text:span text:style-name="T1401"><text:s/>SKYRIUS</text:span></text:p>
      <text:p text:style-name="P1402"><text:span text:style-name="T1403">INFORMACINĖS SISTEMOS NAUDOTOJŲ SUPAŽINDINIMO SU SAUGOS DOKUMENTAIS PRINCIPAI</text:span></text:p>
      <text:p text:style-name="P1404"/>
      <text:p text:style-name="P1405"><text:span text:style-name="T1406"></text:span><text:span text:style-name="T1407"></text:span><text:span text:style-name="T1408"></text:span><text:span text:style-name="T1409"></text:span><text:span text:style-name="T1410">Naudoti VATIS duomenis gali tik tie asmenys, kurie yra susipažinę su Saugos nuostatais, VATIS saugos politiką įgyvendinančiais dokumentais ir kitais teisės aktais, kuriais vadovaujamasi tvarkant elektroninę informaciją bei atsakomybe už šių teisės aktų reikalavimų nesilaikymą.</text:span></text:p>
      <text:p text:style-name="P1411"><text:span text:style-name="T1412"></text:span><text:span text:style-name="T1413"></text:span><text:span text:style-name="T1414"></text:span><text:span text:style-name="T1415"></text:span><text:span text:style-name="T1416">Už VATIS naudotojų supažindinimą su Saugos nuostatais, VATIS saugos politiką įgyvendinančiais dokumentais ir kitais teisės aktais bei atsakomybe už šiuose teisės aktuose nustatytų reikalavimų nesilaikymą yra atsakingas VATIS saugos įgaliotinis.</text:span></text:p>
      <text:p text:style-name="P1417"><text:span text:style-name="T1418"></text:span><text:span text:style-name="T1419"></text:span><text:span text:style-name="T1420"></text:span><text:span text:style-name="T1421"></text:span><text:span text:style-name="T1422">Saugos nuostatai ir VATIS saugos politiką įgyvendinantys dokumentai skelbiami VATIS naudotojams pasiekiamoje interneto svetainėje.</text:span></text:p>
      <text:p text:style-name="P1423"><text:span text:style-name="T1424"></text:span><text:span text:style-name="T1425"></text:span><text:span text:style-name="T1426"></text:span><text:span text:style-name="T1427"></text:span><text:span text:style-name="T1428">Su Saugos nuostatais ir VATIS saugos politiką įgyvendinančiais dokumentais pakartotinai supažindinama tik iš esmės pasikeitus VATIS arba informacijos saugą reglamentuojantiems teisės aktams. Supažindinimas vykdomas elektroniniu paštu bei skelbiant pasikeitusius teisės aktus VATIS naudotojams pasiekiamoje interneto svetainėje.</text:span></text:p>
      <text:p text:style-name="P1429"><text:span text:style-name="T1430"></text:span><text:span text:style-name="T1431"></text:span><text:span text:style-name="T1432"></text:span><text:span text:style-name="T1433"></text:span><text:span text:style-name="T1434">VATIS naudotojai, VATIS saugos įgaliotinis, VATIS administratorius, pažeidę Saugos nuostatų, VATIS saugos politiką įgyvendinančių dokumentų ir saugų elektroninės informacijos tvarkymą reglamentuojančių teisės aktų nuostatas, atsako Lietuvos Respublikos įstatymų nustatyta tvarka.</text:span></text:p>
      <text:p text:style-name="P1435"><text:span text:style-name="T1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54"><text:page-number text:fixed="false">8</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1T12:29:00Z</meta:creation-date>
    <dc:date>2019-03-21T12:29:00Z</dc:date>
    <meta:template xlink:href="Normal.dotm" xlink:type="simple"/>
    <meta:editing-cycles>1</meta:editing-cycles>
    <meta:editing-duration>PT0S</meta:editing-duration>
    <meta:document-statistic meta:page-count="22" meta:paragraph-count="120" meta:word-count="9041" meta:character-count="60458" meta:row-count="429" meta:non-whitespace-character-count="51537"/>
  </office:meta>
</office:document-meta>
</file>