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NEFORMALIOJO VAIKŲ ŠVIETIMO LĖŠŲ SKYRIMO IR NAUDOJIMO TVARKOS APRAŠO, PATVIRTINTO SAVIVALDYBĖS TARYBOS 2015 M. RUGPJŪČIO 27 D. SPRENDIMU NR. 1-229, 5 IR 6 PUNKTŲ PAKEITIMO</text:p>
      <text:p text:style-name="P13"/>
      <text:p text:style-name="P14">2015 m. spalio 22 d. Nr. 1-275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 ir Lietuvos Respublikos švietimo ir mokslo ministro 2015 m. rugpjūčio 10 d. įsakymu Nr. V-883 „Dėl Neformaliojo vaikų švietimo lėšų skyrimo ir panaudojimo 2015 metų tvarkos aprašo patvirtinimo“, Panevėžio miesto savivaldybės taryba <text:s/>n u s p r e n d ž i a:</text:span></text:p>
      <text:p text:style-name="P20"><text:span text:style-name="T21">Pakeisti Neformaliojo vaikų švietimo lėšų skyrimo ir naudojimo tvarkos aprašo, patvirtinto Panevėžio miesto savivaldybės tarybos 2015 m. rugpjūčio 27 d. sprendimu Nr. 1-229, 5 ir 6 punktus ir juos išdėstyti taip:</text:span></text:p>
      <text:p text:style-name="P22"><text:span text:style-name="T23">„</text:span><text:span text:style-name="T24">5</text:span><text:span text:style-name="T25">. NVŠ lėšų poreikis apskaičiuojamas pagal mokinių, pasirinkusių NVŠ programas ir sudariusių su NVŠ teikėjais ugdymosi sutartis, skaičių 2015 m. spalio 1 d. ir NVŠ programos trukmę.“;</text:span></text:p>
      <text:p text:style-name="P26"><text:span text:style-name="T27">„</text:span><text:span text:style-name="T28">6</text:span><text:span text:style-name="T29">. Skirstant<text:s/></text:span><text:span text:style-name="T30">NVŠ</text:span><text:span text:style-name="T31"><text:s/>lėšas vadovaujamasi visuotinumo principu, t. y. teisę jas gauti turi kiekvienas mokinys, besimokantis pagal pradinio, pagrindinio ir vidurinio ugdymo programas, ir lygiateisiškumo principu, t. y. teisę gauti<text:s/></text:span><text:span text:style-name="T32">NVŠ</text:span><text:span text:style-name="T33"><text:s/>lėšų turi kiekvienas savivaldybės teritorijoje veikiantis NVŠ teikėjas.“.</text:span></text:p>
      <text:p text:style-name="P34"/>
      <text:p text:style-name="P35"/>
      <text:p text:style-name="P36"/>
      <text:p text:style-name="P37"><text:span text:style-name="T38">Savivaldybės mero pavaduotojas</text:span><text:span text:style-name="T39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ietienė Aušra</meta:initial-creator>
    <dc:creator>Adlib User</dc:creator>
    <meta:creation-date>2015-10-23T08:01:00Z</meta:creation-date>
    <dc:date>2015-10-23T08:01:00Z</dc:date>
    <meta:print-date>2015-07-23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380" meta:row-count="18" meta:non-whitespace-character-count="1220"/>
  </office:meta>
</office:document-meta>
</file>