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777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777in"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777in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777in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777in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line-height-at-least="0.2777in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777in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361in" fo:text-indent="0.5in"/>
    </style:style>
    <style:style style:name="P160" style:parent-style-name="Normal" style:family="paragraph">
      <style:paragraph-properties fo:text-align="justify" style:line-height-at-least="0.2777in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777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777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777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777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777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777in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777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777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777in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777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777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361in" fo:text-indent="0.5in"/>
    </style:style>
    <style:style style:name="P203" style:parent-style-name="Normal" style:family="paragraph">
      <style:paragraph-properties fo:text-align="justify" style:line-height-at-least="0.2777in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1" style:parent-style-name="DefaultParagraphFont" style:family="text">
      <style:text-properties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6</text:span><text:span text:style-name="T25"><text:s/>d. Nr.<text:s/></text:span><text:span text:style-name="T26">XIV-269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<text:s/></text:span><text:span text:style-name="T47">šios sudėties Lietuvos Respublikos Seimo Ateities komitetą:</text:span></text:p>
        <text:p text:style-name="P48"><text:span text:style-name="T49">1</text:span><text:span text:style-name="T50">) Kasparas Adomaitis;</text:span></text:p>
        <text:p text:style-name="P51"><text:span text:style-name="T52">2</text:span><text:span text:style-name="T53">) Zigmantas Balčytis;</text:span></text:p>
        <text:p text:style-name="P54"><text:span text:style-name="T55">3</text:span><text:span text:style-name="T56">)<text:s/></text:span><text:span text:style-name="T57">Rasa Budbergytė</text:span><text:span text:style-name="T58">;</text:span></text:p>
        <text:p text:style-name="P59"><text:span text:style-name="T60">4</text:span><text:span text:style-name="T61">) Angelė Jakavonytė;</text:span></text:p>
        <text:p text:style-name="P62"><text:span text:style-name="T63">5</text:span><text:span text:style-name="T64">) Asta Kubilienė;</text:span></text:p>
        <text:p text:style-name="P65"><text:span text:style-name="T66">6</text:span><text:span text:style-name="T67">) Paulė Kuzmickienė;</text:span></text:p>
        <text:p text:style-name="P68"><text:span text:style-name="T69">7</text:span><text:span text:style-name="T70">) Raimundas Lopata;</text:span></text:p>
        <text:p text:style-name="P71"><text:span text:style-name="T72">8</text:span><text:span text:style-name="T73">) Matas<text:s/></text:span><text:span text:style-name="T74">Maldeikis;</text:span></text:p>
        <text:p text:style-name="P75"><text:span text:style-name="T76">9</text:span><text:span text:style-name="T77">) Laima Nagienė;</text:span></text:p>
        <text:p text:style-name="P78"><text:span text:style-name="T79">10</text:span><text:span text:style-name="T80">) Andrius Navickas;</text:span></text:p>
        <text:p text:style-name="P81"><text:span text:style-name="T82">11</text:span><text:span text:style-name="T83">) Rasa Petrauskienė;</text:span></text:p>
        <text:p text:style-name="P84"><text:span text:style-name="T85">12</text:span><text:span text:style-name="T86">) Liuda Pociūnienė;</text:span></text:p>
        <text:p text:style-name="P87"><text:span text:style-name="T88">13</text:span><text:span text:style-name="T89">) Viktoras Pranckietis;</text:span></text:p>
        <text:p text:style-name="P90"><text:span text:style-name="T91">14</text:span><text:span text:style-name="T92">) Lukas Savickas;</text:span></text:p>
        <text:p text:style-name="P93"><text:span text:style-name="T94">15</text:span><text:span text:style-name="T95">) Arūnas Valinskas;</text:span></text:p>
        <text:p text:style-name="P96"><text:span text:style-name="T97">16</text:span><text:span text:style-name="T98">) Valdemaras Valkiūnas;</text:span></text:p>
        <text:p text:style-name="P99"><text:span text:style-name="T100">17</text:span><text:span text:style-name="T101">) Kęstutis Vilkauskas.“</text:span></text:p>
        <text:p text:style-name="P102"/>
        <text:p text:style-name="Normal"/>
        <text:p text:style-name="P103"><text:span text:style-name="T104">2</text:span><text:span text:style-name="T105"><text:s/>straipsnis.</text:span></text:p>
        <text:p text:style-name="P106"><text:span text:style-name="T107">Pakeisti 4 straipsnį ir jį išdėstyti taip:</text:span></text:p>
        <text:p text:style-name="P108"><text:span text:style-name="T109">„</text:span><text:span text:style-name="T110">4</text:span><text:span text:style-name="T111"><text:s/>straipsnis.</text:span></text:p>
        <text:p text:style-name="P112"><text:span text:style-name="T113">Patvirtinti šios sudėties Lietuvos Respublikos Seimo Biudžeto ir finansų komitetą:</text:span></text:p>
        <text:p text:style-name="P114"><text:span text:style-name="T115">1</text:span><text:span text:style-name="T116">)<text:s/></text:span><text:span text:style-name="T117">Valius Ąžuolas</text:span><text:span text:style-name="T118">;</text:span></text:p>
        <text:p text:style-name="P119"><text:span text:style-name="T120">2</text:span><text:span text:style-name="T121">)<text:s/></text:span><text:span text:style-name="T122">Agnė Bilotaitė</text:span><text:span text:style-name="T123">;</text:span></text:p>
        <text:p text:style-name="P124"><text:span text:style-name="T125">3</text:span><text:span text:style-name="T126">) Algirdas Butkevičius;</text:span></text:p>
        <text:p text:style-name="P127"><text:span text:style-name="T128">4</text:span><text:span text:style-name="T129">) Antanas</text:span><text:span text:style-name="T130"><text:s/>Čepononis;</text:span></text:p>
        <text:p text:style-name="P131"><text:span text:style-name="T132">5</text:span><text:span text:style-name="T133">) Vytautas Gapšys;</text:span></text:p>
        <text:p text:style-name="P134"><text:span text:style-name="T135">6</text:span><text:span text:style-name="T136">) Simonas Gentvilas;</text:span></text:p>
        <text:p text:style-name="P137"><text:span text:style-name="T138">7</text:span><text:span text:style-name="T139">) Liudas Jonaitis;</text:span></text:p>
        <text:p text:style-name="P140"><text:span text:style-name="T141">8</text:span><text:span text:style-name="T142">) Mindaugas Lingė;</text:span></text:p>
        <text:p text:style-name="P143"><text:span text:style-name="T144">9</text:span><text:span text:style-name="T145">) Matas Maldeikis;</text:span></text:p>
        <text:p text:style-name="P146"><text:span text:style-name="T147">10</text:span><text:span text:style-name="T148">) Radvilė Morkūnaitė-Mikulėnienė;</text:span></text:p>
        <text:p text:style-name="P149"><text:span text:style-name="T150">11</text:span><text:span text:style-name="T151">)<text:s/></text:span><text:span text:style-name="T152">Andrius Palionis;</text:span></text:p>
        <text:p text:style-name="P153"><text:span text:style-name="T154">12</text:span><text:span text:style-name="T155">)<text:s/></text:span><text:span text:style-name="T156">Juozas Varžgalys</text:span><text:span text:style-name="T157">.</text:span><text:span text:style-name="T158">“</text:span></text:p>
        <text:p text:style-name="P159"/>
        <text:p text:style-name="P160"><text:span text:style-name="T161">3</text:span><text:span text:style-name="T162"><text:s/>straipsnis.</text:span></text:p>
        <text:p text:style-name="P163"><text:span text:style-name="T164">Pakeisti 11 straipsnį ir jį išdėstyti taip:</text:span></text:p>
        <text:p text:style-name="P165"><text:span text:style-name="T166">„</text:span><text:span text:style-name="T167">11</text:span><text:span text:style-name="T168"><text:s/>straipsnis.</text:span></text:p>
        <text:p text:style-name="P169"><text:span text:style-name="T170">Patvirtinti šios sudėties Lietuvos Respublikos Seimo Sveikatos reikalų komitetą:</text:span></text:p>
        <text:p text:style-name="P171"><text:span text:style-name="T172">1</text:span><text:span text:style-name="T173">) Morgana Danielė;</text:span></text:p>
        <text:p text:style-name="P174"><text:span text:style-name="T175">2</text:span><text:span text:style-name="T176">) Orinta Leiputė;</text:span></text:p>
        <text:p text:style-name="P177"><text:span text:style-name="T178">3</text:span><text:span text:style-name="T179">) Antanas Matulas;</text:span></text:p>
        <text:p text:style-name="P180"><text:span text:style-name="T181">4</text:span><text:span text:style-name="T182">) Monika Navickienė;</text:span></text:p>
        <text:p text:style-name="P183"><text:span text:style-name="T184">5</text:span><text:span text:style-name="T185">) Mindaugas P</text:span><text:span text:style-name="T186">uidokas;</text:span></text:p>
        <text:p text:style-name="P187"><text:span text:style-name="T188">6</text:span><text:span text:style-name="T189">) Jurgita Sejonienė;</text:span></text:p>
        <text:p text:style-name="P190"><text:span text:style-name="T191">7</text:span><text:span text:style-name="T192">) Linas Slušnys;</text:span></text:p>
        <text:p text:style-name="P193"><text:span text:style-name="T194">8</text:span><text:span text:style-name="T195">) Zenonas Streikus;</text:span></text:p>
        <text:p text:style-name="P196"><text:span text:style-name="T197">9</text:span><text:span text:style-name="T198">) Rimantė Šalaševičiūtė;</text:span></text:p>
        <text:p text:style-name="P199"><text:span text:style-name="T200">10</text:span><text:span text:style-name="T201">) Aurelijus Veryga.“</text:span></text:p>
        <text:p text:style-name="P202"/>
        <text:p text:style-name="P203"><text:span text:style-name="T204">4</text:span><text:span text:style-name="T205"><text:s/>straipsnis.</text:span></text:p>
        <text:p text:style-name="P206"><text:span text:style-name="T207">Nustatyti, kad šis nutarimas įsigalioja nuo jo oficialaus paskelbimo.</text:span></text:p>
        <text:p text:style-name="P208"/>
        <text:p text:style-name="P209"/>
        <text:p text:style-name="P210"><text:span text:style-name="T211">Seimo<text:s/></text:span><text:span text:style-name="T212">Pirmininkė</text:span><text:span text:style-name="T213"><text:tab/></text:span><text:span text:style-name="T21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5:40:00Z</meta:creation-date>
    <dc:date>2024-06-07T05:40:00Z</dc:date>
    <meta:print-date>2024-06-06T13:3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44" meta:character-count="1886" meta:row-count="70" meta:non-whitespace-character-count="1689"/>
  </office:meta>
</office:document-meta>
</file>