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AVEDIMO LIETUVOS RESPUBLIKOS VALSTYBĖS KONTROLEI ATLIKTI VALSTYBINĮ AUDITĄ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28</text:span><text:span text:style-name="T28"><text:s/>d. Nr.<text:s/></text:span><text:span text:style-name="T29">XIII-280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vadovaudamasis Lietuvos Respublikos valstybės kontrolės įstatymo 14 straipsnio 5 dalimi;</text:span></text:p>
        <text:p text:style-name="P38">reaguodamas į per trumpą laiką įvykusias ir visą šalį palietusias ekologines<text:s/>nelaimes, kaip gaisras padangų perdirbimo įmonėje Alytuje, nevalytų nuotekų išleidimas į Kuršių marias bei kitus incidentus, kurie neabejotinai padarė didelę žalą gamtai, žmonėms ir sukėlė piliečių nusivylimą valstybės institucijų darbu;</text:p>
        <text:p text:style-name="P39"><text:span text:style-name="T40">matydama</text:span><text:span text:style-name="T41">s<text:s/></text:span><text:span text:style-name="T42">aplinkos</text:span><text:span text:style-name="T43"><text:s/>apsaugą kontroliuojančių institucijų neveiklumą ir nepasirengimą valdyti ekstremaliąsias situacijas bei organizuoti veiklą, taip pat sistemines aplinkos apsaugos teisines spragas;</text:span></text:p>
        <text:p text:style-name="P44"><text:span text:style-name="T45">atsižvelgdamas į būtinybę išsaugoti šalies gamtą ir biologinę įvairovę, į b</text:span><text:span text:style-name="T46">ūtinybę nustatyti, kodėl kyla tokio masto taršos incidentai, bei į kiekvieno šalies piliečio teisę ir poreikį gyventi švarioje aplinkoje ir turėti galimybę naudotis gamtos ištekliais,<text:s/></text:span><text:span text:style-name="T47">nutari</text:span><text:span text:style-name="T48">a:</text:span></text:p>
        <text:p text:style-name="P49"/>
        <text:p text:style-name="P50"><text:span text:style-name="T51">1</text:span><text:span text:style-name="T52"><text:s/></text:span><text:span text:style-name="T53">straipsnis.</text:span></text:p>
        <text:p text:style-name="P54"><text:span text:style-name="T55">Pavesti Lietuvos Respublikos valstybės kontr</text:span><text:span text:style-name="T56">olei iki 2020 m. gegužės 1 d.<text:s/></text:span><text:span text:style-name="T57">atlikti valstybinį auditą, įvertinant aplinkos apsaugos ir taršos prevencijos veiklos efektyvumą ir rezultatyvumą.</text:span></text:p>
        <text:p text:style-name="P58"/>
        <text:p text:style-name="P59"/>
        <text:p text:style-name="P60"/>
        <text:p text:style-name="P61"><text:span text:style-name="T62">Seimo Pirmininkas</text:span><text:span text:style-name="T63"><text:tab/></text:span><text:span text:style-name="T6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29T12:19:00Z</meta:creation-date>
    <dc:date>2020-01-29T12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5" meta:character-count="1318" meta:row-count="37" meta:non-whitespace-character-count="1168"/>
  </office:meta>
</office:document-meta>
</file>