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language="en" fo:country="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24" style:parent-style-name="DefaultParagraphFont" style:family="text">
      <style:text-properties style:font-weight-complex="bold" fo:color="#0D0D0D" style:text-position="super 66.6%"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D0D0D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text-indent="0.3937in"/>
      <style:text-properties style:language-asian="lt" style:country-asian="LT"/>
    </style:style>
    <style:style style:name="P55" style:parent-style-name="Normal" style:family="paragraph">
      <style:paragraph-properties fo:text-align="justify" fo:text-indent="0.3937in"/>
      <style:text-properties style:language-asian="lt" style:country-asian="LT"/>
    </style:style>
    <style:style style:name="P56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3937in"/>
      <style:text-properties style:language-asian="lt" style:country-asian="L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3937in"/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3937in"/>
      <style:text-properties style:language-asian="lt" style:country-asian="LT"/>
    </style:style>
    <style:style style:name="P73" style:parent-style-name="Normal" style:family="paragraph">
      <style:paragraph-properties fo:text-align="justify" fo:text-indent="0.3937in"/>
      <style:text-properties style:language-asian="lt" style:country-asian="L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fo:text-align="justify" fo:text-indent="0.3937in"/>
      <style:text-properties style:language-asian="lt" style:country-asian="LT"/>
    </style:style>
    <style:style style:name="P82" style:parent-style-name="Normal" style:family="paragraph">
      <style:paragraph-properties fo:text-align="justify" fo:text-indent="0.3937in"/>
      <style:text-properties style:language-asian="lt" style:country-asian="LT"/>
    </style:style>
    <style:style style:name="P83" style:parent-style-name="Normal" style:family="paragraph">
      <style:paragraph-properties fo:text-align="justify" fo:text-indent="0.3937in"/>
      <style:text-properties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style:language-asian="lt" style:country-asian="LT"/>
    </style:style>
    <style:style style:name="P85" style:parent-style-name="Normal" style:family="paragraph">
      <style:paragraph-properties fo:text-align="justify" fo:text-indent="0.3937in"/>
      <style:text-properties style:language-asian="lt" style:country-asian="LT"/>
    </style:style>
    <style:style style:name="P86" style:parent-style-name="Normal" style:family="paragraph">
      <style:paragraph-properties fo:text-align="justify" fo:text-indent="0.3937in"/>
      <style:text-properties style:language-asian="lt" style:country-asian="LT"/>
    </style:style>
    <style:style style:name="P87" style:parent-style-name="Normal" style:family="paragraph">
      <style:paragraph-properties fo:text-align="justify" fo:text-indent="0.3937in"/>
      <style:text-properties style:language-asian="lt" style:country-asian="LT"/>
    </style:style>
    <style:style style:name="P88" style:parent-style-name="Normal" style:family="paragraph">
      <style:paragraph-properties fo:text-align="justify" fo:text-indent="0.3937in"/>
      <style:text-properties style:language-asian="lt" style:country-asian="LT"/>
    </style:style>
    <style:style style:name="P89" style:parent-style-name="Normal" style:family="paragraph">
      <style:paragraph-properties fo:text-align="justify" fo:text-indent="0.3937in"/>
      <style:text-properties style:language-asian="lt" style:country-asian="LT"/>
    </style:style>
    <style:style style:name="P90" style:parent-style-name="Normal" style:family="paragraph">
      <style:paragraph-properties fo:text-align="justify" fo:text-indent="0.3937in"/>
      <style:text-properties style:language-asian="lt" style:country-asian="L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fo:text-indent="0.3937in"/>
      <style:text-properties style:language-asian="lt" style:country-asian="LT"/>
    </style:style>
    <style:style style:name="P97" style:parent-style-name="Normal" style:family="paragraph">
      <style:paragraph-properties fo:text-align="justify" fo:text-indent="0.3937in"/>
      <style:text-properties style:language-asian="lt" style:country-asian="LT"/>
    </style:style>
    <style:style style:name="P98" style:parent-style-name="Normal" style:family="paragraph">
      <style:paragraph-properties fo:text-align="justify" fo:text-indent="0.3937in"/>
      <style:text-properties style:language-asian="lt" style:country-asian="LT"/>
    </style:style>
    <style:style style:name="P99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0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1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2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7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8" style:parent-style-name="Normal" style:family="paragraph">
      <style:paragraph-properties fo:text-align="justify" fo:text-indent="0.3937in"/>
      <style:text-properties style:language-asian="lt" style:country-asian="L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language-asian="lt" style:country-asian="L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3937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3937in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fo:color="#000000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9">LIETUVOS RESPUBLIKOS FINANSŲ MINISTRAS</text:p>
      <text:p text:style-name="P10"/>
      <text:p text:style-name="P11">ĮSAKYMAS</text:p>
      <text:p text:style-name="P12"><text:span text:style-name="T13">DĖL PLĖTROS PROGRAMOS DARBO GRUPĖS SUDARYMO</text:span></text:p>
      <text:p text:style-name="P14"/>
      <text:p text:style-name="P15"><text:span text:style-name="T16">2022 m. kovo<text:s/></text:span><text:span text:style-name="T17">30</text:span><text:span text:style-name="T18"><text:s/>d. Nr. 1K-112</text:span></text:p>
      <text:p text:style-name="P19">Vilnius</text:p>
      <text:p text:style-name="P20"/>
      <text:p text:style-name="P21"/>
      <text:p text:style-name="P22"><text:span text:style-name="T23">Vadovaudamasi Strateginio valdymo metodikos, patvirtintos Lietuvos Respublikos Vyriausybės 2021 m. balandžio 28 d. nutarimu Nr. 292 „Dėl Lietuvos Respublikos strateginio valdymo įstatymo, Lietuvos Respublikos regioninės plėtros įstatymo 4 straipsnio 3 ir 5 dalių, 7 straipsnio 1 ir 4 dalių ir Lietuvos Respublikos biudžeto sandaros įstatymo 14</text:span><text:span text:style-name="T24">1</text:span><text:span text:style-name="T25"><text:s/>straipsnio 3 dalies įgyvendinimo“, 72, 85 ir 87 punktais ir<text:s/></text:span><text:span text:style-name="T26">siekdama pasirengti 2022–2030 metų plėtros programos valdytojos Lietuvos Respublikos finansų ministerijos tvarių viešųjų finansų plėtros programos, patvirtintos Lietuvos Respublikos Vyriausybės 2022 m. kovo 9 d. nutarimu Nr. 209 „Dėl<text:s/></text:span><text:span text:style-name="T27">2022–2030 metų plėtros programos valdytojos Lietuvos Respublikos finansų ministerijos tvarių viešųjų finansų plėtros programos patvirtinimo“,<text:s/></text:span><text:span text:style-name="T28">pažangos priemonių įgyvendinimui:</text:span></text:p>
      <text:p text:style-name="P29"><text:span text:style-name="T30">1</text:span><text:span text:style-name="T31">. S u d a r a u Tvarių viešųjų finansų plėtros programos (toliau – PP) darbo grupę (toliau – darbo grupė), kurią sudaro šie pogrupiai:</text:span></text:p>
      <text:p text:style-name="P32"><text:span text:style-name="T33">1.1</text:span><text:span text:style-name="T34">. PP pažangos priemonės „Tobulinti vidutinės trukmės biudžeto sistemą“ pogrupis:</text:span></text:p>
      <text:soft-page-break/>
      <text:p text:style-name="P35">Remigijus Skilandis – Lietuvos Respublikos finansų ministerijos kancleris (pogrupio vadovas);</text:p>
      <text:p text:style-name="P36">Asta Butrimė – Finansų ministerijos Viešųjų finansų sistemos valdymo grupės vadovė (pogrupio vadovo pavaduotoja);</text:p>
      <text:p text:style-name="P37">Neringa Čirbė – Finansų ministerijos Biudžeto departamento vyresnioji patarėja; <text:s/></text:p>
      <text:p text:style-name="P38">Roma Karalienė – Finansų ministerijos Veiklos valdymo departamento Organizacijos vystymo skyriaus vedėja;</text:p>
      <text:p text:style-name="P39">Aušra Kolpakovienė – Finansų ministerijos Viešųjų finansų sistemos valdymo grupės patarėja;</text:p>
      <text:p text:style-name="P40">Dalia Latakienė – Finansų ministerijos Veiklos valdymo departamento Organizacijos vystymo skyriaus patarėja;</text:p>
      <text:p text:style-name="P41">Sonata Lebednykienė – Finansų ministerijos Atskaitomybės, audito, turto vertinimo ir nemokumo politikos departamento Atskaitomybės ir apskaitos metodologijos skyriaus vedėja;</text:p>
      <text:p text:style-name="P42">Arūnas Malinovskis – Finansų ministerijos Komunikacijos skyriaus vedėjas;</text:p>
      <text:p text:style-name="P43">Agnė Račkauskytė – Finansų ministerijos Viešųjų finansų sistemos valdymo grupės vyriausioji specialistė;</text:p>
      <text:p text:style-name="P44">Eglė Radzevičienė – Finansų ministerijos Finansų politikos departamento Fiskalinės priežiūros skyriaus vedėja;</text:p>
      <text:p text:style-name="P45">Brigita Šidlauskaitė-Riazanova – Finansų ministerijos Valstybės iždo departamento Finansavimo ir analizės skyriaus vedėja;</text:p>
      <text:p text:style-name="P46"><text:span text:style-name="T47">Gintarė Žydelienė – Finansų ministerijos Investicijų departamento Kokybės užtikrinimo skyriaus vyriausioji specialistė;</text:span></text:p>
      <text:p text:style-name="P48"><text:span text:style-name="T49">1.2</text:span><text:span text:style-name="T50">. PP pažangos priemonės „</text:span><text:span text:style-name="T51">Didinti (gerinti) mokestinių prievolių vykdymą“ pogrupis</text:span><text:span text:style-name="T52">:</text:span><text:span text:style-name="T53"><text:s/></text:span></text:p>
      <text:p text:style-name="P54">Remigijus Skilandis – Finansų ministerijos kancleris (pogrupio vadovas);</text:p>
      <text:p text:style-name="P55">Ramunė Fabijonavičiutė – Finansų ministerijos Mokesčių politikos departamento Mokesčių ir muitų administravimo skyriaus vedėja (pogrupio vadovo pavaduotoja);</text:p>
      <text:soft-page-break/>
      <text:p text:style-name="P56">Konstantinas Dureiko – Muitinės departamento prie Lietuvos Respublikos finansų ministerijos (toliau – MD) Veiklos planavimo ir pokyčių valdymo skyriaus patarėjas;</text:p>
      <text:p text:style-name="P57">Aušra Galvėnienė – MD Veiklos planavimo ir pokyčių valdymo skyriaus patarėja;</text:p>
      <text:p text:style-name="P58">Indrė Gegelevičienė – Valstybinės mokesčių inspekcijos prie Lietuvos Respublikos finansų ministerijos (toliau – VMI) Strateginio valdymo skyriaus vyriausioji specialistė;</text:p>
      <text:p text:style-name="P59"><text:span text:style-name="T60">Žilvinas Germanavičius – VMI Projektų valdymo skyriaus vyriausiasis projektų vadovas;</text:span><text:span text:style-name="T61"><text:s/></text:span></text:p>
      <text:p text:style-name="P62"><text:span text:style-name="T63">Roma Karalienė – F</text:span><text:span text:style-name="T64">inansų ministerijos Veiklos valdymo departamento Organizacijos vystymo skyriaus vedėja;</text:span></text:p>
      <text:p text:style-name="P65">Elvyra Kuzmina – MD Finansų valdymo skyriaus patarėja;</text:p>
      <text:p text:style-name="P66">Dalia Latakienė – Finansų ministerijos Veiklos valdymo departamento Organizacijos vystymo skyriaus patarėja;</text:p>
      <text:p text:style-name="P67">Olga Morkūnienė – VMI Mokestinių prievolių departamento vyriausioji specialistė;<text:s/></text:p>
      <text:p text:style-name="P68"><text:span text:style-name="T69">Viktorija Palevičienė – VMI Atrankos ir paramos auditui departamento Analitinio modeliavimo skyriaus patarėja;</text:span><text:span text:style-name="T70"><text:s/></text:span></text:p>
      <text:p text:style-name="P71">Tadas Paulavičius – Audito, apskaitos, turto vertinimo ir nemokumo valdymo tarnybos prie Lietuvos Respublikos finansų ministerijos Analizės skyriaus vedėjas;<text:s/></text:p>
      <text:p text:style-name="P72">Greta Ranonytė – Finansų ministerijos Finansų rinkų politikos departamento Kredito ir mokėjimų rinkų skyriaus vyriausioji specialistė;</text:p>
      <text:p text:style-name="P73">Paulė Svorobovičienė – Finansų ministerijos Atskaitomybės, audito, turto vertinimo ir nemokumo politikos departamento vyresnioji patarėja;<text:s/></text:p>
      <text:p text:style-name="P74"><text:span text:style-name="T75">Laura Zalomskytė – MD Veiklos planavimo ir pokyčių valdymo skyriaus vedėja;</text:span></text:p>
      <text:p text:style-name="P76"><text:span text:style-name="T77">Redas Zelba – Finansų ministerijos Mokesčių politikos departamento Mokesčių ir muitų administravimo skyriaus patarėjas;</text:span></text:p>
      <text:p text:style-name="P78"><text:span text:style-name="T79">1.3</text:span><text:span text:style-name="T80">. PP pažangos priemonės „Stiprinti viešojo ir privataus sektorių partnerystę ir skatinti privačių investicijų pritraukimą“ pogrupis:</text:span></text:p>
      <text:soft-page-break/>
      <text:p text:style-name="P81">Remigijus Skilandis – Finansų ministerijos kancleris (pogrupio vadovas);</text:p>
      <text:p text:style-name="P82">Laima Kalinauskienė – Finansų ministerijos Valstybės turto valdymo departamento Valstybės turto valdymo politikos skyriaus vedėja (pogrupio vadovo pavaduotoja);</text:p>
      <text:p text:style-name="P83">Žana Zimina – Finansų ministerijos Investicijų departamento Finansinių priemonių skyriaus vedėja (pogrupio vadovo pavaduotoja);</text:p>
      <text:p text:style-name="P84">Jurgita Didikaitė – Finansų ministerijos Finansų rinkų politikos departamento Kapitalo rinkų skyriaus vyriausioji specialistė;</text:p>
      <text:p text:style-name="P85">Agnė Dudarevičienė – Finansų ministerijos Investicijų departamento Finansinių priemonių skyriaus vyriausioji specialistė;</text:p>
      <text:p text:style-name="P86">Linas Jasiukevičius – viešosios įstaigos Centrinės projektų valdymo agentūros (toliau – CPVA) Viešosios ir privačios partnerystės skyriaus finansų grupės koordinatorius;</text:p>
      <text:p text:style-name="P87">Roma Karalienė – Finansų ministerijos Veiklos valdymo departamento Organizacijos vystymo skyriaus vedėja;</text:p>
      <text:p text:style-name="P88">Dalia Latakienė – Finansų ministerijos Veiklos valdymo departamento Organizacijos vystymo skyriaus patarėja;</text:p>
      <text:p text:style-name="P89">Neringa Pažūsienė – CPVA Viešosios ir privačios partnerystės skyriaus teisės grupės koordinatorė;</text:p>
      <text:p text:style-name="P90">Darija Rasachaskienė – CPVA Viešosios ir privačios partnerystės skyriaus ekspertė;</text:p>
      <text:p text:style-name="P91"><text:span text:style-name="T92">Jekaterina Šarmavičienė – CPVA Viešosios ir privačios partnerystės skyriaus vadovė;</text:span></text:p>
      <text:p text:style-name="P93"><text:span text:style-name="T94">1.4</text:span><text:span text:style-name="T95">. PP pažangos priemonės „Didinti tvarų savivaldybių finansinį savarankiškumą“ pogrupis:</text:span></text:p>
      <text:p text:style-name="P96">Darius Sadeckas – finansų ministro patarėjas (pogrupio vadovas);</text:p>
      <text:p text:style-name="P97">Artūras Kriūka – Finansų ministerijos Biudžeto departamento Valstybės ir savivaldybių biudžetų sudarymo skyriaus patarėjas (pogrupio vadovo pavaduotojas);</text:p>
      <text:p text:style-name="P98">Marina Apalko – Finansų ministerijos Finansų politikos departamento Fiskalinės priežiūros skyriaus vyriausioji specialistė;</text:p>
      <text:soft-page-break/>
      <text:p text:style-name="P99">Roma Karalienė – Finansų ministerijos Veiklos valdymo departamento Organizacijos vystymo skyriaus vedėja;</text:p>
      <text:p text:style-name="P100">Natalija Kazlauskienė – Lietuvos Respublikos Ministro Pirmininko patarėja savivaldos ir regioninės politikos klausimais;</text:p>
      <text:p text:style-name="P101">Daiva Kerutienė – Finansų ministerijos Biudžeto departamento Valstybės ir savivaldybių biudžetų sudarymo skyriaus vyriausioji specialistė;</text:p>
      <text:p text:style-name="P102">Dalia Latakienė – Finansų ministerijos Veiklos valdymo departamento Organizacijos vystymo skyriaus patarėja;</text:p>
      <text:p text:style-name="P103"><text:span text:style-name="T104">Giedrius Lingis –<text:s/></text:span><text:span text:style-name="T105">Lietuvos savivaldybių asociacijos patarėjas savivaldybių finansų ir ekonomikos klausimais;</text:span></text:p>
      <text:p text:style-name="P106">Dalia Masaitienė – Lietuvos Respublikos vidaus reikalų ministerijos Viešojo administravimo ir vietos savivaldos politikos grupės vyresnioji patarėja;<text:s/></text:p>
      <text:p text:style-name="P107">Evaldas Putrimas – Finansų ministerijos Mokesčių politikos departamento Tiesioginių mokesčių ir tarptautinio apmokestinimo skyriaus vedėjas;</text:p>
      <text:p text:style-name="P108">Viktoras Sirvydis – CPVA Viešosios ir privačios partnerystės skyriaus ekspertas;</text:p>
      <text:p text:style-name="P109"><text:span text:style-name="T110">Jekaterina Šarmavičienė – CPVA Viešosios ir privačios partnerystės skyriaus vadovė.</text:span></text:p>
      <text:p text:style-name="P111"><text:span text:style-name="T112">2</text:span><text:span text:style-name="T113">. P a v e d u:</text:span></text:p>
      <text:p text:style-name="P114"><text:span text:style-name="T115">2.1</text:span><text:span text:style-name="T116">. darbo grupės pogrupiams:</text:span></text:p>
      <text:p text:style-name="P117"><text:span text:style-name="T118">2.1.1</text:span><text:span text:style-name="T119">. per du mėnesius nuo šio įsakymo įsigaliojimo dienos parengti tam tikros PP pažangos priemonės aprašo projektą ir pateikti jį Finansų ministerijos Veiklos valdymo departamentui;</text:span></text:p>
      <text:p text:style-name="P120"><text:span text:style-name="T121">2.1.2</text:span><text:span text:style-name="T122">.<text:s/></text:span><text:span text:style-name="T123">susirinkus į pirmąjį darbo grupės pogrupio posėdį, susitarti dėl darbo tvarkos ir ją nustatyti savo darbo reglamente;</text:span></text:p>
      <text:p text:style-name="P124"><text:span text:style-name="T125">2.2</text:span><text:span text:style-name="T126">. Finansų<text:s/></text:span><text:span text:style-name="T127">ministerijos Veiklos valdymo departamentui:</text:span></text:p>
      <text:p text:style-name="P128"><text:span text:style-name="T129">2.2.1</text:span><text:span text:style-name="T130">. techniškai aptarnauti darbo grupės pogrupius;</text:span></text:p>
      <text:p text:style-name="P131"><text:span text:style-name="T132">2.2.2</text:span><text:span text:style-name="T133">. rengti finansų ministro įsakymų, kuriais tvirtinami PP pažangos priemonių aprašai, projektus ir pateikti juos finansų ministrui.</text:span></text:p>
      <text:p text:style-name="P134"><text:span text:style-name="T135">3</text:span><text:span text:style-name="T136">. N u s t a t a u, kad, prireikus specialiųjų (ekspertinių) žinių darbo grupės pogrupio užduotims įvykdyti, darbo grupės pogrupių vadovai turi teisę naudoti Finansų ministerijos rašto blanką ir pasirašyti dokumentus, kuriais prašoma<text:s/></text:span><text:span text:style-name="T137">kitų valstybės įstaigų, mokslo ir studijų įstaigų, kitų įstaigų ir organizacijų bei verslo asociacijų nuomonės.</text:span></text:p>
      <text:p text:style-name="P138"><text:span text:style-name="T139">4</text:span><text:span text:style-name="T140">. P r i p a ž į s t u netekusiu galios Lietuvos Respublikos finansų ministro 2020 m. liepos 31 d. įsakymą Nr. 1K-268 „Dėl darbo grupės sudarymo“.<text:s/></text:span></text:p>
      <text:p text:style-name="Normal"/>
      <text:p text:style-name="Normal"/>
      <text:p text:style-name="Normal"/>
      <text:p text:style-name="Normal"><text:span text:style-name="T141">Finansų ministrė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lia Latakienė</meta:initial-creator>
    <dc:creator>adlibuser</dc:creator>
    <meta:creation-date>2022-03-30T11:10:00Z</meta:creation-date>
    <dc:date>2022-03-30T11:10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6" meta:paragraph-count="136" meta:word-count="994" meta:character-count="8326" meta:row-count="266" meta:non-whitespace-character-count="7468"/>
  </office:meta>
</office:document-meta>
</file>