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416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354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0.0416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letter-spacing="0.0416in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3.34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3.343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left" style:position="3.343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3.343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text-properties style:font-size-complex="12pt" style:language-asian="lt" style:country-asian="LT"/>
    </style:style>
    <style:style style:name="P46" style:parent-style-name="Normal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in" svg:height="0.74653in" style:rel-width="scale" style:rel-height="scale"><draw:image xlink:href="media/image1.png" xlink:type="simple" xlink:show="embed" xlink:actuate="onLoad"/><svg:title/><svg:desc/></draw:frame></text:span></text:p>
      <text:p text:style-name="P10">KLAIPĖDOS MIESTO SAVIVALDYBĖS<text:s/></text:p>
      <text:p text:style-name="P11">ADMINISTRACIJOS DIREKTORIUS</text:p>
      <text:p text:style-name="P12"/>
      <text:p text:style-name="P13">ĮSAKYMAS</text:p>
      <text:p text:style-name="P14"><text:span text:style-name="T15">DĖL KLAIPĖDOS MIESTO SAVIVALDYBĖS ADMINISTRACIJOS DIREKTORIAUS 2012 M. VASARIO 14 D. ĮSAKYMO NR. AD1-320 „dĖL DOKUMENTŲ FORMŲ PATVIRTINIMO“ PAKEITIMO</text:span></text:p>
      <text:p text:style-name="P16"/>
      <text:p text:style-name="P17">2020 m. gruodžio 23 d. Nr. AD1-1526</text:p>
      <text:p text:style-name="P18">Klaipėda</text:p>
      <text:p text:style-name="P19"/>
      <text:p text:style-name="P20"/>
      <text:p text:style-name="P21"><text:span text:style-name="T22">Vadovaudamasis Lietuvos Respublikos vietos savivaldos įstatymo 18 straipsnio 1</text:span><text:span text:style-name="T23"><text:s/>dalimi ir<text:s/></text:span><text:span text:style-name="T24">Lietuvos Respublikos kelių įstatymo 20 straipsniu:<text:s/></text:span></text:p>
      <text:p text:style-name="P25"><text:span text:style-name="T26">1</text:span><text:span text:style-name="T27">.</text:span><text:span text:style-name="T28"><text:s/>Pakeičiu<text:s/></text:span><text:span text:style-name="T29">Klaipėdos miesto savivaldybės administracijos direktoriaus 2012 m. vasario 14 d. įsakymą Nr. AD1-320 „Dėl dokumentų formų patvirtinimo“ ir 1.4<text:s/></text:span><text:span text:style-name="T30">punktu patvirtintą<text:s/></text:span><text:span text:style-name="T31">Prašymo<text:s/></text:span><text:span text:style-name="T32">išduoti leidimą<text:s/></text:span><text:span text:style-name="T33">važiuoti didžiagabarite ir (ar) sunkiasvore transporto priemone Klaipėdos miesto gatvėmis formą išdėstau nauja redakcija (pridedama).</text:span></text:p>
      <text:p text:style-name="P34"><text:span text:style-name="T35">2</text:span><text:span text:style-name="T36">.<text:s/></text:span><text:span text:style-name="T37">Nustata</text:span><text:span text:style-name="T38">u, kad</text:span><text:span text:style-name="T39"><text:s/></text:span><text:span text:style-name="T40">šis įsakymas skelbiamas Teisės aktų registre ir Klaipėdos miesto savivaldybės interneto svetainėje.</text:span></text:p>
      <text:p text:style-name="P41"/>
      <text:p text:style-name="P42"/>
      <text:p text:style-name="P43"/>
      <text:p text:style-name="P44">Savivaldybės administracijos direktorius<text:s/><text:tab/><text:tab/><text:tab/><text:tab/><text:tab/><text:tab/>Gintaras Neniškis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100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68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Data&gt; Nr</dc:title>
    <meta:initial-creator>-</meta:initial-creator>
    <dc:creator>adlibuser</dc:creator>
    <meta:creation-date>2022-12-29T08:28:00Z</meta:creation-date>
    <dc:date>2022-12-29T08:28:00Z</dc:date>
    <meta:template xlink:href="Normal.dotm" xlink:type="simple"/>
    <meta:editing-cycles>2</meta:editing-cycles>
    <meta:editing-duration>PT0S</meta:editing-duration>
    <meta:document-statistic meta:page-count="2" meta:paragraph-count="10" meta:word-count="124" meta:character-count="934" meta:row-count="21" meta:non-whitespace-character-count="820"/>
  </office:meta>
</office:document-meta>
</file>