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013in">
        <style:tab-stops>
          <style:tab-stop style:type="left" style:position="0.9013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tab-stops>
          <style:tab-stop style:type="left" style:position="0.901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01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indent="0.9013in"/>
    </style:style>
    <style:style style:name="T43" style:parent-style-name="DefaultParagraphFont" style:family="text">
      <style:text-properties style:font-name="TimesL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4.1347in" style:page-number="1"/>
      <style:text-properties style:font-weight-complex="bold" style:font-style-complex="italic" fo:color="#000000" style:font-size-complex="12pt" style:language-asian="lt" style:country-asian="LT"/>
    </style:style>
    <style:style style:name="P62" style:parent-style-name="Normal" style:family="paragraph">
      <style:paragraph-properties fo:text-indent="4.1347in"/>
      <style:text-properties fo:color="#000000" style:font-size-complex="12pt" style:language-asian="lt" style:country-asian="LT"/>
    </style:style>
    <style:style style:name="P63" style:parent-style-name="Normal" style:family="paragraph">
      <style:paragraph-properties fo:text-indent="4.1347in"/>
      <style:text-properties fo:color="#000000" style:font-size-complex="12pt" style:language-asian="lt" style:country-asian="LT"/>
    </style:style>
    <style:style style:name="P64" style:parent-style-name="Normal" style:family="paragraph">
      <style:paragraph-properties fo:text-indent="4.1347in"/>
      <style:text-properties fo:color="#000000" style:font-size-complex="12pt" style:language-asian="lt" style:country-asian="LT"/>
    </style:style>
    <style:style style:name="P65" style:parent-style-name="Normal" style:family="paragraph">
      <style:paragraph-properties fo:text-indent="4.1347in"/>
      <style:text-properties style:font-size-complex="12pt" style:language-asian="lt" style:country-asian="LT"/>
    </style:style>
    <style:style style:name="P66" style:parent-style-name="Normal" style:family="paragraph">
      <style:paragraph-properties fo:text-indent="4.1347in"/>
      <style:text-properties style:font-size-complex="12pt" style:language-asian="lt" style:country-asian="LT"/>
    </style:style>
    <style:style style:name="P67" style:parent-style-name="Normal" style:family="paragraph">
      <style:paragraph-properties fo:text-indent="4.1347in"/>
      <style:text-properties style:font-size-complex="12pt" style:language-asian="lt" style:country-asian="LT"/>
    </style:style>
    <style:style style:name="P68" style:parent-style-name="Normal" style:family="paragraph">
      <style:paragraph-properties fo:text-indent="4.1347in"/>
      <style:text-properties style:font-size-complex="12pt" style:language-asian="lt" style:country-asian="LT"/>
    </style:style>
    <style:style style:name="P69" style:parent-style-name="Normal" style:family="paragraph">
      <style:paragraph-properties fo:text-indent="4.1347in"/>
      <style:text-properties fo:color="#000000" style:font-size-complex="12pt" style:language-asian="lt" style:country-asian="LT"/>
    </style:style>
    <style:style style:name="P70" style:parent-style-name="Normal" style:family="paragraph">
      <style:text-properties style:font-weight-complex="bold" fo:font-style="italic" style:font-style-asian="italic" style:font-style-complex="italic"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name="TimesL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fo:color="#000000"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imesLT"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LT" fo:color="#000000"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LT" fo:color="#000000" style:language-asian="lt" style:country-asian="LT"/>
    </style:style>
    <style:style style:name="P98" style:parent-style-name="Normal" style:family="paragraph">
      <style:paragraph-properties fo:text-align="justify" fo:margin-left="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TimesLT" fo:color="#000000"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7875in">
        <style:tab-stops>
          <style:tab-stop style:type="left" style:position="1.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1.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1.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1.1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1.1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1.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1.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1.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1.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1.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1.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FF66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text-properties style:font-name="TimesLT" style:language-asian="lt" style:country-asian="LT"/>
    </style:style>
    <style:style style:name="P283" style:parent-style-name="Normal" style:family="paragraph">
      <style:paragraph-properties fo:text-align="justify" fo:text-indent="0.7875in">
        <style:tab-stops>
          <style:tab-stop style:type="left" style:position="1.1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ext-properties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TimesLT" style:language-asian="lt" style:country-asian="LT"/>
    </style:style>
    <style:style style:name="P406" style:parent-style-name="Normal" style:family="paragraph">
      <style:paragraph-properties fo:text-align="justify" fo:margin-left="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TimesL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tab-stops>
          <style:tab-stop style:type="left" style:position="0.945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945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875in">
        <style:tab-stops>
          <style:tab-stop style:type="left" style:position="0.94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ar" style:country-asian="SA"/>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tab-stops>
          <style:tab-stop style:type="left" style:position="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justify" fo:text-indent="0.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FF00FF"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FF00FF"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FF00FF" style:font-size-complex="12pt" style:language-asian="lt" style:country-asian="LT"/>
    </style:style>
    <style:style style:name="P575" style:parent-style-name="Normal" style:family="paragraph">
      <style:paragraph-properties fo:text-align="justify" fo:text-indent="0.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TimesL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TimesLT" style:language-asian="lt" style:country-asian="LT"/>
    </style:style>
    <style:style style:name="P586" style:parent-style-name="Normal" style:family="paragraph">
      <style:paragraph-properties fo:text-align="justify" fo:text-indent="0.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FF00FF"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7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FF00FF"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style>
    <style:style style:name="P640" style:parent-style-name="Normal" style:family="paragraph">
      <style:paragraph-properties fo:text-align="center" fo:margin-left="0.2361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margin-left="0.2361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margin-left="0.2361in">
        <style:tab-stops/>
      </style:paragraph-properties>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1.1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style>
    <style:style style:name="P657" style:parent-style-name="Normal" style:family="paragraph">
      <style:paragraph-properties fo:text-align="center" fo:text-indent="0.7875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7875in"/>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7875in"/>
      <style:text-properties fo:font-weight="bold" style:font-weight-asian="bold" style:font-size-complex="12pt" style:language-asian="lt" style:country-asian="LT"/>
    </style:style>
    <style:style style:name="P663" style:parent-style-name="Normal" style:family="paragraph">
      <style:paragraph-properties fo:text-align="justify" fo:text-indent="0.7875in">
        <style:tab-stops>
          <style:tab-stop style:type="left" style:position="1.1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FF66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1.1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7875in">
        <style:tab-stops>
          <style:tab-stop style:type="left" style:position="0.754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style:tab-stops>
          <style:tab-stop style:type="left" style:position="0.754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tab-stops>
          <style:tab-stop style:type="left" style:position="0.754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style:tab-stops>
          <style:tab-stop style:type="left" style:position="0.754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7875in">
        <style:tab-stops>
          <style:tab-stop style:type="left" style:position="1.1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7875in">
        <style:tab-stops>
          <style:tab-stop style:type="left" style:position="1.1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7875in">
        <style:tab-stops>
          <style:tab-stop style:type="left" style:position="1.1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875in">
        <style:tab-stops>
          <style:tab-stop style:type="left" style:position="0.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7875in">
        <style:tab-stops>
          <style:tab-stop style:type="left" style:position="0.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left" style:position="0.75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P705" style:parent-style-name="Normal" style:family="paragraph">
      <style:paragraph-properties fo:text-align="justify" fo:margin-left="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043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043i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ab-stops>
          <style:tab-stop style:type="left" style:position="1.125in"/>
        </style:tab-stops>
      </style:paragraph-properties>
    </style:style>
    <style:style style:name="P735" style:parent-style-name="Normal" style:family="paragraph">
      <style:paragraph-properties fo:text-align="center">
        <style:tab-stops>
          <style:tab-stop style:type="left" style:position="1.125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master-page-name="MPF2" style:family="paragraph">
      <style:paragraph-properties fo:break-before="page" fo:text-indent="4.0361in" style:page-number="1"/>
      <style:text-properties fo:hyphenate="false"/>
    </style:style>
    <style:style style:name="T741" style:parent-style-name="DefaultParagraphFont" style:family="text">
      <style:text-properties style:font-weight-complex="bold" style:font-style-complex="italic" style:font-size-complex="12pt" style:language-asian="ar" style:country-asian="SA"/>
    </style:style>
    <style:style style:name="P742" style:parent-style-name="Normal" style:family="paragraph">
      <style:paragraph-properties fo:text-indent="4.0361in"/>
      <style:text-properties style:font-size-complex="12pt" style:language-asian="ar" style:country-asian="SA" fo:hyphenate="false"/>
    </style:style>
    <style:style style:name="P743" style:parent-style-name="Normal" style:family="paragraph">
      <style:paragraph-properties fo:text-indent="4.0361in"/>
      <style:text-properties style:font-size-complex="12pt" style:language-asian="ar" style:country-asian="SA" fo:hyphenate="false"/>
    </style:style>
    <style:style style:name="P744" style:parent-style-name="Normal" style:family="paragraph">
      <style:paragraph-properties fo:text-indent="4.0361in"/>
      <style:text-properties style:font-size-complex="12pt" style:language-asian="ar" style:country-asian="SA" fo:hyphenate="false"/>
    </style:style>
    <style:style style:name="P745" style:parent-style-name="Normal" style:family="paragraph">
      <style:paragraph-properties fo:text-indent="4.0361in"/>
      <style:text-properties style:font-size-complex="12pt" style:language-asian="ar" style:country-asian="SA" fo:hyphenate="false"/>
    </style:style>
    <style:style style:name="P746" style:parent-style-name="Normal" style:family="paragraph">
      <style:paragraph-properties fo:text-indent="4.0361in"/>
      <style:text-properties style:font-size-complex="12pt" style:language-asian="ar" style:country-asian="SA" fo:hyphenate="false"/>
    </style:style>
    <style:style style:name="P747" style:parent-style-name="Normal" style:family="paragraph">
      <style:paragraph-properties fo:text-indent="4.0361in"/>
      <style:text-properties style:font-size-complex="12pt" style:language-asian="ar" style:country-asian="SA" fo:hyphenate="false"/>
    </style:style>
    <style:style style:name="P748" style:parent-style-name="Normal" style:family="paragraph">
      <style:paragraph-properties fo:text-indent="4.0361in"/>
      <style:text-properties style:font-size-complex="12pt" style:language-asian="ar" style:country-asian="SA" fo:hyphenate="false"/>
    </style:style>
    <style:style style:name="P749" style:parent-style-name="Normal" style:family="paragraph">
      <style:paragraph-properties fo:text-indent="4.0361in"/>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name="TimesLT" style:font-name-complex="TimesLT" style:language-asian="ar" style:country-asian="SA"/>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size-complex="12pt" style:language-asian="ar" style:country-asian="SA" fo:hyphenate="false"/>
    </style:style>
    <style:style style:name="P754" style:parent-style-name="Normal" style:family="paragraph">
      <style:paragraph-properties fo:margin-left="0.7in" fo:text-indent="-0.7in">
        <style:tab-stops>
          <style:tab-stop style:type="left" style:position="-0.7in"/>
        </style:tab-stops>
      </style:paragraph-properties>
      <style:text-properties style:font-weight-complex="bold" fo:font-style="italic" style:font-style-asian="italic" style:font-style-complex="italic" style:font-size-complex="12pt" style:language-asian="ar" style:country-asian="SA" fo:hyphenate="false"/>
    </style:style>
    <style:style style:name="P755" style:parent-style-name="Normal" style:family="paragraph">
      <style:paragraph-properties fo:text-align="center" fo:margin-left="0.7in" fo:text-indent="-0.7in">
        <style:tab-stops>
          <style:tab-stop style:type="left" style:position="-0.7in"/>
        </style:tab-stops>
      </style:paragraph-properties>
      <style:text-properties fo:hyphenate="false"/>
    </style:style>
    <style:style style:name="T756" style:parent-style-name="DefaultParagraphFont" style:family="text">
      <style:text-properties fo:font-weight="bold" style:font-weight-asian="bold" style:font-weight-complex="bold" style:font-style-complex="italic" style:font-size-complex="12pt" style:language-asian="ar" style:country-asian="SA"/>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P759" style:parent-style-name="Normal" style:family="paragraph">
      <style:paragraph-properties fo:text-align="center"/>
      <style:text-properties style:font-size-complex="12pt" style:language-asian="ar" style:country-asian="SA" fo:hyphenate="false"/>
    </style:style>
    <style:style style:name="P760" style:parent-style-name="Normal" style:family="paragraph">
      <style:paragraph-properties fo:keep-with-next="always" fo:text-align="center" fo:margin-left="0.6in" fo:text-indent="-0.6in">
        <style:tab-stops>
          <style:tab-stop style:type="left" style:position="-0.6in"/>
        </style:tab-stops>
      </style:paragraph-properties>
      <style:text-properties fo:hyphenate="false"/>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paragraph-properties fo:keep-with-next="always" fo:text-align="center" fo:margin-left="0.6in" fo:text-indent="-0.6in">
        <style:tab-stops>
          <style:tab-stop style:type="left" style:position="-0.6in"/>
        </style:tab-stops>
      </style:paragraph-properties>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text-properties style:font-name="TimesLT" style:font-name-complex="TimesLT" style:language-asian="ar" style:country-asian="SA" fo:hyphenate="false"/>
    </style:style>
    <style:style style:name="P766" style:parent-style-name="Normal" style:family="paragraph">
      <style:paragraph-properties fo:text-align="justify" fo:text-indent="0.787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787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787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7875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787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787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787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787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87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7875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7875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7875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787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787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787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787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787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787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787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7875in"/>
      <style:text-properties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T828" style:parent-style-name="DefaultParagraphFont" style:family="text">
      <style:text-properties fo:font-weight="bold" style:font-weight-asian="bold" style:font-size-complex="12pt" style:language-asian="ar" style:country-asian="SA"/>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P833" style:parent-style-name="Normal" style:family="paragraph">
      <style:paragraph-properties fo:text-align="center"/>
      <style:text-properties fo:font-weight="bold" style:font-weight-asian="bold" style:font-size-complex="12pt" style:language-asian="ar" style:country-asian="SA" fo:hyphenate="false"/>
    </style:style>
    <style:style style:name="P834"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P862"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7875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7875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787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787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787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787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787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7875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7875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787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7875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7875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7875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787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787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787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7875in">
        <style:tab-stops>
          <style:tab-stop style:type="left" style:position="0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7875in">
        <style:tab-stops>
          <style:tab-stop style:type="left" style:position="0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932" style:parent-style-name="DefaultParagraphFont" style:family="text">
      <style:text-properties style:font-name="TimesLT" style:font-name-complex="TimesLT" style:language-asian="ar" style:country-asian="SA"/>
    </style:style>
    <style:style style:name="T933" style:parent-style-name="DefaultParagraphFont" style:family="text">
      <style:text-properties style:font-name="TimesLT" style:font-name-complex="TimesLT" style:language-asian="ar" style:country-asian="SA"/>
    </style:style>
    <style:style style:name="P934" style:parent-style-name="Normal" style:family="paragraph">
      <style:paragraph-properties fo:text-align="justify" fo:text-indent="0.7875in"/>
      <style:text-properties fo:hyphenate="false"/>
    </style:style>
    <style:style style:name="P935" style:parent-style-name="Normal" style:family="paragraph">
      <style:paragraph-properties fo:text-align="center">
        <style:tab-stops>
          <style:tab-stop style:type="left" style:position="0.75in"/>
        </style:tab-stops>
      </style:paragraph-properties>
      <style:text-properties fo:hyphenate="false"/>
    </style:style>
    <style:style style:name="T936" style:parent-style-name="DefaultParagraphFont" style:family="text">
      <style:text-properties fo:font-weight="bold" style:font-weight-asian="bold" style:font-size-complex="12pt" style:language-asian="ar" style:country-asian="SA"/>
    </style:style>
    <style:style style:name="T937" style:parent-style-name="DefaultParagraphFont" style:family="text">
      <style:text-properties fo:font-weight="bold" style:font-weight-asian="bold" style:font-size-complex="12pt" style:language-asian="ar" style:country-asian="SA"/>
    </style:style>
    <style:style style:name="P938" style:parent-style-name="Normal" style:family="paragraph">
      <style:paragraph-properties fo:text-align="center" fo:text-indent="0.043in">
        <style:tab-stops>
          <style:tab-stop style:type="left" style:position="0.75in"/>
        </style:tab-stops>
      </style:paragraph-properties>
      <style:text-properties fo:hyphenate="false"/>
    </style:style>
    <style:style style:name="T939" style:parent-style-name="DefaultParagraphFont" style:family="text">
      <style:text-properties fo:font-weight="bold" style:font-weight-asian="bold" style:font-size-complex="12pt" style:language-asian="ar" style:country-asian="SA"/>
    </style:style>
    <style:style style:name="P940" style:parent-style-name="Normal" style:family="paragraph">
      <style:text-properties style:font-name="TimesLT" style:font-name-complex="TimesLT" style:language-asian="ar" style:country-asian="SA" fo:hyphenate="false"/>
    </style:style>
    <style:style style:name="P941" style:parent-style-name="Normal" style:family="paragraph">
      <style:paragraph-properties fo:text-align="justify" fo:text-indent="0.787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787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7875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787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787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787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787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7875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787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969" style:parent-style-name="DefaultParagraphFont" style:family="text">
      <style:text-properties style:font-name="TimesLT" style:font-name-complex="TimesLT" style:font-size-complex="12pt" style:language-asian="ar" style:country-asian="SA"/>
    </style:style>
    <style:style style:name="T970" style:parent-style-name="DefaultParagraphFont" style:family="text">
      <style:text-properties style:font-name="TimesLT" style:font-name-complex="TimesLT" style:font-size-complex="12pt" style:language-asian="ar" style:country-asian="SA"/>
    </style:style>
    <style:style style:name="P97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72" style:parent-style-name="DefaultParagraphFont" style:family="text">
      <style:text-properties style:font-name="TimesLT" style:font-name-complex="TimesLT" style:font-size-complex="12pt" style:language-asian="ar" style:country-asian="SA"/>
    </style:style>
    <style:style style:name="T973" style:parent-style-name="DefaultParagraphFont" style:family="text">
      <style:text-properties style:font-name="TimesLT" style:font-name-complex="TimesLT" style:font-size-complex="12pt" style:language-asian="ar" style:country-asian="SA"/>
    </style:style>
    <style:style style:name="T974" style:parent-style-name="DefaultParagraphFont" style:family="text">
      <style:text-properties style:font-name="TimesLT" style:font-name-complex="TimesLT" fo:color="#FF0000" style:font-size-complex="12pt" style:language-asian="ar" style:country-asian="SA"/>
    </style:style>
    <style:style style:name="P97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76" style:parent-style-name="DefaultParagraphFont" style:family="text">
      <style:text-properties style:font-name="TimesLT" style:font-name-complex="TimesLT" style:font-size-complex="12pt" style:language-asian="ar" style:country-asian="SA"/>
    </style:style>
    <style:style style:name="T977" style:parent-style-name="DefaultParagraphFont" style:family="text">
      <style:text-properties style:font-name="TimesLT" style:font-name-complex="TimesLT" style:font-size-complex="12pt" style:language-asian="ar" style:country-asian="SA"/>
    </style:style>
    <style:style style:name="P97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979" style:parent-style-name="DefaultParagraphFont" style:family="text">
      <style:text-properties style:font-name="TimesLT" style:font-name-complex="TimesLT" style:font-size-complex="12pt" style:language-asian="ar" style:country-asian="SA"/>
    </style:style>
    <style:style style:name="T980" style:parent-style-name="DefaultParagraphFont" style:family="text">
      <style:text-properties style:font-name="TimesLT" style:font-name-complex="TimesLT" style:font-size-complex="12pt" style:language-asian="ar" style:country-asian="SA"/>
    </style:style>
    <style:style style:name="P98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982" style:parent-style-name="DefaultParagraphFont" style:family="text">
      <style:text-properties style:font-name="TimesLT" style:font-name-complex="TimesLT" style:font-size-complex="12pt" style:language-asian="ar" style:country-asian="SA"/>
    </style:style>
    <style:style style:name="T983" style:parent-style-name="DefaultParagraphFont" style:family="text">
      <style:text-properties style:font-name="TimesLT" style:font-name-complex="TimesLT" style:font-size-complex="12pt" style:language-asian="ar" style:country-asian="SA"/>
    </style:style>
    <style:style style:name="P984"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985" style:parent-style-name="DefaultParagraphFont" style:family="text">
      <style:text-properties style:font-name="TimesLT" style:font-name-complex="TimesLT" style:font-size-complex="12pt" style:language-asian="ar" style:country-asian="SA"/>
    </style:style>
    <style:style style:name="T986" style:parent-style-name="DefaultParagraphFont" style:family="text">
      <style:text-properties style:font-name="TimesLT" style:font-name-complex="TimesLT" style:font-size-complex="12pt" style:language-asian="ar" style:country-asian="SA"/>
    </style:style>
    <style:style style:name="P987"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988" style:parent-style-name="DefaultParagraphFont" style:family="text">
      <style:text-properties style:font-name="TimesLT" style:font-name-complex="TimesLT" style:font-size-complex="12pt" style:language-asian="ar" style:country-asian="SA"/>
    </style:style>
    <style:style style:name="T989" style:parent-style-name="DefaultParagraphFont" style:family="text">
      <style:text-properties style:font-name="TimesLT" style:font-name-complex="TimesLT" style:font-size-complex="12pt" style:language-asian="ar" style:country-asian="SA"/>
    </style:style>
    <style:style style:name="P990"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991" style:parent-style-name="DefaultParagraphFont" style:family="text">
      <style:text-properties style:font-name="TimesLT" style:font-name-complex="TimesLT" style:font-size-complex="12pt" style:language-asian="ar" style:country-asian="SA"/>
    </style:style>
    <style:style style:name="T992" style:parent-style-name="DefaultParagraphFont" style:family="text">
      <style:text-properties style:font-name="TimesLT" style:font-name-complex="TimesLT" style:font-size-complex="12pt" style:language-asian="ar" style:country-asian="SA"/>
    </style:style>
    <style:style style:name="P993"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994" style:parent-style-name="DefaultParagraphFont" style:family="text">
      <style:text-properties style:font-name="TimesLT" style:font-name-complex="TimesLT" style:font-size-complex="12pt" style:language-asian="ar" style:country-asian="SA"/>
    </style:style>
    <style:style style:name="T995" style:parent-style-name="DefaultParagraphFont" style:family="text">
      <style:text-properties style:font-name="TimesLT" style:font-name-complex="TimesLT" style:font-size-complex="12pt" style:language-asian="ar" style:country-asian="SA"/>
    </style:style>
    <style:style style:name="P996"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997" style:parent-style-name="DefaultParagraphFont" style:family="text">
      <style:text-properties style:font-name="TimesLT" style:font-name-complex="TimesLT" style:font-size-complex="12pt" style:language-asian="ar" style:country-asian="SA"/>
    </style:style>
    <style:style style:name="T998" style:parent-style-name="DefaultParagraphFont" style:family="text">
      <style:text-properties style:font-name="TimesLT" style:font-name-complex="TimesLT" style:font-size-complex="12pt" style:language-asian="ar" style:country-asian="SA"/>
    </style:style>
    <style:style style:name="P999"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1000" style:parent-style-name="DefaultParagraphFont" style:family="text">
      <style:text-properties style:font-name="TimesLT" style:font-name-complex="TimesLT" style:font-size-complex="12pt" style:language-asian="ar" style:country-asian="SA"/>
    </style:style>
    <style:style style:name="T1001" style:parent-style-name="DefaultParagraphFont" style:family="text">
      <style:text-properties style:font-name="TimesLT" style:font-name-complex="TimesLT" style:font-size-complex="12pt" style:language-asian="ar" style:country-asian="SA"/>
    </style:style>
    <style:style style:name="P1002"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1003" style:parent-style-name="DefaultParagraphFont" style:family="text">
      <style:text-properties style:font-name="TimesLT" style:font-name-complex="TimesLT" style:font-size-complex="12pt" style:language-asian="ar" style:country-asian="SA"/>
    </style:style>
    <style:style style:name="T1004" style:parent-style-name="DefaultParagraphFont" style:family="text">
      <style:text-properties style:font-name="TimesLT" style:font-name-complex="TimesLT" style:font-size-complex="12pt" style:language-asian="ar" style:country-asian="SA"/>
    </style:style>
    <style:style style:name="T1005" style:parent-style-name="DefaultParagraphFont" style:family="text">
      <style:text-properties style:font-name="TimesLT" style:font-name-complex="TimesLT" fo:color="#FF0000" style:font-size-complex="12pt" style:language-asian="ar" style:country-asian="SA"/>
    </style:style>
    <style:style style:name="T1006" style:parent-style-name="DefaultParagraphFont" style:family="text">
      <style:text-properties style:font-name="TimesLT" style:font-name-complex="TimesLT" style:font-size-complex="12pt" style:language-asian="ar" style:country-asian="SA"/>
    </style:style>
    <style:style style:name="P1007" style:parent-style-name="Normal" style:family="paragraph">
      <style:paragraph-properties fo:text-align="center"/>
      <style:text-properties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weight="bold" style:font-weight-asian="bold" style:font-size-complex="12pt" style:language-asian="ar" style:country-asian="SA"/>
    </style:style>
    <style:style style:name="P1013" style:parent-style-name="Normal" style:family="paragraph">
      <style:paragraph-properties fo:text-align="center"/>
      <style:text-properties fo:font-weight="bold" style:font-weight-asian="bold" style:font-size-complex="12pt" style:language-asian="ar" style:country-asian="SA" fo:hyphenate="false"/>
    </style:style>
    <style:style style:name="P1014" style:parent-style-name="Normal" style:family="paragraph">
      <style:paragraph-properties fo:text-align="justify" fo:text-indent="0.7875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7875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7875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7875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7875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7875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7875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7875in"/>
      <style:text-properties fo:hyphenate="false"/>
    </style:style>
    <style:style style:name="T1036" style:parent-style-name="DefaultParagraphFont" style:family="text">
      <style:text-properties style:font-name="TimesLT" style:font-name-complex="TimesLT" style:font-size-complex="12pt" style:language-asian="ar" style:country-asian="SA"/>
    </style:style>
    <style:style style:name="T1037" style:parent-style-name="DefaultParagraphFont" style:family="text">
      <style:text-properties style:font-name="TimesLT" style:font-name-complex="TimesLT" style:font-size-complex="12pt" style:language-asian="ar" style:country-asian="SA"/>
    </style:style>
    <style:style style:name="P1038" style:parent-style-name="Normal" style:family="paragraph">
      <style:paragraph-properties fo:text-align="justify" fo:text-indent="0.7875in">
        <style:tab-stops>
          <style:tab-stop style:type="left" style:position="1.3472in"/>
        </style:tab-stops>
      </style:paragraph-properties>
    </style:style>
    <style:style style:name="T1039" style:parent-style-name="DefaultParagraphFont" style:family="text">
      <style:text-properties style:font-name="TimesLT" style:font-name-complex="TimesLT" style:font-size-complex="12pt" style:language-asian="ar" style:country-asian="SA"/>
    </style:style>
    <style:style style:name="T1040" style:parent-style-name="DefaultParagraphFont" style:family="text">
      <style:text-properties style:font-name="TimesLT" style:font-name-complex="TimesLT" style:font-size-complex="12pt" style:language-asian="ar" style:country-asian="SA"/>
    </style:style>
    <style:style style:name="P1041" style:parent-style-name="Normal" style:family="paragraph">
      <style:paragraph-properties fo:text-align="justify" fo:text-indent="0.7875in">
        <style:tab-stops>
          <style:tab-stop style:type="left" style:position="1.3472in"/>
        </style:tab-stops>
      </style:paragraph-properties>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7875in">
        <style:tab-stops>
          <style:tab-stop style:type="left" style:position="1.3472in"/>
        </style:tab-stops>
      </style:paragraph-properties>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7875in">
        <style:tab-stops>
          <style:tab-stop style:type="left" style:position="1.5138in"/>
        </style:tab-stops>
      </style:paragraph-properties>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margin-left="0.1805in" fo:text-indent="-0.180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7875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7875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7875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7875in">
        <style:tab-stops>
          <style:tab-stop style:type="left" style:position="1.2555in"/>
        </style:tab-stops>
      </style:paragraph-properties>
    </style:style>
    <style:style style:name="T1062" style:parent-style-name="DefaultParagraphFont" style:family="text">
      <style:text-properties style:font-name="TimesLT" style:font-name-complex="TimesLT" style:font-size-complex="12pt" style:language-asian="ar" style:country-asian="SA"/>
    </style:style>
    <style:style style:name="T1063" style:parent-style-name="DefaultParagraphFont" style:family="text">
      <style:text-properties style:font-name="TimesLT" style:font-name-complex="TimesLT" style:font-size-complex="12pt" style:language-asian="ar" style:country-asian="SA"/>
    </style:style>
    <style:style style:name="P1064" style:parent-style-name="Normal" style:family="paragraph">
      <style:paragraph-properties fo:text-align="justify" fo:text-indent="0.7875in">
        <style:tab-stops>
          <style:tab-stop style:type="left" style:position="1.3472in"/>
        </style:tab-stops>
      </style:paragraph-properties>
    </style:style>
    <style:style style:name="T1065" style:parent-style-name="DefaultParagraphFont" style:family="text">
      <style:text-properties style:font-name="TimesLT" style:font-name-complex="TimesLT" style:font-size-complex="12pt" style:language-asian="ar" style:country-asian="SA"/>
    </style:style>
    <style:style style:name="T1066" style:parent-style-name="DefaultParagraphFont" style:family="text">
      <style:text-properties style:font-name="TimesLT" style:font-name-complex="TimesLT" style:font-size-complex="12pt" style:language-asian="ar" style:country-asian="SA"/>
    </style:style>
    <style:style style:name="P1067" style:parent-style-name="Normal" style:family="paragraph">
      <style:paragraph-properties fo:text-align="justify" fo:text-indent="0.7875in">
        <style:tab-stops>
          <style:tab-stop style:type="left" style:position="1.3472in"/>
        </style:tab-stops>
      </style:paragraph-properties>
    </style:style>
    <style:style style:name="T1068" style:parent-style-name="DefaultParagraphFont" style:family="text">
      <style:text-properties style:font-name="TimesLT" style:font-name-complex="TimesLT" style:font-size-complex="12pt" style:language-asian="ar" style:country-asian="SA"/>
    </style:style>
    <style:style style:name="T1069" style:parent-style-name="DefaultParagraphFont" style:family="text">
      <style:text-properties style:font-name="TimesLT" style:font-name-complex="TimesLT" style:font-size-complex="12pt" style:language-asian="ar" style:country-asian="SA"/>
    </style:style>
    <style:style style:name="P1070" style:parent-style-name="Normal" style:family="paragraph">
      <style:paragraph-properties fo:text-align="justify" fo:text-indent="0.7875in">
        <style:tab-stops>
          <style:tab-stop style:type="left" style:position="1.3472in"/>
        </style:tab-stops>
      </style:paragraph-properties>
    </style:style>
    <style:style style:name="T1071" style:parent-style-name="DefaultParagraphFont" style:family="text">
      <style:text-properties style:font-name="TimesLT" style:font-name-complex="TimesLT" style:font-size-complex="12pt" style:language-asian="ar" style:country-asian="SA"/>
    </style:style>
    <style:style style:name="T1072" style:parent-style-name="DefaultParagraphFont" style:family="text">
      <style:text-properties style:font-name="TimesLT" style:font-name-complex="TimesLT" style:font-size-complex="12pt" style:language-asian="ar" style:country-asian="SA"/>
    </style:style>
    <style:style style:name="P1073" style:parent-style-name="Normal" style:family="paragraph">
      <style:paragraph-properties fo:text-align="justify" fo:text-indent="0.7875in">
        <style:tab-stops>
          <style:tab-stop style:type="left" style:position="1.2722in"/>
        </style:tab-stops>
      </style:paragraph-properties>
    </style:style>
    <style:style style:name="T1074" style:parent-style-name="DefaultParagraphFont" style:family="text">
      <style:text-properties style:font-name="TimesLT" style:font-name-complex="TimesLT" style:font-size-complex="12pt" style:language-asian="ar" style:country-asian="SA"/>
    </style:style>
    <style:style style:name="T1075" style:parent-style-name="DefaultParagraphFont" style:family="text">
      <style:text-properties style:font-name="TimesLT" style:font-name-complex="TimesLT" style:font-size-complex="12pt" style:language-asian="ar" style:country-asian="SA"/>
    </style:style>
    <style:style style:name="P1076" style:parent-style-name="Normal" style:family="paragraph">
      <style:paragraph-properties fo:text-align="justify" fo:text-indent="0.7875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7875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fo:font-weight="bold" style:font-weight-asian="bold" style:font-weight-complex="bold" style:font-size-complex="12pt" style:language-asian="ar" style:country-asian="SA"/>
    </style:style>
    <style:style style:name="T1083" style:parent-style-name="DefaultParagraphFont" style:family="text">
      <style:text-properties style:font-weight-complex="bold" style:font-size-complex="12pt" style:language-asian="ar" style:country-asian="SA"/>
    </style:style>
    <style:style style:name="P1084" style:parent-style-name="Normal" style:family="paragraph">
      <style:paragraph-properties fo:text-align="justify" fo:text-indent="0.7875in"/>
      <style:text-properties fo:hyphenate="false"/>
    </style:style>
    <style:style style:name="T1085" style:parent-style-name="DefaultParagraphFont" style:family="text">
      <style:text-properties style:font-weight-complex="bold" fo:color="#000000" style:font-size-complex="12pt" style:language-asian="ar" style:country-asian="SA"/>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fo:color="#538135" style:font-size-complex="12pt" style:language-asian="ar" style:country-asian="SA"/>
    </style:style>
    <style:style style:name="T1088" style:parent-style-name="DefaultParagraphFont" style:family="text">
      <style:text-properties style:font-weight-complex="bold" fo:color="#000000" style:font-size-complex="12pt" style:language-asian="ar" style:country-asian="SA"/>
    </style:style>
    <style:style style:name="P1089" style:parent-style-name="Normal" style:family="paragraph">
      <style:paragraph-properties fo:text-align="justify" fo:text-indent="0.7875in"/>
      <style:text-properties fo:hyphenate="false"/>
    </style:style>
    <style:style style:name="T1090" style:parent-style-name="DefaultParagraphFont" style:family="text">
      <style:text-properties style:font-weight-complex="bold" style:font-size-complex="12pt" style:language-asian="ar" style:country-asian="SA"/>
    </style:style>
    <style:style style:name="T1091" style:parent-style-name="DefaultParagraphFont" style:family="text">
      <style:text-properties style:font-weight-complex="bold" style:font-size-complex="12pt" style:language-asian="ar" style:country-asian="SA"/>
    </style:style>
    <style:style style:name="P1092" style:parent-style-name="Normal" style:family="paragraph">
      <style:paragraph-properties fo:text-align="justify" fo:text-indent="0.7875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7875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7875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7875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name="TimesLT" style:font-name-complex="TimesLT"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7875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7875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787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7875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name="TimesLT" style:font-name-complex="TimesLT"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7875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7875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787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name="TimesLT" style:font-name-complex="TimesLT"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7875in"/>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name="TimesLT" style:font-name-complex="TimesLT"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7875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7875in"/>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7875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787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7875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7875in"/>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7875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7875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7875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7875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7875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7875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name="TimesLT" style:font-name-complex="TimesLT"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7875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7875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7875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P1184" style:parent-style-name="Normal" style:family="paragraph">
      <style:paragraph-properties fo:text-align="justify" fo:text-indent="0.7875in"/>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P1187" style:parent-style-name="Normal" style:family="paragraph">
      <style:paragraph-properties fo:text-align="justify" fo:text-indent="0.7875in"/>
      <style:text-properties fo:hyphenate="false"/>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P1190" style:parent-style-name="Normal" style:family="paragraph">
      <style:paragraph-properties fo:text-align="justify" fo:text-indent="0.7875in"/>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P1193" style:parent-style-name="Normal" style:family="paragraph">
      <style:paragraph-properties fo:text-align="justify" fo:text-indent="0.7875in"/>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P1196" style:parent-style-name="Normal" style:family="paragraph">
      <style:text-properties fo:hyphenate="false"/>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font-size-complex="12pt" style:language-asian="ar" style:country-asian="SA"/>
    </style:style>
    <style:style style:name="T1199" style:parent-style-name="DefaultParagraphFont" style:family="text">
      <style:text-properties fo:font-weight="bold" style:font-weight-asian="bold" style:font-size-complex="12pt" style:language-asian="ar" style:country-asian="SA"/>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font-weight="bold" style:font-weight-asian="bold" style:font-size-complex="12pt" style:language-asian="ar" style:country-asian="SA"/>
    </style:style>
    <style:style style:name="P1202" style:parent-style-name="Normal" style:family="paragraph">
      <style:paragraph-properties fo:text-align="center" fo:text-indent="0.7875in"/>
      <style:text-properties fo:color="#A6A6A6" style:font-size-complex="12pt" style:language-asian="ar" style:country-asian="SA" fo:hyphenate="false"/>
    </style:style>
    <style:style style:name="P1203"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fo:font-style="italic" style:font-style-asian="italic"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7875in"/>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7875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7875in"/>
      <style:text-properties fo:hyphenate="false"/>
    </style:style>
    <style:style style:name="T1215" style:parent-style-name="DefaultParagraphFont" style:family="text">
      <style:text-properties style:font-name="TimesLT" style:font-name-complex="TimesLT" style:font-size-complex="12pt" style:language-asian="ar" style:country-asian="SA"/>
    </style:style>
    <style:style style:name="T1216" style:parent-style-name="DefaultParagraphFont" style:family="text">
      <style:text-properties style:font-name="TimesLT" style:font-name-complex="TimesLT" style:font-size-complex="12pt" style:language-asian="ar" style:country-asian="SA"/>
    </style:style>
    <style:style style:name="P1217" style:parent-style-name="Normal" style:family="paragraph">
      <style:paragraph-properties fo:text-align="justify" fo:text-indent="0.7875in"/>
      <style:text-properties fo:hyphenate="false"/>
    </style:style>
    <style:style style:name="T1218" style:parent-style-name="DefaultParagraphFont" style:family="text">
      <style:text-properties style:font-name="TimesLT" style:font-name-complex="TimesLT" style:font-size-complex="12pt" style:language-asian="ar" style:country-asian="SA"/>
    </style:style>
    <style:style style:name="T1219" style:parent-style-name="DefaultParagraphFont" style:family="text">
      <style:text-properties style:font-name="TimesLT" style:font-name-complex="TimesLT" style:font-size-complex="12pt" style:language-asian="ar" style:country-asian="SA"/>
    </style:style>
    <style:style style:name="P1220" style:parent-style-name="Normal" style:family="paragraph">
      <style:paragraph-properties fo:text-align="justify" fo:text-indent="0.7875in"/>
      <style:text-properties fo:hyphenate="false"/>
    </style:style>
    <style:style style:name="T1221" style:parent-style-name="DefaultParagraphFont" style:family="text">
      <style:text-properties style:font-name="TimesLT" style:font-name-complex="TimesLT" style:font-size-complex="12pt" style:language-asian="ar" style:country-asian="SA"/>
    </style:style>
    <style:style style:name="T1222" style:parent-style-name="DefaultParagraphFont" style:family="text">
      <style:text-properties style:font-name="TimesLT" style:font-name-complex="TimesLT" style:font-size-complex="12pt" style:language-asian="ar" style:country-asian="SA"/>
    </style:style>
    <style:style style:name="P1223" style:parent-style-name="Normal" style:family="paragraph">
      <style:paragraph-properties fo:text-align="justify" fo:text-indent="0.7875in"/>
      <style:text-properties fo:hyphenate="false"/>
    </style:style>
    <style:style style:name="T1224" style:parent-style-name="DefaultParagraphFont" style:family="text">
      <style:text-properties style:font-name="TimesLT" style:font-name-complex="TimesLT" style:font-size-complex="12pt" style:language-asian="ar" style:country-asian="SA"/>
    </style:style>
    <style:style style:name="T1225" style:parent-style-name="DefaultParagraphFont" style:family="text">
      <style:text-properties style:font-name="TimesLT" style:font-name-complex="TimesLT" style:font-size-complex="12pt" style:language-asian="ar" style:country-asian="SA"/>
    </style:style>
    <style:style style:name="P1226" style:parent-style-name="Normal" style:family="paragraph">
      <style:paragraph-properties fo:text-align="justify" fo:text-indent="0.7875in"/>
      <style:text-properties fo:hyphenate="false"/>
    </style:style>
    <style:style style:name="T1227" style:parent-style-name="DefaultParagraphFont" style:family="text">
      <style:text-properties style:font-name="TimesLT" style:font-name-complex="TimesLT" style:font-size-complex="12pt" style:language-asian="ar" style:country-asian="SA"/>
    </style:style>
    <style:style style:name="T1228" style:parent-style-name="DefaultParagraphFont" style:family="text">
      <style:text-properties style:font-name="TimesLT" style:font-name-complex="TimesLT" style:font-size-complex="12pt" style:language-asian="ar" style:country-asian="SA"/>
    </style:style>
    <style:style style:name="P1229" style:parent-style-name="Normal" style:family="paragraph">
      <style:paragraph-properties fo:text-align="justify" fo:text-indent="0.7875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fo:color="#FF00FF"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fo:color="#FF00FF"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7875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fo:color="#FF00FF"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7875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7875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7875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7875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7875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7875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7875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7875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7875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TimesLT" style:font-name-complex="TimesLT"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name="TimesLT" style:font-name-complex="TimesLT"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name="TimesLT" style:font-name-complex="TimesLT"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7875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7875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7875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7875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7875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7875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7875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7875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7875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7875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7875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7875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name="TimesLT" style:font-name-complex="TimesLT"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7875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name="TimesLT" style:font-name-complex="TimesLT"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7875in"/>
      <style:text-properties fo:hyphenate="false"/>
    </style:style>
    <style:style style:name="P1331" style:parent-style-name="Normal" style:family="paragraph">
      <style:paragraph-properties fo:text-align="center" fo:margin-left="0.2375in">
        <style:tab-stops/>
      </style:paragraph-properties>
      <style:text-properties fo:hyphenate="false"/>
    </style:style>
    <style:style style:name="T1332" style:parent-style-name="DefaultParagraphFont" style:family="text">
      <style:text-properties fo:font-weight="bold" style:font-weight-asian="bold" style:font-size-complex="12pt" style:language-asian="ar" style:country-asian="SA"/>
    </style:style>
    <style:style style:name="T1333" style:parent-style-name="DefaultParagraphFont" style:family="text">
      <style:text-properties fo:font-weight="bold" style:font-weight-asian="bold" style:font-size-complex="12pt" style:language-asian="ar" style:country-asian="SA"/>
    </style:style>
    <style:style style:name="P1334" style:parent-style-name="Normal" style:family="paragraph">
      <style:paragraph-properties fo:text-align="center" fo:margin-left="0.2375in">
        <style:tab-stops/>
      </style:paragraph-properties>
      <style:text-properties fo:hyphenate="false"/>
    </style:style>
    <style:style style:name="T1335" style:parent-style-name="DefaultParagraphFont" style:family="text">
      <style:text-properties fo:font-weight="bold" style:font-weight-asian="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center" fo:margin-left="0.2375in">
        <style:tab-stops/>
      </style:paragraph-properties>
      <style:text-properties style:font-size-complex="12pt" style:language-asian="ar" style:country-asian="SA" fo:hyphenate="false"/>
    </style:style>
    <style:style style:name="P1338" style:parent-style-name="Normal" style:family="paragraph">
      <style:paragraph-properties fo:text-align="justify" fo:text-indent="0.7875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name="TimesLT" style:font-name-complex="TimesLT"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name="TimesLT" style:font-name-complex="TimesLT"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7875in"/>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name="TimesLT" style:font-name-complex="TimesLT"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name="TimesLT" style:font-name-complex="TimesLT"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center">
        <style:tab-stops>
          <style:tab-stop style:type="left" style:position="1.125in"/>
        </style:tab-stops>
      </style:paragraph-properties>
      <style:text-properties fo:hyphenate="false"/>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weight="bold" style:font-weight-asian="bold" style:font-size-complex="12pt" style:language-asian="ar" style:country-asian="SA"/>
    </style:style>
    <style:style style:name="T1358" style:parent-style-name="DefaultParagraphFont" style:family="text">
      <style:text-properties fo:font-weight="bold" style:font-weight-asian="bold" style:font-size-complex="12pt" style:language-asian="ar" style:country-asian="SA"/>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weight="bold" style:font-weight-asian="bold" style:font-size-complex="12pt" style:language-asian="ar" style:country-asian="SA"/>
    </style:style>
    <style:style style:name="P1361" style:parent-style-name="Normal" style:family="paragraph">
      <style:paragraph-properties fo:text-align="center">
        <style:tab-stops>
          <style:tab-stop style:type="left" style:position="1.125in"/>
        </style:tab-stops>
      </style:paragraph-properties>
      <style:text-properties style:font-size-complex="12pt" style:language-asian="ar" style:country-asian="SA" fo:hyphenate="false"/>
    </style:style>
    <style:style style:name="P1362"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7875in">
        <style:tab-stops>
          <style:tab-stop style:type="left" style:position="0.7541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7875in">
        <style:tab-stops>
          <style:tab-stop style:type="left" style:position="0.7541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7875in">
        <style:tab-stops>
          <style:tab-stop style:type="left" style:position="0.7541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7875in">
        <style:tab-stops>
          <style:tab-stop style:type="left" style:position="0.7541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7875in">
        <style:tab-stops>
          <style:tab-stop style:type="left" style:position="0.7541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name="TimesLT" style:font-name-complex="TimesLT"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name="TimesLT" style:font-name-complex="TimesLT"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name="TimesLT" style:font-name-complex="TimesLT"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name="TimesLT" style:font-name-complex="TimesLT"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75in">
        <style:tab-stops>
          <style:tab-stop style:type="left" style:position="0.75in"/>
        </style:tab-stops>
      </style:paragraph-properties>
      <style:text-properties fo:hyphenate="false"/>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indent="0.5in"/>
      <style:text-properties style:font-size-complex="12pt" style:language-asian="ar" style:country-asian="SA" fo:hyphenate="false"/>
    </style:style>
    <style:style style:name="P1413" style:parent-style-name="Normal" style:family="paragraph">
      <style:paragraph-properties fo:text-align="justify" fo:text-indent="0.7875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name="TimesLT" style:font-name-complex="TimesLT"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name="TimesLT" style:font-name-complex="TimesLT" style:font-size-complex="12pt" style:language-asian="ar" style:country-asian="SA"/>
    </style:style>
    <style:style style:name="T1421" style:parent-style-name="DefaultParagraphFont" style:family="text">
      <style:text-properties style:font-name="TimesLT" style:font-name-complex="TimesLT"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fo:font-weight="bold" style:font-weight-asian="bold"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7875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7875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7875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name="TimesLT" style:font-name-complex="TimesLT"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7875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name="TimesLT" style:font-name-complex="TimesLT"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text-indent="0.7875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7875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center">
        <style:tab-stops>
          <style:tab-stop style:type="left" style:position="1.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
      <text:p text:style-name="P14"><text:span text:style-name="T15">SPRENDIMAS</text:span></text:p>
      <text:p text:style-name="P16">DĖL ALYTAUS „SAKALĖLIO“ IR SENAMIESČIO PRADINIŲ MOKYKLŲ NUOSTATŲ PATVIRTINIMO</text:p>
      <text:p text:style-name="P17"/>
      <text:p text:style-name="P18">2019 m. gegužės 23 d. Nr. T-174</text:p>
      <text:p text:style-name="P19">Alytus</text:p>
      <text:p text:style-name="P20"/>
      <text:p text:style-name="P21"/>
      <text:p text:style-name="P22"><text:span text:style-name="T23">Vadovaudamasi Lietuvos Respublikos vietos savivaldos įstatymo 16 straipsnio 4 dalimi, Biudžetinių įstaigų įstatymo 6 straipsnio 5 dalimi, Vaiko teisių apsaugos pagrindų įstatymo <text:s/>37 straipsnio 1 dalimi, <text:s/>Lietuvos Respublikos švietimo įstatymo 43 straipsnio 3 dalimi, 59 straipsnio 8 dalimi ir 60 straipsnio 5 dalimi Alytaus miesto savivaldybės taryba n u s p r e n d ž i a:</text:span></text:p>
      <text:p text:style-name="P24"><text:span text:style-name="T25">1</text:span><text:span text:style-name="T26">. Patvirtinti Alytaus miesto pradinių mokyklų nuostatus:</text:span></text:p>
      <text:p text:style-name="P27"><text:span text:style-name="T28">1.1</text:span><text:span text:style-name="T29">. Alytaus „Sakalėlio“ pradinės mokyklos (pridedama);</text:span></text:p>
      <text:p text:style-name="P30"><text:span text:style-name="T31">1.2</text:span><text:span text:style-name="T32">. Alytaus Senamiesčio pradinės mokyklos (pridedama).</text:span></text:p>
      <text:p text:style-name="P33"><text:span text:style-name="T34">2</text:span><text:span text:style-name="T35">. Įpareigoti Alytaus miesto pradinių mokyklų direktorius:</text:span></text:p>
      <text:p text:style-name="P36"><text:span text:style-name="T37">2.1</text:span><text:span text:style-name="T38">. pasirašyti mokyklų nuostatus;</text:span></text:p>
      <text:p text:style-name="P39"><text:span text:style-name="T40">2.2</text:span><text:span text:style-name="T41">. įregistruoti mokyklų nuostatus Juridinių asmenų registro nuostatų nustatyta tvarka VĮ Registrų centro Alytaus filiale.</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 text:c="5"/>Nerijus Cesiulis</text:span></text:p>
      <text:soft-page-break/>
      <text:p text:style-name="P54">PATVIRTINTA</text:p>
      <text:p text:style-name="P62">Alytaus miesto savivaldybės tarybos</text:p>
      <text:p text:style-name="P63">2019 m. gegužės 23 d.<text:s/></text:p>
      <text:p text:style-name="P64">sprendimu Nr. T-174<text:s/></text:p>
      <text:p text:style-name="P65"/>
      <text:p text:style-name="P66">PRITARTA</text:p>
      <text:p text:style-name="P67">Mokyklos tarybos<text:s/></text:p>
      <text:p text:style-name="P68">2019 <text:s/>m. vasario 12 d.<text:s/></text:p>
      <text:p text:style-name="P69">(protokolo Nr. T-1)</text:p>
      <text:p text:style-name="P70"/>
      <text:p text:style-name="P71">ALYTAUS SENAMIESČIO PRADINĖS MOKYKLOS</text:p>
      <text:p text:style-name="P72">NUOSTATAI</text:p>
      <text:p text:style-name="P73"/>
      <text:p text:style-name="P74"><text:span text:style-name="T75">I</text:span><text:span text:style-name="T76"><text:s text:c="2"/>SKYRIUS</text:span></text:p>
      <text:p text:style-name="P77"><text:span text:style-name="T78">BENDROSIOS NUOSTATOS</text:span></text:p>
      <text:p text:style-name="P79"/>
      <text:p text:style-name="P80"><text:span text:style-name="T81">1</text:span><text:span text:style-name="T82">. Alytaus</text:span><text:span text:style-name="T83"><text:s/>Senamiesčio pradinės mokyklos<text:s/></text:span><text:span text:style-name="T84">nuostatai (toliau – nuostatai) reglamentuoja Alytaus</text:span><text:span text:style-name="T85"><text:s/>Senamiesčio pradinės mokyklos<text:s/></text:span><text:span text:style-name="T86">(toliau – mokykla) teisinę formą, priklausomybę, savininką, savininko</text:span><text:span text:style-name="T87"><text:s/>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8"><text:span text:style-name="T89">2</text:span><text:span text:style-name="T90">. Mokyklos oficialusis pavadinimas – Alytaus</text:span><text:span text:style-name="T91"><text:s/>Senamiesčio pradinė mokykla</text:span><text:span text:style-name="T92">; trumpasis<text:s/></text:span></text:p>
      <text:p text:style-name="P93"><text:span text:style-name="T94">pavadinimas –</text:span><text:span text:style-name="T95"><text:s/>Senamiesčio pradinė mokykla.</text:span><text:span text:style-name="T96"><text:s/>Mokykla įregistruota Juridinių asmenų registre, kodas<text:s/></text:span><text:span text:style-name="T97">193313549.</text:span></text:p>
      <text:p text:style-name="P98"><text:span text:style-name="T99">3</text:span><text:span text:style-name="T100">. Mokyklos istorija: mokykla įkurta 1996 metais rugsėjo 1 dieną, reorganizavus Alytaus<text:s/></text:span></text:p>
      <text:p text:style-name="P101"><text:span text:style-name="T102">Adolfo Ramanausko-Vanago vidurinę mokyklą.<text:s/></text:span></text:p>
      <text:p text:style-name="P103"><text:span text:style-name="T104">4</text:span><text:span text:style-name="T105">. Mokyklos teisinė forma – biudžetinė įstaiga.</text:span></text:p>
      <text:p text:style-name="P106"><text:span text:style-name="T107">5</text:span><text:span text:style-name="T108">. Mokyklos priklausomybė – savivaldybės mokykla.</text:span></text:p>
      <text:p text:style-name="P109"><text:span text:style-name="T110">6</text:span><text:span text:style-name="T111">. Mokyklos savininkė – Alytaus miesto savivaldybė.</text:span></text:p>
      <text:p text:style-name="P112"><text:span text:style-name="T113">7</text:span><text:span text:style-name="T114">. Mokyklos savininko teises ir pareigas įgyvendinanti institucija – Alytaus miesto savivaldybės taryba. Savivaldybės tarybos kompetencija apibrėžia Lietuvos Respublikos biudžetinių įstaigų įstatyme.</text:span></text:p>
      <text:p text:style-name="P115"><text:span text:style-name="T116">8</text:span><text:span text:style-name="T117">. Mokyklos buveinė – Birutės g. 26, LT-62151 Alytus.</text:span></text:p>
      <text:p text:style-name="P118"><text:span text:style-name="T119">9</text:span><text:span text:style-name="T120">. Mokyklos grupė – bendrojo ugdymo mokykla.</text:span></text:p>
      <text:p text:style-name="P121"><text:span text:style-name="T122">10</text:span><text:span text:style-name="T123">. Mokyklos pagrindinė paskirtis – bendrosios paskirties mokykla.</text:span></text:p>
      <text:p text:style-name="P124"><text:span text:style-name="T125">11</text:span><text:span text:style-name="T126">. Mokyklos tipas –</text:span><text:span text:style-name="T127"><text:s/>pradinė mokykla.</text:span></text:p>
      <text:p text:style-name="P128"><text:span text:style-name="T129">12</text:span><text:span text:style-name="T130">. Mokyklos kitos paskirtys – specialiųjų mokymosi poreikių turinčių mokinių integravimas, nuotolinis mokymas pagal pradinio ugdymo programą.</text:span></text:p>
      <text:p text:style-name="P131"><text:span text:style-name="T132">13</text:span><text:span text:style-name="T133">. Mokymo kalba – lietuvių kalba.</text:span></text:p>
      <text:p text:style-name="P134"><text:span text:style-name="T135">14</text:span><text:span text:style-name="T136">. Mokymo formos – grupinio kasdienio ir nuotolinio, pavienio savarankiško ir nuotolinio.</text:span></text:p>
      <text:p text:style-name="P137"><text:span text:style-name="T138">15</text:span><text:span text:style-name="T139">. Mokykla yra viešasis juridinis asmuo, turintis antspaudą su savivaldybės herbu ir savo pavadinimu – Alytaus Senamiesčio pradinė mokykl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text:s/></text:span></text:p>
      <text:p text:style-name="P140"><text:span text:style-name="T141">16</text:span><text:span text:style-name="T142">. Mokyklos veiklos laikotarpis neribotas.</text:span></text:p>
      <text:p text:style-name="P143"/>
      <text:p text:style-name="P144"/>
      <text:p text:style-name="P145"><text:span text:style-name="T146">II</text:span><text:span text:style-name="T147"><text:s/>SKYRIUS</text:span></text:p>
      <text:p text:style-name="P148"><text:span text:style-name="T149">MOKYKLOS VEIKLOS SRITYS IR RŪŠYS, TIKSLAS, UŽDAVINIAI, FUNKCIJOS, MOKYMOSI PASIEKIMUS ĮTEISINANČIŲ</text:span><text:span text:style-name="T150"><text:s/></text:span><text:span text:style-name="T151">DOKUMENTŲ IŠDAVIMAS</text:span></text:p>
      <text:p text:style-name="P152"/>
      <text:p text:style-name="P153"><text:span text:style-name="T154">17</text:span><text:span text:style-name="T155">. Vykdomos švietimo programos: priešmokyklinio ugdymo, pradinio ugdymo, neformaliojo švietimo programos.</text:span></text:p>
      <text:p text:style-name="P156"><text:span text:style-name="T157">18</text:span><text:span text:style-name="T158">. Mokiniams išduodami mokymosi pagal pradinio ugdymo programas pasiekimus įteisinantys dokumentai švietimo, mokslo ir sporto ministro nustatyta tvarka.</text:span></text:p>
      <text:p text:style-name="P159"><text:span text:style-name="T160">19</text:span><text:span text:style-name="T161">. Mokyklos veiklos sritis – švietimas. Mokyklos <text:s/>švietimo veiklos rūšys:<text:s/></text:span></text:p>
      <text:p text:style-name="P162"><text:span text:style-name="T163">19.1</text:span><text:span text:style-name="T164">. <text:s/>pagrindinė veiklos rūšis – pradinis ugdymas, kodas 85.20;<text:s/></text:span></text:p>
      <text:p text:style-name="P165"><text:span text:style-name="T166">19.2</text:span><text:span text:style-name="T167">. kitos švietimo veiklos rūšys:</text:span></text:p>
      <text:p text:style-name="P168"><text:span text:style-name="T169">19.2.1</text:span><text:span text:style-name="T170">. priešmokyklinis ugdymas, kodas 85.10.20;</text:span></text:p>
      <text:p text:style-name="P171"><text:span text:style-name="T172">19.2.2</text:span><text:span text:style-name="T173">. sportinis ir rekreacinis švietimas, kodas 85.51;</text:span></text:p>
      <text:p text:style-name="P174"><text:span text:style-name="T175">19.2.3</text:span><text:span text:style-name="T176">. kultūrinis švietimas, kodas 85.52;</text:span></text:p>
      <text:p text:style-name="P177"><text:span text:style-name="T178">19.2.4</text:span><text:span text:style-name="T179">. kitas, niekur kitur nepriskirtas, švietimas, kodas 85.59;</text:span></text:p>
      <text:p text:style-name="P180"><text:span text:style-name="T181">19.2.5</text:span><text:span text:style-name="T182">. švietimui būdingų paslaugų veikla, kodas 85.60.</text:span></text:p>
      <text:p text:style-name="P183"><text:span text:style-name="T184">20</text:span><text:span text:style-name="T185">. Kitos ne švietimo veiklos rūšys:</text:span></text:p>
      <text:p text:style-name="P186"><text:span text:style-name="T187">20.1</text:span><text:span text:style-name="T188">. kitų maitinimo paslaugų<text:s/></text:span><text:span text:style-name="T189">teikimas, kodas 56.29;</text:span></text:p>
      <text:p text:style-name="P190"><text:span text:style-name="T191">20.2</text:span><text:span text:style-name="T192">. kita žmonių sveikatos priežiūros veikla, kodas 86.90;</text:span></text:p>
      <text:p text:style-name="P193"><text:span text:style-name="T194">20.3</text:span><text:span text:style-name="T195">. nuosavo arba nuomojamo nekilnojamojo turto nuoma ir eksploatavimas, kodas 68.20.</text:span></text:p>
      <text:p text:style-name="P196"><text:span text:style-name="T197">21</text:span><text:span text:style-name="T198">. Mokyklos veiklos tikslas – plėtoti dvasines, intelektines ir fizines asmens galias, ugdyti kūrybingą, atsakingą pilietį, įgijusį kompetenciją, būtiną tolesniam mokymuisi, sėkmingai socialinei integracijai.<text:s/></text:span></text:p>
      <text:p text:style-name="P199"><text:span text:style-name="T200">22</text:span><text:span text:style-name="T201">. Mokyklos veiklos uždaviniai:</text:span></text:p>
      <text:p text:style-name="P202"><text:span text:style-name="T203">22.1</text:span><text:span text:style-name="T204">. teikti mokiniams kokybišką pradinį išsilavinimą bei priešmokyklinio ir neformaliojo vaikų švietimo paslaugas;</text:span></text:p>
      <text:p text:style-name="P205"><text:span text:style-name="T206">22.2</text:span><text:span text:style-name="T207">.</text:span><text:span text:style-name="T208"><text:s/></text:span><text:span text:style-name="T209">tenkinti mokinių pažinimo, lavinimosi</text:span><text:span text:style-name="T210"><text:s/></text:span><text:span text:style-name="T211">ir saviraiškos poreikius;</text:span></text:p>
      <text:p text:style-name="P212"><text:span text:style-name="T213">22.3</text:span><text:span text:style-name="T214">. teikti mokiniams reikiamą informacinę, psichologinę, socialinę pedagoginę, specialiąją pedagoginę pagalbą;<text:s/></text:span></text:p>
      <text:p text:style-name="P215"><text:span text:style-name="T216">22.4</text:span><text:span text:style-name="T217">. užtikrinti sveiką ir saugią ugdymo (-si)</text:span><text:span text:style-name="T218"><text:s/></text:span><text:span text:style-name="T219">aplinką.</text:span></text:p>
      <text:p text:style-name="P220"><text:span text:style-name="T221">23</text:span><text:span text:style-name="T222">. Vykdydama jai pavestus uždavinius, mokykla atlieka šias funkcijas:</text:span></text:p>
      <text:p text:style-name="P223"><text:span text:style-name="T224">23.1</text:span><text:span text:style-name="T225">. vadovaudamasi švietimo, mokslo ir sporto ministro tvirtinamomis bendrosiomis programomis, atsižvelgdama į vietos ir mokyklos bendruomenės reikmes, taip pat į mokinių poreikius ir interesus,</text:span><text:span text:style-name="T226"><text:s/></text:span><text:span text:style-name="T227">konkretina ir individualizuoja ugdymo turinį;</text:span></text:p>
      <text:p text:style-name="P228"><text:span text:style-name="T229">23.2</text:span><text:span text:style-name="T230">. rengia neformaliojo (vaikų) švietimo programas;</text:span></text:p>
      <text:p text:style-name="P231"><text:span text:style-name="T232">23.3</text:span><text:span text:style-name="T233">. vykdo priešmokyklini</text:span><text:span text:style-name="T234">o ugdymo,</text:span><text:span text:style-name="T235"><text:s/></text:span><text:span text:style-name="T236">pradinio ugdymo, neformaliojo vaikų švietimo programas, mokymo sutartyse sutartus įsipareigojimus, užtikrina geros kokybės švietimą;</text:span></text:p>
      <text:p text:style-name="P237"><text:span text:style-name="T238">23.4</text:span><text:span text:style-name="T239">. vykdo pradinio ugdymo pasiekimų patikrinimą švietimo, mokslo ir sporto ministro nustatyta tvarka;<text:s/></text:span></text:p>
      <text:p text:style-name="P240"><text:span text:style-name="T241">23.5</text:span><text:span text:style-name="T242">. išduoda mokymosi pagal pradinio ugdymo programas pasiekimus įteisinančius dokumentus švietimo, mokslo ir sporto ministro nustatyta tvarka;</text:span><text:span text:style-name="T243"><text:s/></text:span></text:p>
      <text:p text:style-name="P244"><text:span text:style-name="T245">23.6</text:span><text:span text:style-name="T24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7"><text:span text:style-name="T248">23.7</text:span><text:span text:style-name="T249">. teikia švietimo informacinę, psichologinę, socialinę pedagoginę, specialiąją pedagoginę, specialiąją pagalbą, profesinį orientavimą. Vykdo mokinių sveikatos priežiūrą ir sudaro sąlygas Visuomenės sveikatos biurui vykdyti vaikų sveikatos priežiūrą. Užtikrina visapusišką pagalbą vaikams, gyvenantiems šeimose, kurioms taikoma atvejo vadyba ir kurioms administracijos direktoriaus įsakymu skirtos socialinių įgūdžių ugdymo ir palaikymo paslaugos;</text:span></text:p>
      <text:p text:style-name="P250"><text:span text:style-name="T251">23.8</text:span><text:span text:style-name="T252">. įvertina mokinių specialiuosius ugdymosi poreikius, skiria specialųjį ugdymą teisės aktų nustatyta tvarka;</text:span></text:p>
      <text:p text:style-name="P253"><text:span text:style-name="T254">23.9</text:span><text:span text:style-name="T255">. organizuoja tėvų (globėjų, rūpintojų) pageidavimu jų mokamas papildomas paslaugas (pailgintos darbo dienos grupes, būrelius, klubus, stovyklas, ekskursijas ir kita</text:span><text:span text:style-name="T256">)</text:span><text:span text:style-name="T257"><text:s/>teisės aktų nustatyta tvarka;</text:span></text:p>
      <text:p text:style-name="P258"><text:span text:style-name="T259">23.10</text:span><text:span text:style-name="T260">. sudaro sąlygas darbuotojams tobulinti kvalifikaciją;</text:span></text:p>
      <text:p text:style-name="P261"><text:span text:style-name="T262">23.11</text:span><text:span text:style-name="T263">. užtikrina higienos normų, kitų teisės aktų reikalavimus atitinkančią sveiką, saugią mokymosi ir darbo aplinką;<text:s/></text:span></text:p>
      <text:p text:style-name="P264"><text:span text:style-name="T265">23.12</text:span><text:span text:style-name="T266">. kuria ugdymo turinio reikalavimams įgyvendinti reikiamą šiuolaikišką materialinę bazę;</text:span></text:p>
      <text:p text:style-name="P267"><text:span text:style-name="T268">23.13</text:span><text:span text:style-name="T269">. organizuoja mokinių maitinimą mokykloje;</text:span></text:p>
      <text:p text:style-name="P270"><text:span text:style-name="T271">23.14</text:span><text:span text:style-name="T272">. viešai skelbia informaciją apie mokyklos veiklą švietimo, mokslo ir sporto ministro nustatyta tvarka;<text:s/></text:span></text:p>
      <text:p text:style-name="P273"><text:span text:style-name="T274">23.15</text:span><text:span text:style-name="T275">. atlieka kitas įstatymų ir kitų teisės aktų numatytas funkcijas.</text:span></text:p>
      <text:p text:style-name="P276"/>
      <text:p text:style-name="P277"><text:span text:style-name="T278">III</text:span><text:span text:style-name="T279"><text:s/>SKYRIUS</text:span></text:p>
      <text:p text:style-name="P280"><text:span text:style-name="T281">MOKYKLOS TEISĖS IR PAREIGOS</text:span></text:p>
      <text:p text:style-name="P282"/>
      <text:p text:style-name="P283"><text:span text:style-name="T284">24</text:span><text:span text:style-name="T285">. Mokykla, įgyvendindama jai pavestus tikslus ir uždavinius, atlikdama jai priskirtas funkcijas, turi teisę:</text:span></text:p>
      <text:p text:style-name="P286"><text:span text:style-name="T287">24.1</text:span><text:span text:style-name="T288">. sudaryti bendradarbiavimo sutartis su socialiniais partneriais;</text:span></text:p>
      <text:p text:style-name="P289"><text:span text:style-name="T290">24.2</text:span><text:span text:style-name="T291">. nustatyti mokyklos teikiamų paslaugų įkainius, jeigu jų nenustato steigėjas;</text:span></text:p>
      <text:p text:style-name="P292"><text:span text:style-name="T293">24.3</text:span><text:span text:style-name="T294">. parinkti mokymo metodus ir mokymosi veiklos būdus;</text:span></text:p>
      <text:p text:style-name="P295"><text:span text:style-name="T296">24.4</text:span><text:span text:style-name="T297">. vykdyti neformaliojo švietimo programas;</text:span></text:p>
      <text:p text:style-name="P298"><text:span text:style-name="T299">24.5</text:span><text:span text:style-name="T300">. dalyvauti šalies ir tarptautiniuose švietimo projektuose;</text:span></text:p>
      <text:p text:style-name="P301"><text:span text:style-name="T302">24.6</text:span><text:span text:style-name="T303">. teisės aktų nustatyta tvarka teikti investicinių projektų paraiškas Europos Sąjungos finansinei paramai gauti;</text:span></text:p>
      <text:p text:style-name="P304"><text:span text:style-name="T305">24.7</text:span><text:span text:style-name="T306">. gauti paramą Lietuvos Respublikos labdaros ir paramos įstatymo nustatyta tvarka;</text:span></text:p>
      <text:p text:style-name="P307"><text:span text:style-name="T308">24.8</text:span><text:span text:style-name="T309">. bendradarbiauti su savo veiklai įtakos turinčiais fiziniais ir juridiniais asmenimis;</text:span></text:p>
      <text:p text:style-name="P310"><text:span text:style-name="T311">24.9</text:span><text:span text:style-name="T312">. naudotis kitomis teisės aktų suteiktomis teisėmis.</text:span></text:p>
      <text:p text:style-name="P313"><text:span text:style-name="T314">25</text:span><text:span text:style-name="T315">. Mokykla privalo užtikrinti:</text:span></text:p>
      <text:p text:style-name="P316"><text:span text:style-name="T317">25.1</text:span><text:span text:style-name="T318">. užtikrinti mokinių saugumą, kokybišką ugdymą;</text:span></text:p>
      <text:p text:style-name="P319"><text:span text:style-name="T320">25.2</text:span><text:span text:style-name="T321">. gerbti mokinio asmenybę, pripažinti kiekvieno unikalumą, nuoširdžiai domėtis kiekvienu nepriklausomai nuo to, kaip jis elgiasi ir mokosi, ugdyti tvirtas mokinių dorovines, pilietines, tautines bei patriotines nuostatas, laiduoti jų asmenybės galių plėtotę;</text:span></text:p>
      <text:p text:style-name="P322"><text:span text:style-name="T323">25.3</text:span><text:span text:style-name="T324">. laikytis mokyklos etikos normų;</text:span></text:p>
      <text:p text:style-name="P325"><text:span text:style-name="T326">25.4</text:span><text:span text:style-name="T327">. rūpintis pedagogų ir kitų darbuotojų kvalifikacija, nuolat domėtis valstybine ir regionine švietimo politika;</text:span></text:p>
      <text:p text:style-name="P328"><text:span text:style-name="T329">25.5</text:span><text:span text:style-name="T330">. objektyviai vertinti mokinių mokymosi pasiekimus;</text:span></text:p>
      <text:p text:style-name="P331"><text:span text:style-name="T332">25.6</text:span><text:span text:style-name="T333">. nuolat informuoti tėvus (globėjus, rūpintojus) apie jų vaikų ugdymosi poreikius ir pasiekimus, vykdyti kitas Specialiojo ugdymo įstatymu nustatytas pareigas;</text:span></text:p>
      <text:p text:style-name="P334"><text:span text:style-name="T335">25.7</text:span><text:span text:style-name="T336">. vykdyti tabako, alkoholio, narkotikų ir kitų psichiką veikiančių medžiagų vartojimo prevenciją, tirti mokinių polinkius, poreikius, interesus;</text:span></text:p>
      <text:p text:style-name="P337"><text:span text:style-name="T338">25.8</text:span><text:span text:style-name="T339">. bendrauti su mokiniu ir jo šeima, nuolat informuoti tėvus (globėjus, rūpintojus) apie mokiniui iškylančias mokymosi, bendravimo, elgesio problemas, ugdymo(si) rezultatus;</text:span></text:p>
      <text:p text:style-name="P340"><text:span text:style-name="T341">25.9</text:span><text:span text:style-name="T342">. teikti mokiniams informaciją apie tai, kaip elgtis, kur kreiptis vaikų teisių pažeidimo atvejais;</text:span></text:p>
      <text:p text:style-name="P343"><text:span text:style-name="T344">25.10</text:span><text:span text:style-name="T345">. individualizuoti ugdymo turinį remiantis nuodugniu mokiniu pažinimu;</text:span></text:p>
      <text:p text:style-name="P346"><text:span text:style-name="T347">25.11</text:span><text:span text:style-name="T348">. reguliuoti mokinių mokymosi krūvį;</text:span></text:p>
      <text:p text:style-name="P349"><text:span text:style-name="T350">25.12</text:span><text:span text:style-name="T351">. analizuoti pedagoginę veiklą, vertinti ugdymo rezultatus, supažindinti su jais mokinius, tėvus;</text:span></text:p>
      <text:p text:style-name="P352"><text:span text:style-name="T353">25.13</text:span><text:span text:style-name="T354">. rengti mokyklos strateginį planą, metinės veiklos programą planuojant, kuriant mokyklos strateginį planą, metinės veiklos programą.</text:span></text:p>
      <text:p text:style-name="P355"/>
      <text:p text:style-name="P356"/>
      <text:p text:style-name="P357"><text:span text:style-name="T358">IV</text:span><text:span text:style-name="T359"><text:s/>SKYRIUS</text:span></text:p>
      <text:p text:style-name="P360"><text:span text:style-name="T361">MOKYKLOS VEIKLOS ORGANIZAVIMAS IR VALDYMAS</text:span></text:p>
      <text:p text:style-name="P362"/>
      <text:p text:style-name="P363"><text:span text:style-name="T364">26</text:span><text:span text:style-name="T365">. Mokyklos veikla organizuojama pagal:</text:span></text:p>
      <text:p text:style-name="P366"><text:span text:style-name="T367">26.1</text:span><text:span text:style-name="T368">. direktoriaus patvirtintą mokyklos strateginį veiklos planą, kuriam yra pritarusi Mokyklos taryba ir Alytaus miesto savivaldybės vykdomoji institucija ar jos įgaliotas asmuo;<text:s/></text:span></text:p>
      <text:p text:style-name="P369"><text:span text:style-name="T370">26.2</text:span><text:span text:style-name="T371">. direktoriaus patvirtintą metinį veiklos planą, kuriam yra pritarusi Mokyklos taryba;<text:s/></text:span></text:p>
      <text:p text:style-name="P372"><text:span text:style-name="T373">26.3</text:span><text:span text:style-name="T374">. iki ugdymo proceso pradžios direktoriaus patvirtintą mokyklos ugdymo planą, kurio projektas turi būti suderintas su Mokyklos taryba ir Alytaus miesto savivaldybės vykdomąja institucija ar jos įgaliotu asmeniu.</text:span></text:p>
      <text:p text:style-name="P375"><text:span text:style-name="T376">27</text:span><text:span text:style-name="T377">. Mokyklai vadovauja direktorius.</text:span></text:p>
      <text:p text:style-name="P378"><text:span text:style-name="T379">28</text:span><text:span text:style-name="T380">. Direktorius skiriamas konkurso būdu.</text:span></text:p>
      <text:p text:style-name="P381"><text:span text:style-name="T382">29</text:span><text:span text:style-name="T383">. Alytaus miesto savivaldybės taryba, vadovaudamasi teisės aktais:</text:span></text:p>
      <text:p text:style-name="P384"><text:span text:style-name="T385">29.1</text:span><text:span text:style-name="T386">. tvirtina metinį biudžetą (skiria įstaigos metinius asignavimus);</text:span></text:p>
      <text:p text:style-name="P387"><text:span text:style-name="T388">29.2</text:span><text:span text:style-name="T389">. tvirtina, keičia ir papildo mokyklos nuostatus;</text:span></text:p>
      <text:p text:style-name="P390"><text:span text:style-name="T391">29.3</text:span><text:span text:style-name="T392">. priima sprendimus dėl:</text:span></text:p>
      <text:p text:style-name="P393"><text:span text:style-name="T394">29.3.1</text:span><text:span text:style-name="T395">. direktoriaus skyrimo, atleidimo, darbo užmokesčio nustatymo ir tarnybinių nuobaudų skyrimo;</text:span></text:p>
      <text:p text:style-name="P396"><text:span text:style-name="T397">29.3.2</text:span><text:span text:style-name="T398">. mokyklos reorganizavimo, pertvarkymo ir likvidavimo;</text:span></text:p>
      <text:p text:style-name="P399"><text:span text:style-name="T400">29.3.3</text:span><text:span text:style-name="T401">. sprendžia kitus teisės aktuose ir mokyklos nuostatuose jos kompetencijai priskirtus klausimus.</text:span></text:p>
      <text:p text:style-name="P402"><text:span text:style-name="T403">30</text:span><text:span text:style-name="T404">.<text:s/></text:span><text:span text:style-name="T405">Alytaus miesto savivaldybės meras vadovaudamasis teisės aktais:</text:span></text:p>
      <text:p text:style-name="P406"><text:span text:style-name="T407">30.1</text:span><text:span text:style-name="T408">. pasirašo darbo sutartį su mokyklos direktoriumi;</text:span></text:p>
      <text:p text:style-name="P409"><text:span text:style-name="T410">30.2</text:span><text:span text:style-name="T411">. tvirtina mokyklos direktoriaus darbo grafiką.</text:span></text:p>
      <text:p text:style-name="P412"><text:span text:style-name="T413">31</text:span><text:span text:style-name="T414">. Alytaus miesto savivaldybės administracijos Švietimo ir sporto skyriaus vedėjas teisės aktų nustatyta tvarka rengia direktoriaus pareigybės aprašymą ir teikia jį tvirtinti savivaldybės</text:span><text:span text:style-name="T415"><text:s/>merui.</text:span></text:p>
      <text:p text:style-name="P416"><text:span text:style-name="T417">32</text:span><text:span text:style-name="T418">. Kvalifikacinius reikalavimus mokyklos direktoriui nustato švietimo, mokslo ir sporto ministro įsakymu patvirtinti savivaldybių švietimo įstaigų vadovų kvalifikaciniai ir viešojo konkurso organizavimo reikalavimai.</text:span></text:p>
      <text:p text:style-name="P419"><text:span text:style-name="T420">33</text:span><text:span text:style-name="T421">. Mokyklos direktorius:</text:span></text:p>
      <text:p text:style-name="P422"><text:span text:style-name="T423">33.1</text:span><text:span text:style-name="T424">. atskaitingas Alytaus miesto savivaldybės tarybai, savo užduočių vykdymo klausimais pavaldus Alytaus miesto savivaldybės merui arba jo įgaliotam asmeniui;</text:span></text:p>
      <text:p text:style-name="P425"><text:span text:style-name="T426">33.2</text:span><text:span text:style-name="T427">. vadovauja mokyklos strateginio plano ir metinių veiklos programų, mokyklos švietimo programų rengimui, jas tvirtina, vadovauja jų vykdymui;</text:span></text:p>
      <text:p text:style-name="P428"><text:span text:style-name="T429">33.3</text:span><text:span text:style-name="T430">. tvirtina mokyklos vidaus struktūrą, mokyklos pareigybių sąrašą, neviršijant nustatyto didžiausio leistino pareigybių skaičiaus;</text:span></text:p>
      <text:p text:style-name="P431"><text:span text:style-name="T432">33.4</text:span><text:span text:style-name="T433">. nustato mokyklos struktūrinių padalinių tikslus, uždavinius, funkcijas, direktoriaus pavaduotojo ugdymui, mokyklos struktūrinių padalinių vadovų veiklos sritis;</text:span></text:p>
      <text:p text:style-name="P434"><text:span text:style-name="T435">33.5</text:span><text:span text:style-name="T436">. tvirtina mokytojų ir kitų darbuotojų pareigybių aprašymus,</text:span><text:span text:style-name="T437"><text:s/></text:span><text:span text:style-name="T438">Lietuvos Respublikos darbo kodekso ir kitų teisės aktų nustatyta tvarka priima į darbą ir atleidžia darbuotojus. Nustato darbuotojams metines užduotis, siektinus rezultatus ir vertina darbuotojų veiklą, <text:s/>skatina juos,</text:span><text:span text:style-name="T439"><text:s/>už darbo pareigų pažeidimus skiria nuobaudas;</text:span><text:span text:style-name="T440"><text:s/></text:span></text:p>
      <text:p text:style-name="P441"><text:span text:style-name="T442">33.6</text:span><text:span text:style-name="T443">. priima mokinius ir juos išbraukia iš mokyklos mokinių sąrašų Alytaus miesto savivaldybės tarybos nustatyta tvarka, sudaro mokymo sutartis teisės aktų nustatyta tvarka;</text:span></text:p>
      <text:p text:style-name="P444"><text:span text:style-name="T445">33.7</text:span><text:span text:style-name="T446">. vadovaudamasis Lietuvos Respublikos įstatymais ir kitais teisės aktais Mokyklos darbo tvarkos taisyklėse nustato mokinių teises, pareigas ir atsakomybę;</text:span></text:p>
      <text:p text:style-name="P447"><text:span text:style-name="T448">33.8</text:span><text:span text:style-name="T449">. suderinęs su Mokyklos taryba, tvirtina Mokyklos darbo tvarkos taisykles;</text:span></text:p>
      <text:p text:style-name="P450"><text:span text:style-name="T451">33.9</text:span><text:span text:style-name="T452">. sudaro mokiniams ir darbuotojams saugias ir sveikatai nekenksmingas darbo sąlygas visais su mokymusi ir darbu susijusiais aspektais. Užtikrina rekomendacijų dėl smurto prevencijos priemonių įgyvendinimą;</text:span></text:p>
      <text:p text:style-name="P453"><text:span text:style-name="T454">33.10</text:span><text:span text:style-name="T455">. organizuoja ir koordinuoja mokyklos veiklą pavestoms funkcijoms atlikti, uždaviniams įgyvendinti, analizuoja ir vertina mokyklos veiklą, materialinius ir intelektinius išteklius;</text:span></text:p>
      <text:p text:style-name="P456"><text:span text:style-name="T457">33.11</text:span><text:span text:style-name="T458">. ugdymo turinio formavimo ir ugdymo proceso organizavimo klausimais organizuoja mokytojų ir švietimo pagalbos specialistų, kurių veikla susijusi su nagrinėjamu klausimu, pasitarimus;</text:span></text:p>
      <text:p text:style-name="P459"><text:span text:style-name="T460">33.12</text:span><text:span text:style-name="T461">. leidžia įsakymus, kontroliuoja jų vykdymą;</text:span></text:p>
      <text:p text:style-name="P462"><text:span text:style-name="T463">33.13</text:span><text:span text:style-name="T464">. sudaro teisės aktų nustatytas komisijas, Metodinę grupę, ir mokytojų darbo <text:s/>grupes;</text:span></text:p>
      <text:p text:style-name="P465"><text:span text:style-name="T466">33.14</text:span><text:span text:style-name="T467">. sudaro mokyklos vardu sutartis mokyklos funkcijoms atlikti;</text:span></text:p>
      <text:p text:style-name="P468"><text:span text:style-name="T469">33.15</text:span><text:span text:style-name="T470">. organizuoja mokyklos dokumentų saugojimą ir valdymą teisės aktų nustatyta tvarka;</text:span></text:p>
      <text:p text:style-name="P471"><text:span text:style-name="T472">33.16</text:span><text:span text:style-name="T473">. teisės aktų nustatyta tvarka valdo, naudoja mokyklos turtą, lėšas ir jais disponuoja: rūpinasi intelektiniais, materialiniais, finansiniais, informaciniais ištekliais, užtikrina jų optimalų valdymą ir naudojimą;</text:span></text:p>
      <text:p text:style-name="P474"><text:span text:style-name="T475">33.17</text:span><text:span text:style-name="T476">. rūpinasi mokytojų metodinės veiklos organizavimu, darbuotojų profesiniu tobulėjimu, sudaro jiems sąlygas tobulinti kvalifikaciją, mokytojams ir kitiems pedagoginiams darbuotojams galimybę atestuotis ir organizuoja jų atestaciją švietimo, mokslo ir sporto ministro nustatyta tvarka;</text:span></text:p>
      <text:p text:style-name="P477"><text:span text:style-name="T478">33.18</text:span><text:span text:style-name="T479">. inicijuoja savivaldos institucijų sudarymą ir skatina jų veiklą;</text:span></text:p>
      <text:p text:style-name="P480"><text:span text:style-name="T481">33.19</text:span><text:span text:style-name="T482">. bendradarbiauja su mokinių tėvais (globėjais, rūpintojais), pagalbą mokiniui, mokytojui ir mokyklos teikiančiomis įstaigomis, teritorinėmis policijos, socialinių paslaugų, sveikatos įstaigomis, vaiko teisių apsaugos tarnybomis ir kitomis vaiko teisių apsaugos institucijomis;</text:span></text:p>
      <text:p text:style-name="P483"><text:span text:style-name="T484">33.20</text:span><text:span text:style-name="T485">. atstovauja mokyklai kitose institucijose;</text:span></text:p>
      <text:p text:style-name="P486"><text:span text:style-name="T487">33.21</text:span><text:span text:style-name="T488">. dalį savo funkcijų teisės aktų nustatyta tvarka gali pavesti atlikti direktoriaus pavaduotojams ugdymui;</text:span></text:p>
      <text:p text:style-name="P489"><text:span text:style-name="T490">33.22</text:span><text:span text:style-name="T491">.</text:span><text:span text:style-name="T492"><text:s/>savo darbo laiką tvarko pats, nepažeisdamas darbo teisės normomis nustatytų maksimaliojo darbo laiko ir minimaliojo poilsio laiko trukmės reikalavimų (įskaitant atostogas ir komandiruotes);</text:span></text:p>
      <text:p text:style-name="P493"><text:span text:style-name="T494">33.23</text:span><text:span text:style-name="T495">. vykdo kitas teisės aktuose ir pareigybės aprašyme nustatytas funkcijas.</text:span></text:p>
      <text:p text:style-name="P496"><text:span text:style-name="T497">34</text:span><text:span text:style-name="T498">. Mokyklos direktorius atsako už Lietuvos Respublikos įstatymų ir kitų teisės aktų laikymąsi mokykloje, demokratinį mokyklos valdymą, bendruomenės narių informavimą, tinkamą funkcijų atlikimą, nustatytų mokyklos tikslų ir uždavinių įgyvendinimą, mokyklos veiklos rezultatus, gerą ir veiksmingą vaiko minimalios priežiūros priemonių įgyvendinimą.</text:span></text:p>
      <text:p text:style-name="P499"><text:span text:style-name="T500">35</text:span><text:span text:style-name="T501">.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502"><text:span text:style-name="T503">36</text:span><text:span text:style-name="T504">. Mokytojų tarybai vadovauja mokyklos direktorius.</text:span></text:p>
      <text:p text:style-name="P505"><text:span text:style-name="T506">37</text:span><text:span text:style-name="T507">. Mokytojų tarybos posėdžius šaukia mokyklos direktorius. Posėdis yra teisėtas, jei jame dalyvauja du trečdaliai tuo metu dirbančių mokytojų tarybos narių. Nutarimai priimami posėdyje dalyvavusių narių balsų dauguma.</text:span></text:p>
      <text:p text:style-name="P508"><text:span text:style-name="T509">38</text:span><text:span text:style-name="T510">. Mokytojų tarybos posėdžiai šaukiami prasidedant ir baigiantis mokslo metams ir kartą per pusmetį. Prireikus šaukiami neeiliniai posėdžiai.</text:span></text:p>
      <text:p text:style-name="P511"><text:span text:style-name="T512">39</text:span><text:span text:style-name="T513">. Mokytojų taryba:</text:span></text:p>
      <text:p text:style-name="P514"><text:span text:style-name="T515">39.1</text:span><text:span text:style-name="T516">. aptaria praktinius švietimo organizavimo, mokinių ugdymo kokybės klausimus;</text:span></text:p>
      <text:p text:style-name="P517"><text:span text:style-name="T518">39.2</text:span><text:span text:style-name="T519">. svarsto valstybės nustatytą švietimo standartų įgyvendinimą, ugdymo turinio atnaujinimą, optimalių mokymosi sąlygų ir mokytojų veiklos tobulinimo būdus;</text:span></text:p>
      <text:p text:style-name="P520"><text:span text:style-name="T521">39.3</text:span><text:span text:style-name="T522">. analizuoja ugdymo planų, mokyklos veiklos ir ugdymo programų realizavimą;</text:span></text:p>
      <text:p text:style-name="P523"><text:span text:style-name="T524">39.4</text:span><text:span text:style-name="T525">. aptaria skirtingų gebėjimų mokinių ugdymo organizavimo principus, jų ugdymo programas, metodus;</text:span></text:p>
      <text:p text:style-name="P526"><text:span text:style-name="T527">39.5</text:span><text:span text:style-name="T528">. nustato bendrą mokinių pažangos ir pasiekimų vertinimo, informacijos rinkimo, fiksavimo, panaudojimo tvarką;</text:span></text:p>
      <text:p text:style-name="P529"><text:span text:style-name="T530">39.6</text:span><text:span text:style-name="T531">. kartu su mokyklos pagalbos vaikui specialistais, visuomenės sveikatos priežiūros specialistu, Alytaus pedagoginės psichologinės tarnybos psichologais sprendžia mokinių sveikatos, saugios aplinkos, mokymosi, poilsio ir mitybos klausimus;</text:span></text:p>
      <text:p text:style-name="P532"><text:span text:style-name="T533">39.7</text:span><text:span text:style-name="T534">. teikia siūlymus Mokyklos tarybai įvairiais mokyklos veiklos organizavimo ir ugdymo klausimais;</text:span></text:p>
      <text:p text:style-name="P535"><text:span text:style-name="T536">39.8</text:span><text:span text:style-name="T537">. svarsto ir priima rekomendacijas teisės aktų nustatytais ir mokyklos direktoriaus teikiamais klausimais.</text:span></text:p>
      <text:p text:style-name="P538"><text:span text:style-name="T539">40</text:span><text:span text:style-name="T540">. Mokykloje sudaroma mokytojų ir pagalbos mokiniui specialistų metodinė grupė. Metodinė grupė nustato mokytojų metodinės veiklos prioritetus, mokytojų kvalifikacijos tobulinimo poreikius, inicijuoja pedagoginių inovacijų diegimą mokykloje, teikia mokyklos direktoriui siūlymus dėl ugdymo turinio formavimo ir jo įgyvendinimo organizavimo gerinimo.<text:s/></text:span></text:p>
      <text:p text:style-name="P541"><text:span text:style-name="T542">41</text:span><text:span text:style-name="T543">. Metodinė grupė skirta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text:s/></text:span></text:p>
      <text:p text:style-name="P544"><text:span text:style-name="T545">42</text:span><text:span text:style-name="T546">. Metodinės grupės veiklą koordinuoja direktoriaus pavaduotojas ugdymui.</text:span></text:p>
      <text:p text:style-name="P547"><text:span text:style-name="T548">43</text:span><text:span text:style-name="T549">.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550">,</text:span><text:span text:style-name="T551"><text:s/>teikia siūlymų mokyklos tarybai ir direktoriui.<text:s/></text:span></text:p>
      <text:p text:style-name="P552"><text:span text:style-name="T553">44</text:span><text:span text:style-name="T554">.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555"/>
      <text:p text:style-name="P556"><text:span text:style-name="T557">V</text:span><text:span text:style-name="T558"><text:s/>SKYRIUS</text:span></text:p>
      <text:p text:style-name="P559"><text:span text:style-name="T560">MOKYKLOS SAVIVALDA</text:span></text:p>
      <text:p text:style-name="P561"/>
      <text:p text:style-name="P562"><text:span text:style-name="T563">45</text:span><text:span text:style-name="T564">. Mokyklos taryba (toliau – taryba) yra aukščiausia</text:span><text:span text:style-name="T565"><text:s/></text:span><text:span text:style-name="T566">mokyklos savivaldos institucija. Taryba telkia mokyklos mokinių tėvų (globėjų, rūpintojų), mokytojų ir vietos bendruomenės <text:s/>atstovus svarbiausiems</text:span><text:span text:style-name="T567"><text:s/></text:span><text:span text:style-name="T568">tikslams numatyti ir uždaviniams spręsti. Taryba</text:span><text:span text:style-name="T569"><text:s/></text:span><text:span text:style-name="T570">padeda spręsti mokyklai aktualius klausimus, direktoriui atstovauti teisėtiems mokyklos interesams.</text:span></text:p>
      <text:p text:style-name="P571"><text:span text:style-name="T572">46</text:span><text:span text:style-name="T573">. Mokyklos tarybos nuostatus tvirtina Mokyklos taryba</text:span><text:span text:style-name="T574">.<text:s/></text:span></text:p>
      <text:p text:style-name="P575"><text:span text:style-name="T576">47</text:span><text:span text:style-name="T577">. Mokyklos taryba sudaroma iš mokykloje nedirbančių mokinių tėvų (globėjų, rūpintojų), mokytojų ir vietos bendruomenės atstovų</text:span><text:span text:style-name="T578">.</text:span><text:span text:style-name="T579"><text:s/>Tarybos narių skaičių nustato mokyklos direktorius.</text:span></text:p>
      <text:p text:style-name="P580"><text:span text:style-name="T581">48</text:span><text:span text:style-name="T582">. Į Mokyklos tarybą lygiomis dalimis tėvus (globėjus, rūpintojus) deleguoja visuotinis mokinių tėvų (globėjų, rūpintojų) susirinkimas, mokytojus – Mokytojų taryba. Mokyklos tarybos sudėtis – 5 mokinių tėvų (globėjų) atstovai ir 5 pedagoginiai darbuotojai.</text:span><text:span text:style-name="T583"><text:s/></text:span><text:span text:style-name="T584">Mokyklos direktorius ir kitų savivaldos institucijų atstovai bei mokyklos bendruomenės nariai tarybos posėdžiuose gali dalyvauti kviestinio nario teisėmis. Mokyklos taryba renkama metų pradžioje ketverių metų kadencijai. Mokyklos tarybos nariai (mokinių tėvai), išvykę ir <text:s/>pakeitę ugdymo įstaigą, perrenkami tėvų aktyvo susirinkime.</text:span><text:span text:style-name="T585"><text:s/></text:span></text:p>
      <text:p text:style-name="P586"><text:span text:style-name="T587">49</text:span><text:span text:style-name="T588">. Mokyklos tarybos posėdžiai kviečiami ne rečiau kaip du kartus per metus. Posėdis teisėtas, jei jame dalyvauja ne mažiau kaip du trečdaliai narių. Nutarimai priimami posėdyje dalyvaujančių balsų dauguma. Jeigu balsai pasiskirsto vienodai, lemia pirmininko balsas. 50.<text:s/></text:span><text:soft-page-break/><text:span text:style-name="T589">Mokyklos tarybai vadovauja pirmininkas, išrinktas atviru balsavimu tarybos narių <text:s/>posėdyje.</text:span><text:span text:style-name="T590"><text:s/></text:span><text:span text:style-name="T591">Mokyklos direktorius negali būti tarybos pirmininku.</text:span></text:p>
      <text:p text:style-name="P592"><text:span text:style-name="T593">50</text:span><text:span text:style-name="T594">. <text:s/>Mokyklos taryba:</text:span></text:p>
      <text:p text:style-name="P595"><text:span text:style-name="T596">50.1</text:span><text:span text:style-name="T597">. teikia siūlymus dėl mokyklos strateginių tikslų, uždavinių ir jų įgyvendinimo priemonių;</text:span></text:p>
      <text:p text:style-name="P598"><text:span text:style-name="T599">50.2</text:span><text:span text:style-name="T600">. pritaria mokyklos nuostatams, strateginiam planui, mokyklos metiniam veiklos planui, mokyklos darbo tvarkos taisyklėms, ugdymo plano projektui ir kitiems mokyklos veiklą reglamentuojantiems dokumentams, kuriuos teikia mokyklos direktorius;</text:span></text:p>
      <text:p text:style-name="P601"><text:span text:style-name="T602">50.3</text:span><text:span text:style-name="T603">. teikia siūlymus mokyklos direktoriui dėl mokyklos nuostatų pakeitimo ar papildymo, mokyklos vidaus struktūros tobulinimo;<text:s/></text:span></text:p>
      <text:p text:style-name="P604"><text:span text:style-name="T605">50.4</text:span><text:span text:style-name="T606">. <text:s/>svarsto mokyklos lėšų naudojimo klausimus;</text:span></text:p>
      <text:p text:style-name="P607"><text:span text:style-name="T608">50.5</text:span><text:span text:style-name="T609">. išklauso <text:s/>mokyklos veiklos metines ataskaitas, įvertina direktoriaus metinių užduočių atlikimą, teikia siūlymus mokyklos direktoriui dėl mokyklos veiklos kokybės tobulinimo;<text:s/></text:span></text:p>
      <text:p text:style-name="P610"><text:span text:style-name="T611">50.6</text:span><text:span text:style-name="T612">. teikia siūlymus Alytaus miesto savivaldybės tarybai dėl mokyklos materialinio aprūpinimo, veiklos tobulinimo;</text:span></text:p>
      <text:p text:style-name="P613"><text:span text:style-name="T614">50.7</text:span><text:span text:style-name="T615">. svarsto mokytojų Metodinės tarybos, mokinių ir jų tėvų (globėjų, rūpintojų) savivaldos institucijų ar mokyklos bendruomenės narių iniciatyvą ir teikia siūlymus mokyklos direktoriui;</text:span></text:p>
      <text:p text:style-name="P616"><text:span text:style-name="T617">50.8</text:span><text:span text:style-name="T618">. teikia siūlymus dėl mokyklos darbo tobulinimo, saugių mokinių ugdymo ir darbo sąlygų sudarymo, talkina formuojant mokyklos materialinius, finansinius ir intelektinius išteklius;</text:span></text:p>
      <text:p text:style-name="P619"><text:span text:style-name="T620">50.9</text:span><text:span text:style-name="T621">. svarsto mokyklos direktoriaus mokyklos tarybai teikiamus klausimus, inicijuoja vietos</text:span><text:span text:style-name="T622"><text:s/></text:span><text:span text:style-name="T623">bendruomenės, šeimos ir mokyklos bendradarbiavimą.</text:span></text:p>
      <text:p text:style-name="P624"><text:span text:style-name="T625">51</text:span><text:span text:style-name="T626">.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627"><text:span text:style-name="T628">52</text:span><text:span text:style-name="T629">. Mokyklos taryba už savo veiklą vieną kartą per metus atsiskaito mokyklos bendruomenei.</text:span></text:p>
      <text:p text:style-name="P630"><text:span text:style-name="T631">53</text:span><text:span text:style-name="T632">. Mokyklos tėvų aktyvas – Mokyklos tarybai pavaldi <text:s/>tėvų savivaldos grupė, sudaroma iš kiekvienos klasės tėvų bendruomenės deleguojant 2 atstovus, kurie renkami kasės tėvų bendruomenės susirinkime mokslo metų pradžioje.</text:span></text:p>
      <text:p text:style-name="P633"><text:span text:style-name="T634">54</text:span><text:span text:style-name="T635">. Mokyklos tėvų aktyvas atstovauja klasių bendruomenių tėvams, teikia rekomendacijas ir <text:s/>pasiūlymus Mokyklos tarybai.</text:span></text:p>
      <text:p text:style-name="P636"><text:span text:style-name="T637">55</text:span><text:span text:style-name="T638">. Mokyklos tėvų aktyvas gali dalyvauti Mokyklos tarybos posėdžiuose.</text:span></text:p>
      <text:p text:style-name="P639"/>
      <text:p text:style-name="P640"><text:span text:style-name="T641">VI</text:span><text:span text:style-name="T642"><text:s/>SKYRIUS</text:span></text:p>
      <text:p text:style-name="P643"><text:span text:style-name="T644">DARBUOTOJŲ PRIĖMIMAS Į DARBĄ, JŲ DARBO APMOKĖJIMO TVARKA IR ATESTACIJA</text:span><text:span text:style-name="T645"><text:s/></text:span></text:p>
      <text:p text:style-name="P646"/>
      <text:p text:style-name="P647"><text:span text:style-name="T648">56</text:span><text:span text:style-name="T649">. Darbuotojai į darbą mokykloje priimami ir atleidžiami iš jo Lietuvos Respublikos darbo kodekso, Lietuvos Respublikos švietimo, mokslo ir sporto ministro įsakymų ir kitų teisės aktų nustatyta tvarka.</text:span></text:p>
      <text:p text:style-name="P650"><text:span text:style-name="T651">57</text:span><text:span text:style-name="T652">. Mokyklos darbuotojams už darbą mokama Lietuvos Respublikos įstatymų ir kitų teisės aktų nustatyta tvarka.</text:span></text:p>
      <text:p text:style-name="P653"><text:span text:style-name="T654">58</text:span><text:span text:style-name="T655">. Mokyklos direktorius, jo pavaduotojai ugdymui ir mokytojai atestuojasi ir kvalifikaciją tobulina švietimo, mokslo ir sporto ministro nustatyta tvarka.</text:span></text:p>
      <text:p text:style-name="P656"/>
      <text:p text:style-name="P657"><text:span text:style-name="T658">VII</text:span><text:span text:style-name="T659"><text:s/>SKYRIUS</text:span></text:p>
      <text:p text:style-name="P660"><text:span text:style-name="T661">MOKYKLOS TURTAS, LĖŠOS, JŲ NAUDOJIMO TVARKA, FINANSINĖS VEIKLOS KONTROLĖ IR MOKYKLOS VEIKLOS PRIEŽIŪRA</text:span></text:p>
      <text:p text:style-name="P662"/>
      <text:p text:style-name="P663"><text:span text:style-name="T664">59</text:span><text:span text:style-name="T665">. Mokykla patikėjimo</text:span><text:span text:style-name="T666"><text:s/></text:span><text:span text:style-name="T667">teise valdo savivaldybės tarybos perduotą turtą pagal įstatymų ir savivaldybės tarybos nustatytą tvarką ir naudojasi paskirtais pastatais, inventoriumi, finansiniais ištekliais tik šiuose nuostatuose numatytai veiklai vykdyti. Mokyklos bendruomenės nariai gali naudotis mokyklos patalpomis ir kitu turtu neatlygintinai teisės aktų nustatyta tvarka.</text:span></text:p>
      <text:p text:style-name="P668"><text:span text:style-name="T669">60</text:span><text:span text:style-name="T670">. Mokyklos lėšos:</text:span></text:p>
      <text:p text:style-name="P671"><text:span text:style-name="T672">60.1</text:span><text:span text:style-name="T673">. valstybės biudžeto specialiųjų tikslinių dotacijų savivaldybės biudžetui skirtos lėšos ir Alytaus miesto savivaldybės biudžeto lėšos, skiriamos pagal patvirtintas sąmatas;</text:span></text:p>
      <text:p text:style-name="P674"><text:span text:style-name="T675">60.2</text:span><text:span text:style-name="T676">. fondų, organizacijų, kitų juridinių ir fizinių asmenų dovanotos ar kitaip teisėtais būdais perduotos lėšos, tikslinės paskirties lėšos pagal pavedimus;</text:span></text:p>
      <text:p text:style-name="P677"><text:span text:style-name="T678">60.3</text:span><text:span text:style-name="T679">. paramos pagal Labdaros ir paramos įstatymą lėšos;</text:span></text:p>
      <text:p text:style-name="P680"><text:span text:style-name="T681">60.4</text:span><text:span text:style-name="T682">. kitos teisėtu būdu įgytos lėšos.</text:span></text:p>
      <text:p text:style-name="P683"><text:span text:style-name="T684">61</text:span><text:span text:style-name="T685">. Lėšos naudojamos Lietuvos Respublikos teisės aktų nustatyta tvarka.</text:span></text:p>
      <text:p text:style-name="P686"><text:span text:style-name="T687">62</text:span><text:span text:style-name="T688">. Mokyklos buhalterinę apskaitą tvarko Alytaus miesto paslaugų centras.</text:span></text:p>
      <text:p text:style-name="P689"><text:span text:style-name="T690">63</text:span><text:span text:style-name="T691">. Mokyklos finansinė veikla kontroliuojama Lietuvos Respublikos teisės aktų nustatyta tvarka.</text:span></text:p>
      <text:p text:style-name="P692"><text:span text:style-name="T693">64</text:span><text:span text:style-name="T694">. Mokyklos veiklos priežiūrą atlieka savivaldybės vykdomoji institucija, prireikus pasitelkdama išorinius vertintojus.</text:span></text:p>
      <text:p text:style-name="P695"><text:span text:style-name="T696">65</text:span><text:span text:style-name="T697">. Mokyklos bendruomenės nariai gali naudotis mokyklos patalpomis ir kitu turtu nemokamai (neatlygintinai) teisės aktų nustatyta tvarka.</text:span></text:p>
      <text:p text:style-name="P698"/>
      <text:p text:style-name="P699"><text:span text:style-name="T700">VIII</text:span><text:span text:style-name="T701"><text:s/>SKYRIUS</text:span></text:p>
      <text:p text:style-name="P702"><text:span text:style-name="T703">BAIGIAMOSIOS NUOSTATOS</text:span></text:p>
      <text:p text:style-name="P704"/>
      <text:p text:style-name="P705"><text:span text:style-name="T706">66</text:span><text:span text:style-name="T707">. Mokykla turi interneto svetainę, kurioje viešai skelbia informaciją apie mokyklos</text:span></text:p>
      <text:p text:style-name="P708"><text:span text:style-name="T709">veiklą Lietuvos Respublikos nustatyta tvarka. Mokyklos internetinės svetainės adresas www.senamiestis.alytus.lm.lt.</text:span></text:p>
      <text:p text:style-name="P710"><text:span text:style-name="T711">67</text:span><text:span text:style-name="T712">. Mokyklos nuostatus tvirtina ir keičia Alytaus miesto savivaldybės taryba.</text:span></text:p>
      <text:p text:style-name="P713"><text:span text:style-name="T714">68</text:span><text:span text:style-name="T715">. Mokyklos nuostatai keičiami ir papildomi Alytaus miesto savivaldybės tarybos,</text:span></text:p>
      <text:p text:style-name="P716"><text:span text:style-name="T717">mokyklos direktoriaus ar mokyklos tarybos <text:s/>iniciatyva.</text:span></text:p>
      <text:p text:style-name="P718"><text:span text:style-name="T719">69</text:span><text:span text:style-name="T720">. Mokykla registruojama Lietuvos Respublikos teisės aktų nustatyta tvarka.</text:span></text:p>
      <text:p text:style-name="P721"><text:span text:style-name="T722">70</text:span><text:span text:style-name="T723">. Mokykla reorganizuojama, pertvarkoma ar likviduojama Lietuvos Respublikos</text:span></text:p>
      <text:p text:style-name="P724"><text:span text:style-name="T725">teisės aktų nustatyta tvarka.</text:span></text:p>
      <text:p text:style-name="P726"><text:span text:style-name="T727">71</text:span><text:span text:style-name="T728">. <text:s/>Pranešimai, kuriuos pagal šiuos nuostatus ar Lietuvos Respublikos teisės aktus</text:span></text:p>
      <text:p text:style-name="P729"><text:span text:style-name="T730">reikia paskelbti viešai, skelbiami mokyklos interneto svetainėje, prireikus teisės aktų nustatyta tvarka įstaigos savininko teises ir pareigas įgyvendinančios institucijos svetainėse.</text:span></text:p>
      <text:p text:style-name="P731"><text:span text:style-name="T732">72</text:span><text:span text:style-name="T733">. Pranešimai apie mokyklos likvidavimą, reorganizavimą ar vidaus struktūros pertvarką ar pertvarkymą, kitais Lietuvos Respublikos biudžetinių įstaigų ir kituose įstatymuose numatytais atvejais įstatymų nustatyta tvarka ir terminais skelbiami viešai spaudoje ir / arba pranešama visiems įstatymų numatytiems asmenims pasirašytinai ir/arba registruotu laišku.<text:s/></text:span></text:p>
      <text:p text:style-name="P734"/>
      <text:p text:style-name="P735"><text:span text:style-name="T736">______________________________</text:span></text:p>
      <text:soft-page-break/>
      <text:p text:style-name="P737"><text:span text:style-name="T741">PATVIRTINTA</text:span></text:p>
      <text:p text:style-name="P742">Alytaus miesto savivaldybės tarybos</text:p>
      <text:p text:style-name="P743">2019 m. gegužės 23 d.<text:s/></text:p>
      <text:p text:style-name="P744">sprendimu Nr. T-174</text:p>
      <text:p text:style-name="P745"/>
      <text:p text:style-name="P746">PRITARTA</text:p>
      <text:p text:style-name="P747">Mokyklos tarybos<text:s/></text:p>
      <text:p text:style-name="P748">2019 m. kovo 26 d.</text:p>
      <text:p text:style-name="P749"><text:span text:style-name="T750">protokolo Nr.</text:span><text:span text:style-name="T751"><text:s/></text:span><text:span text:style-name="T752">L-16-(1.3.)</text:span></text:p>
      <text:p text:style-name="P753"/>
      <text:p text:style-name="P754"/>
      <text:p text:style-name="P755"><text:span text:style-name="T756">ALYTAUS „SAKALĖLIO“ PRADINĖS MOKYKLOS<text:s/></text:span></text:p>
      <text:p text:style-name="P757"><text:span text:style-name="T758">NUOSTATAI</text:span></text:p>
      <text:p text:style-name="P759"/>
      <text:p text:style-name="P760"><text:span text:style-name="T761">I</text:span><text:span text:style-name="T762"><text:s text:c="2"/>SKYRIUS</text:span></text:p>
      <text:p text:style-name="P763"><text:span text:style-name="T764">BENDROSIOS NUOSTATOS</text:span></text:p>
      <text:p text:style-name="P765"/>
      <text:p text:style-name="P766"><text:span text:style-name="T767">1</text:span><text:span text:style-name="T768">. Alytaus „Sakalėlio“ pradinės mokyklos nuostatai (toliau – nuostatai) reglamentuoja Alytaus „Sakalėlio“ pradinės mokyklos (toliau – mokykla) teisinę formą, priklausomybę, savininką, savininko teises ir pareigas įgyvendinančią instituciją, buveinę, mokyklos grupę, tipą, pagrindinę paskirtį, mokymo kalbą ir mokymo formas, veiklos teisinį pagrindą, veiklos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 nuostatų pakeitimą, papildymą, tvirtinimą.<text:s/></text:span></text:p>
      <text:p text:style-name="P769"><text:span text:style-name="T770">2</text:span><text:span text:style-name="T771">. Mokyklos oficialusis pavadinimas – Alytaus „Sakalėlio“ pradinė mokykla; trumpasis pavadinimas – „Sakalėlio“ pradinė mokykla; juridinio asmens kodas 291054230.</text:span></text:p>
      <text:p text:style-name="P772"><text:span text:style-name="T773">3</text:span><text:span text:style-name="T774">. Mokyklos reorganizavimo raida:</text:span></text:p>
      <text:p text:style-name="P775"><text:span text:style-name="T776">3.1</text:span><text:span text:style-name="T777">. 1975 m. – Alytaus lopšelis-darželis Nr. 15;<text:s/></text:span></text:p>
      <text:p text:style-name="P778"><text:span text:style-name="T779">3.2</text:span><text:span text:style-name="T780">. 1993 m. – Alytaus „Sakalėlio“ darželis-mokykla;</text:span></text:p>
      <text:p text:style-name="P781"><text:span text:style-name="T782">3.3</text:span><text:span text:style-name="T783">. 2002 m. – Alytaus „Sakalėlio“ pradinė mokykla.</text:span></text:p>
      <text:p text:style-name="P784"><text:span text:style-name="T785">4</text:span><text:span text:style-name="T786">. Mokyklos teisinė forma – biudžetinė įstaiga.</text:span></text:p>
      <text:p text:style-name="P787"><text:span text:style-name="T788">5</text:span><text:span text:style-name="T789">. Mokyklos priklausomybė – savivaldybės mokykla.</text:span></text:p>
      <text:p text:style-name="P790"><text:span text:style-name="T791">6</text:span><text:span text:style-name="T792">. Mokyklos savininkė – Alytaus miesto savivaldybė.</text:span></text:p>
      <text:p text:style-name="P793"><text:span text:style-name="T794">7</text:span><text:span text:style-name="T795">. Mokyklos savininko teises ir pareigas įgyvendinanti institucija – Alytaus miesto savivaldybės taryba, kuri savo veikloje vadovaujasi Lietuvos Respublikos vietos savivaldos įstatymu, Biudžetinių įstaigų įstatymu, <text:s/>kitais Lietuvos Respublikos teisės aktais.</text:span></text:p>
      <text:p text:style-name="P796"><text:span text:style-name="T797">8</text:span><text:span text:style-name="T798">. Mokyklos buveinė – Jaunimo g. 1, LT-63045 Alytus.</text:span></text:p>
      <text:p text:style-name="P799"><text:span text:style-name="T800">9</text:span><text:span text:style-name="T801">. Mokyklos grupė – bendrojo ugdymo mokykla.</text:span></text:p>
      <text:p text:style-name="P802"><text:span text:style-name="T803">10</text:span><text:span text:style-name="T804">. Mokyklos tipas – pradinė mokykla.</text:span></text:p>
      <text:p text:style-name="P805"><text:span text:style-name="T806">11</text:span><text:span text:style-name="T807">. Mokyklos pagrindinė paskirtis – bendrosios paskirties mokykla.</text:span></text:p>
      <text:p text:style-name="P808"><text:span text:style-name="T809">12</text:span><text:span text:style-name="T810">. Mokyklos kitos paskirtys – specialiųjų mokymosi poreikių turinčių mokinių integravimas, nuotolinis ugdymas pagal Pradinio ugdymo programą, etnokultūrinis ugdymas formaliajame ir neformaliajame švietime.</text:span></text:p>
      <text:p text:style-name="P811"><text:span text:style-name="T812">13</text:span><text:span text:style-name="T813">. Mokymo kalba – lietuvių kalba.</text:span></text:p>
      <text:p text:style-name="P814"><text:span text:style-name="T815">14</text:span><text:span text:style-name="T816">. Mokymo formos – grupinio kasdienio ir nuotolinio, pavienio savarankiško ir nuotolinio.</text:span></text:p>
      <text:p text:style-name="P817"><text:span text:style-name="T818">15</text:span><text:span text:style-name="T819">. Mokykla vykdo pradinį ugdymą vadovaudamasi Lietuvos Respublikos švietimo, mokslo ir sporto ministro patvirtintomis Pradinio ugdymo bendrosiomis programomis ir Ugdymo planais.</text:span></text:p>
      <text:p text:style-name="P820"><text:span text:style-name="T821">16</text:span><text:span text:style-name="T822">. Mokykla yra viešasis juridinis asmuo, turintis antspaudą su<text:s/></text:span><text:span text:style-name="T823">savivaldybės herbu ir savo pavadinimu – Alytaus „Sakalėlio“ pradinė mokykla,<text:s/></text:span><text:span text:style-name="T824">atsiskaitomąją ir kitas sąskaitas Lietuvos Respublikos įregistruotuose bankuose, atributiką. Savo veikloje vadovaujasi Lietuvos Respublikos Konstitucija, Civiliniu kodeksu, Švietimo įstatymu, kitais Lietuvos Respublikos teisės aktais ir šiais nuostatais. Mokyklos veiklos laikotarpis neribotas.</text:span></text:p>
      <text:p text:style-name="P825"/>
      <text:p text:style-name="P826"><text:span text:style-name="T827">II</text:span><text:span text:style-name="T828"><text:s/>SKYRIUS</text:span></text:p>
      <text:p text:style-name="P829"><text:span text:style-name="T830">MOKYKLOS VEIKLOS SRITYS IR RŪŠYS, TIKSLAS, UŽDAVINIAI, FUNKCIJOS, MOKYMOSI PASIEKIMUS ĮTEISINANČIŲ</text:span><text:span text:style-name="T831"><text:s/></text:span><text:span text:style-name="T832">DOKUMENTŲ IŠDAVIMAS</text:span></text:p>
      <text:p text:style-name="P833"/>
      <text:p text:style-name="P834"><text:span text:style-name="T835">17</text:span><text:span text:style-name="T836">. <text:s text:c="2"/>Mokyklos veiklos sritis – švietimas.</text:span></text:p>
      <text:p text:style-name="P837"><text:span text:style-name="T838">18</text:span><text:span text:style-name="T839">. <text:s text:c="2"/>Mokyklos <text:s/>švietimo veiklos rūšys:<text:s/></text:span></text:p>
      <text:p text:style-name="P840"><text:span text:style-name="T841">18.1</text:span><text:span text:style-name="T842">. <text:s/>pagrindinė veiklos rūšis – pradinis ugdymas, kodas 85.20;<text:s/></text:span></text:p>
      <text:p text:style-name="P843"><text:span text:style-name="T844">18.2</text:span><text:span text:style-name="T845">. kitos švietimo veiklos rūšys:</text:span></text:p>
      <text:p text:style-name="P846"><text:span text:style-name="T847">18.2.1</text:span><text:span text:style-name="T848">. priešmokyklinis ugdymas, kodas 85.10.20;</text:span></text:p>
      <text:p text:style-name="P849"><text:span text:style-name="T850">18.2.2</text:span><text:span text:style-name="T851">. kitas, niekur kitur nepriskirtas, švietimas, kodas 85.59;</text:span></text:p>
      <text:p text:style-name="P852"><text:span text:style-name="T853">18.2.3</text:span><text:span text:style-name="T854">. švietimui būdingų paslaugų veikla, kodas 85.60.</text:span></text:p>
      <text:p text:style-name="P855"><text:span text:style-name="T856">19</text:span><text:span text:style-name="T857">. <text:s/>Kitos ne švietimo veiklos rūšys:</text:span></text:p>
      <text:p text:style-name="P858"><text:span text:style-name="T859">19.1</text:span><text:span text:style-name="T860">. kitų maitinimo paslaugų<text:s/></text:span><text:span text:style-name="T861">teikimas, kodas 56.29;</text:span></text:p>
      <text:p text:style-name="P862"><text:span text:style-name="T863">19.2</text:span><text:span text:style-name="T864">. kita žmonių sveikatos priežiūros veikla, kodas 86.90;<text:s/></text:span></text:p>
      <text:p text:style-name="P865"><text:span text:style-name="T866">19.3</text:span><text:span text:style-name="T867">. nuosavo arba nuomojamo nekilnojamojo turto nuoma ir eksploatavimas, kodas 68.20.</text:span></text:p>
      <text:p text:style-name="P868"><text:span text:style-name="T869">20</text:span><text:span text:style-name="T870">. Mokyklos veiklos tikslas – teikti mokiniams kokybišką pradinį išsilavinimą, aktualias žinias, dorinės ir socialinės brandos pradmenis, etninės kultūros pagrindus, padėti pasirengti mokytis pagal pagrindinio ugdymo programą; plėtoti mokyklos kultūrą ir puoselėti jos aplinką.</text:span></text:p>
      <text:p text:style-name="P871"><text:span text:style-name="T872">21</text:span><text:span text:style-name="T873">. Mokyklos veiklos uždaviniai:</text:span></text:p>
      <text:p text:style-name="P874"><text:span text:style-name="T875">21.1</text:span><text:span text:style-name="T876">. padėti mokiniams įgyti bendrąją kompetenciją, etnines, dvasines vertybes bei gebėjimus, reikalingus žinioms ir patirčiai kaupti, atrasti ir kelti idėjas, numatyti ir įgyvendinti sumanymus, tapti socialiais, atsakingais, laisvais, savarankiškais, nuolat besimokančiais, motyvuotais, brandžiais, pilietiškais visuomenės nariais;<text:s/></text:span></text:p>
      <text:p text:style-name="P877"><text:span text:style-name="T878">21.2</text:span><text:span text:style-name="T879">. teikti kokybišką išsilavinimą, atsižvelgiant į mokinių poreikius diferencijuoti ir individualizuoti ugdymo procesą, bendraujant ir bendradarbiaujant su mokiniu ir jo šeima, padėti kiekvienam mokiniui pagal gebėjimus ir poreikius pasiekti individualios pažangos;<text:s/></text:span></text:p>
      <text:p text:style-name="P880"><text:span text:style-name="T881">21.3</text:span><text:span text:style-name="T882">. skatinti mokinio savarankiškumą, sąmoningumą, kūrybiškumą, iniciatyvą, orientuotą į vaiko prigimtinių galių atskleidimą, doro, laisvo, atsakingo žmogaus ugdymą, integruojant į formalųjį ir neformalųjį švietimą etninę kultūrą;</text:span></text:p>
      <text:p text:style-name="P883"><text:span text:style-name="T884">21.4</text:span><text:span text:style-name="T885">. modernizuoti ugdymo aplinką, sudaryti sveikas ir saugias ugdymo(si) sąlygas.</text:span></text:p>
      <text:p text:style-name="P886"><text:span text:style-name="T887">22</text:span><text:span text:style-name="T888">. Mokyklos funkcijos:</text:span></text:p>
      <text:p text:style-name="P889"><text:span text:style-name="T890">22.1</text:span><text:span text:style-name="T891">. užtikrina geros kokybės švietimą, atsižvelgdama į mokinių poreikius ir interesus individualizuoja ugdymo turinį;</text:span></text:p>
      <text:p text:style-name="P892"><text:span text:style-name="T893">22.2</text:span><text:span text:style-name="T894">. vykdo pradinio ugdymo pasiekimų patikrinimą, vertinimą ir išduoda mokymosi pagal pradinio ugdymo bendrąsias programas pasiekimus įteisinančius dokumentus;</text:span></text:p>
      <text:p text:style-name="P895"><text:span text:style-name="T896">22.3</text:span><text:span text:style-name="T897">. sudaro palankias sąlygas mokinių doroviniam, tautiniam, pilietiniam sąmoningumui, patriotizmui, kultūrinei ir socialinei brandai vystytis, padeda tenkinti saviugdos ir saviraiškos poreikius;</text:span></text:p>
      <text:p text:style-name="P898"><text:span text:style-name="T899">22.4</text:span><text:span text:style-name="T900">. integruoja etninę kultūrą į formalųjį ir neformalųjį švietimą, popamokinę veiklą;</text:span></text:p>
      <text:p text:style-name="P901"><text:span text:style-name="T902">22.5</text:span><text:span text:style-name="T903">. teikia švietimo informacinę, psichologinę, socialinę pedagoginę, specialiąją pedagoginę ir specialiąją pagalbą bei vykdo minimalios priežiūros priemones;</text:span></text:p>
      <text:p text:style-name="P904"><text:span text:style-name="T905">22.6</text:span><text:span text:style-name="T906">. įvertina mokinių specialiuosius ugdymosi poreikius, skiria specialųjį ugdymą teisės aktų nustatyta tvarka;</text:span></text:p>
      <text:p text:style-name="P907"><text:span text:style-name="T908">22.7</text:span><text:span text:style-name="T909">. organizuoja tėvų (globėjų) pageidavimu jų mokamas papildomas paslaugas (pailgintos darbo dienos grupes, būrelius, klubus, stovyklas, ekskursijas ir kita) Lietuvos Respublikos teisės aktų nustatyta tvarka;</text:span></text:p>
      <text:p text:style-name="P910"><text:span text:style-name="T911">22.8</text:span><text:span text:style-name="T912">. mokykloje gali veikti etnokultūrinio ugdymo šeštadieninis būrelis, kurį turi teisę lankyti mokiniai ir jų tėvai iš visų miesto mikrorajonų <text:s/>(mokesčio dydį už šio būrelio lankymą nustato mokyklos savininko teises ir pareigas įgyvendinanti institucija); surinkti pinigai skiriami apmokėti būrelyje dirbantiems mokytojams už darbą ir kitoms būrelio veiklos organizavimo reikmėms;<text:s/></text:span></text:p>
      <text:p text:style-name="P913"><text:span text:style-name="T914">22.9</text:span><text:span text:style-name="T915">. sudaro sąlygas darbuotojams tobulinti kvalifikaciją;</text:span></text:p>
      <text:p text:style-name="P916"><text:span text:style-name="T917">22.10</text:span><text:span text:style-name="T918">. užtikrina sveiką, saugią mokymosi ir darbo aplinką, atitinkančią higienos normas bei kitus Lietuvos Respublikos teisės aktų reikalavimus;</text:span></text:p>
      <text:p text:style-name="P919"><text:span text:style-name="T920">22.11</text:span><text:span text:style-name="T921">. kuria ir įgyvendina šiuolaikišką ugdymo aplinkos ir priemonių bazę;</text:span></text:p>
      <text:p text:style-name="P922"><text:span text:style-name="T923">22.12</text:span><text:span text:style-name="T924">. organizuoja mokinių maitinimą mokykloje;</text:span></text:p>
      <text:p text:style-name="P925"><text:span text:style-name="T926">22.13</text:span><text:span text:style-name="T927">. bendradarbiauja su mokinių tėvais (globėjais), pagalbą mokiniui, mokytojui ir mokyklai teikiančiomis įstaigomis (policija, socialinių paslaugų įstaigoms, vaiko teisių apsaugos institucijos ir kt.);</text:span></text:p>
      <text:p text:style-name="P928"><text:span text:style-name="T929">22.14</text:span><text:span text:style-name="T930">. vykdo kitas Lietuvos Respublikos teisės aktuose nustatytas funkcijas.</text:span></text:p>
      <text:p text:style-name="P931"><text:span text:style-name="T932">23</text:span><text:span text:style-name="T933">. Mokiniui, baigusiam pradinio ugdymo programą ir įgijusiam pradinį išsilavinimą, mokykla išduoda pradinio išsilavinimo pažymėjimą.</text:span></text:p>
      <text:p text:style-name="P934"/>
      <text:p text:style-name="P935"><text:span text:style-name="T936">III</text:span><text:span text:style-name="T937"><text:s/>SKYRIUS</text:span></text:p>
      <text:p text:style-name="P938"><text:span text:style-name="T939">MOKYKLOS TEISĖS IR PAREIGOS</text:span></text:p>
      <text:p text:style-name="P940"/>
      <text:p text:style-name="P941"><text:span text:style-name="T942">24</text:span><text:span text:style-name="T943">. Mokykla, įgyvendindama jai pavestus tikslus ir uždavinius, atlikdama jai priskirtas funkcijas, turi teisę:</text:span></text:p>
      <text:p text:style-name="P944"><text:span text:style-name="T945">24.1</text:span><text:span text:style-name="T946">. sudaryti mokymo ir kitas sutartis (bendradarbiavimo, pirkimo, nuomos, paslaugų ir kt.);</text:span></text:p>
      <text:p text:style-name="P947"><text:span text:style-name="T948">24.2</text:span><text:span text:style-name="T949">. nustatyti mokyklos teikiamų paslaugų įkainius, jeigu jų nenustato steigėjas;</text:span></text:p>
      <text:p text:style-name="P950"><text:span text:style-name="T951">24.3</text:span><text:span text:style-name="T952">. parinkti mokymo metodus ir mokymo(si) veiklos būdus;</text:span></text:p>
      <text:p text:style-name="P953"><text:span text:style-name="T954">24.4</text:span><text:span text:style-name="T955">. vykdyti neformaliojo švietimo ir kitas programas;</text:span></text:p>
      <text:p text:style-name="P956"><text:span text:style-name="T957">24.5</text:span><text:span text:style-name="T958">. dalyvauti šalies ir tarptautiniuose švietimo projektuose, akcijose, renginiuose, olimpiadose, konkursuose ir kt.;</text:span></text:p>
      <text:p text:style-name="P959"><text:span text:style-name="T960">24.6</text:span><text:span text:style-name="T961">. Lietuvos Respublikos teisės aktų nustatyta tvarka teikti projektų paraiškas;<text:s/></text:span></text:p>
      <text:p text:style-name="P962"><text:span text:style-name="T963">24.7</text:span><text:span text:style-name="T964">. gauti paramą Labdaros ir paramos įstatymo nustatyta tvarka;</text:span></text:p>
      <text:p text:style-name="P965"><text:span text:style-name="T966">24.8</text:span><text:span text:style-name="T967">. turėti kitų šiuose nuostatuose nenustatytų teisių, jeigu jos neprieštarauja Lietuvos Respublikos teisės aktams.</text:span></text:p>
      <text:p text:style-name="P968"><text:span text:style-name="T969">25</text:span><text:span text:style-name="T970">. Mokykla privalo:</text:span></text:p>
      <text:p text:style-name="P971"><text:span text:style-name="T972">25.1</text:span><text:span text:style-name="T973">. užtikrinti ugdymo ir kitų švietimo programų vykdymą, atvirumą vietos bendruomenei, mokymo sutarties sudarymą ir sutartų įsipareigojimų vykdymą, geros kokybės ugdymą, visapusišką pagalbą vaikams, gyvenantiems šeimose, kurioms taikoma atvejo vadyba ir kurioms administracijos direktoriaus įsakymu skirtos socialinių įgūdžių ugdymo ir palaikymo paslaugos;</text:span><text:span text:style-name="T974"><text:s/></text:span></text:p>
      <text:p text:style-name="P975"><text:span text:style-name="T976">25.2</text:span><text:span text:style-name="T977">. gerbti mokinio asmenybę, pripažinti kiekvieno unikalumą;<text:s/></text:span></text:p>
      <text:p text:style-name="P978"><text:span text:style-name="T979">25.3</text:span><text:span text:style-name="T980">. ugdyti tvirtas mokinių dorovines, pilietines, etnokultūrines bei patriotines nuostatas, laiduoti jų asmenybės galių plėtotę;</text:span></text:p>
      <text:p text:style-name="P981"><text:span text:style-name="T982">25.4</text:span><text:span text:style-name="T983">. laikytis Mokyklos darbo tvarkos taisyklių;</text:span></text:p>
      <text:p text:style-name="P984"><text:span text:style-name="T985">25.5</text:span><text:span text:style-name="T986">. analizuoti pedagoginę veiklą, rūpintis pedagogų ir kitų darbuotojų kvalifikacija, nuolat domėtis valstybine ir regionine švietimo politika;</text:span></text:p>
      <text:p text:style-name="P987"><text:span text:style-name="T988">25.6</text:span><text:span text:style-name="T989">. objektyviai vertinti mokinių mokymosi pasiekimus;</text:span></text:p>
      <text:p text:style-name="P990"><text:span text:style-name="T991">25.7</text:span><text:span text:style-name="T992">. nuolat informuoti tėvus (globėjus) apie mokinių ugdymosi poreikius, pasiekimus, iškylančias mokymosi, bendravimo, elgesio problemas;<text:s/></text:span></text:p>
      <text:p text:style-name="P993"><text:span text:style-name="T994">25.8</text:span><text:span text:style-name="T995">. vykdyti tabako, alkoholio, narkotikų ir kitų psichiką veikiančių medžiagų vartojimo <text:s/>prevenciją;</text:span></text:p>
      <text:p text:style-name="P996"><text:span text:style-name="T997">25.9</text:span><text:span text:style-name="T998">. tirti mokinių jų tėvų (globėjus) poreikius, interesus, polinkius;</text:span></text:p>
      <text:p text:style-name="P999"><text:span text:style-name="T1000">25.10</text:span><text:span text:style-name="T1001">. sudaryti sąlygas Visuomenės sveikatos biurui vykdyti mokinių sveikatos priežiūrą;</text:span></text:p>
      <text:p text:style-name="P1002"><text:span text:style-name="T1003">25.11</text:span><text:span text:style-name="T1004">.</text:span><text:span text:style-name="T1005"><text:s/></text:span><text:span text:style-name="T1006">rengti ir vykdyti Mokyklos strateginį planą, metinį veiklos planą, ilgalaikius mokomųjų dalykų planus, mokslo metų veiklos, neformaliojo švietimo, kitas programas ir vykdyti kitas LR teisės aktuose nustatytas pareigas.<text:s/></text:span></text:p>
      <text:p text:style-name="P1007"/>
      <text:p text:style-name="P1008"><text:span text:style-name="T1009">IV</text:span><text:span text:style-name="T1010"><text:s/>SKYRIUS</text:span></text:p>
      <text:p text:style-name="P1011"><text:span text:style-name="T1012">MOKYKLOS VEIKLOS ORGANIZAVIMAS IR VALDYMAS</text:span></text:p>
      <text:p text:style-name="P1013"/>
      <text:p text:style-name="P1014"><text:span text:style-name="T1015">26</text:span><text:span text:style-name="T1016">. Mokyklos veikla organizuojama vadovaujantis:</text:span></text:p>
      <text:p text:style-name="P1017"><text:span text:style-name="T1018">26.1</text:span><text:span text:style-name="T1019">. Mokyklos strateginiu planu, kuriam yra pritarusi Mokyklos taryba ir Mokyklos savininko teises ir pareigas įgyvendinanti institucija;<text:s/></text:span></text:p>
      <text:p text:style-name="P1020"><text:span text:style-name="T1021">26.2</text:span><text:span text:style-name="T1022">. direktoriaus patvirtintu Mokyklos metiniu veiklos planu, kuriam yra pritarusi Mokyklos taryba ir Mokyklos metine veiklos programa, kuriai yra pritarusi Mokytojų taryba;<text:s/></text:span></text:p>
      <text:p text:style-name="P1023"><text:span text:style-name="T1024">26.3</text:span><text:span text:style-name="T1025">. iki ugdymo proceso pradžios direktoriaus patvirtintu Mokyklos ugdymo planu, kurio projektas turi būti suderintas su Mokyklos taryba ir mokyklos savininko teises ir pareigas įgyvendinančia institucija ar jos įgaliotu asmeniu;</text:span></text:p>
      <text:p text:style-name="P1026"><text:span text:style-name="T1027">26.4</text:span><text:span text:style-name="T1028">. iki ugdymo proceso pradžios direktoriaus pavaduotojo ugdymui patvirtintais ilgalaikiais mokomųjų dalykų planais, kuriems yra pritarusi Metodinė taryba;</text:span></text:p>
      <text:p text:style-name="P1029"><text:span text:style-name="T1030">26.5</text:span><text:span text:style-name="T1031">. Mokyklos darbo tvarkos taisyklėmis, kurioms yra pritarusi Mokyklos taryba ir Darbo taryba.</text:span></text:p>
      <text:p text:style-name="P1032"><text:span text:style-name="T1033">27</text:span><text:span text:style-name="T1034">. Mokyklai vadovauja direktorius, kuris yra skiriamas viešo konkurso būdu.<text:s/></text:span></text:p>
      <text:p text:style-name="P1035"><text:span text:style-name="T1036">28</text:span><text:span text:style-name="T1037">. Alytaus miesto savivaldybės taryba, vadovaudamasi Lietuvos Respublikos teisės aktais:</text:span></text:p>
      <text:p text:style-name="P1038"><text:span text:style-name="T1039">28.1</text:span><text:span text:style-name="T1040">. tvirtina metinį biudžetą (skiria įstaigos metinius asignavimus);</text:span></text:p>
      <text:p text:style-name="P1041"><text:span text:style-name="T1042">28.2</text:span><text:span text:style-name="T1043">. tvirtina, keičia ir papildo mokyklos nuostatus;</text:span></text:p>
      <text:p text:style-name="P1044"><text:span text:style-name="T1045">28.3</text:span><text:span text:style-name="T1046">. priima sprendimus dėl:</text:span></text:p>
      <text:p text:style-name="P1047"><text:span text:style-name="T1048">28.3.1</text:span><text:span text:style-name="T1049">. direktoriaus <text:s/>skyrimo, <text:s/>atleidimo, <text:s/>darbo <text:s/>užmokesčio <text:s/>nustatymo <text:s/>ir <text:s/>tarnybinių</text:span></text:p>
      <text:p text:style-name="P1050"><text:span text:style-name="T1051">nuobaudų skyrimo;</text:span></text:p>
      <text:p text:style-name="P1052"><text:span text:style-name="T1053">28.3.2</text:span><text:span text:style-name="T1054">. mokyklos darbo laiko nustatymo suderinimo;</text:span></text:p>
      <text:p text:style-name="P1055"><text:span text:style-name="T1056">28.3.3</text:span><text:span text:style-name="T1057">. mokyklos reorganizavimo, pertvarkymo ir likvidavimo;</text:span></text:p>
      <text:p text:style-name="P1058"><text:span text:style-name="T1059">28.3.4</text:span><text:span text:style-name="T1060">. sprendžia kitus teisės aktuose ir mokyklos nuostatuose jos kompetencijai priskirtus klausimus.</text:span></text:p>
      <text:p text:style-name="P1061"><text:span text:style-name="T1062">29</text:span><text:span text:style-name="T1063">. Alytaus miesto savivaldybės meras, vadovaudamasis Lietuvos Respublikos teisės aktais:</text:span></text:p>
      <text:p text:style-name="P1064"><text:span text:style-name="T1065">29.1</text:span><text:span text:style-name="T1066">. pasirašo darbo sutartį su mokyklos direktoriumi;</text:span></text:p>
      <text:p text:style-name="P1067"><text:span text:style-name="T1068">29.2</text:span><text:span text:style-name="T1069">. tvirtina mokyklos direktoriaus darbo grafiką.</text:span></text:p>
      <text:p text:style-name="P1070"><text:span text:style-name="T1071">30</text:span><text:span text:style-name="T1072">. Alytaus miesto savivaldybės administracijos Švietimo ir sporto skyriaus vedėjas teisės aktų nustatyta tvarka rengia direktoriaus pareigybės aprašymą ir teikia jį tvirtinti savivaldybės merui arba jo įgaliotam asmeniui.</text:span></text:p>
      <text:p text:style-name="P1073"><text:span text:style-name="T1074">31</text:span><text:span text:style-name="T1075">. Kvalifikacinius reikalavimus Mokyklos direktoriui ir konkurso direktoriaus pareigoms eiti tvarką nustato Lietuvos Respublikos švietimo, mokslo ir sporto ministro įsakymu patvirtinti savivaldybių švietimo įstaigų vadovų kvalifikaciniai ir viešojo konkurso organizavimo reikalavimai.</text:span></text:p>
      <text:p text:style-name="P1076"><text:span text:style-name="T1077">32</text:span><text:span text:style-name="T1078">. Mokyklos direktorius:</text:span></text:p>
      <text:p text:style-name="P1079"><text:span text:style-name="T1080">32.1</text:span><text:span text:style-name="T1081">.</text:span><text:span text:style-name="T1082"><text:s/></text:span><text:span text:style-name="T1083">atskaitingas Alytaus miesto savivaldybės tarybai;<text:s/></text:span></text:p>
      <text:p text:style-name="P1084"><text:span text:style-name="T1085">32.2</text:span><text:span text:style-name="T1086">. savo</text:span><text:span text:style-name="T1087"><text:s/></text:span><text:span text:style-name="T1088">užduočių vykdymo klausimais pavaldus Alytaus miesto savivaldybės merui arba jo įgaliotam asmeniui;<text:s/></text:span></text:p>
      <text:p text:style-name="P1089"><text:span text:style-name="T1090">32.3</text:span><text:span text:style-name="T1091">. savo darbo laiką tvarko pats, nepažeisdamas darbo teisės normomis nustatytų maksimaliojo darbo laiko ir minimaliojo poilsio laiko trukmės reikalavimų (įskaitant atostogas ir komandiruotes);</text:span></text:p>
      <text:p text:style-name="P1092"><text:span text:style-name="T1093">32.4</text:span><text:span text:style-name="T1094">. kartu su bendruomene numato mokyklos veiklos kryptis, rengia Mokyklos veiklos programą, nuostatus, kitus dokumentus ir teikia aprobuoti Mokyklos tarybai ir / ar Mokytojų tarybai;</text:span></text:p>
      <text:p text:style-name="P1095"><text:span text:style-name="T1096">32.5</text:span><text:span text:style-name="T1097">. užtikrina bendradarbiavimu pagrįstus santykius, mokytojo etikos normų laikymąsi, priimamus sprendimus, bendruomenės narių informavimą, rekomendacijų dėl smurto prevencijos priemonių įgyvendinimą, sveiką, saugią aplinką;</text:span></text:p>
      <text:p text:style-name="P1098"><text:span text:style-name="T1099">32.6</text:span><text:span text:style-name="T1100">. Alytaus miesto savivaldybės tarybos nustatyta tvarka priima mokinius į mokyklą ir išbraukia iš jos, sudaro mokymo sutartis, nustato mokinių teises, pareigas ir atsakomybę;<text:s/></text:span></text:p>
      <text:p text:style-name="P1101"><text:span text:style-name="T1102">32.7</text:span><text:span text:style-name="T1103">.<text:s/></text:span><text:span text:style-name="T1104">Lietuvos Respublikos</text:span><text:span text:style-name="T1105"><text:s/>teisės aktų nustatyta tvarka valdo, naudoja mokyklos turtą, lėšas ir jomis disponuoja;<text:s/></text:span></text:p>
      <text:p text:style-name="P1106"><text:span text:style-name="T1107">32.8</text:span><text:span text:style-name="T1108">. rūpinasi intelektiniais, materialiniais, finansiniais, informaciniais ištekliais, užtikrina jų optimalų valdymą ir naudojimą;<text:s/></text:span></text:p>
      <text:p text:style-name="P1109"><text:span text:style-name="T1110">32.9</text:span><text:span text:style-name="T1111">. palaiko ryšius su mokinių tėvais (globėjais), pagalbą mokiniui, mokytojui ir mokyklai teikiančiomis įstaigomis ir kitomis institucijomis, visuomene, mokyklos rėmėjais;</text:span></text:p>
      <text:p text:style-name="P1112"><text:span text:style-name="T1113">32.10</text:span><text:span text:style-name="T1114">. organizuoja mokytojų ir švietimo pagalbos specialistų pasitarimus ugdymo turinio formavimo ir ugdymo proceso organizavimo klausimais;<text:s/></text:span></text:p>
      <text:p text:style-name="P1115"><text:span text:style-name="T1116">32.11</text:span><text:span text:style-name="T1117">. rūpinasi mokytojų metodinės veiklos organizavimu, darbuotojų profesiniu tobulėjimu, sudaro jiems sąlygas tobulinti kvalifikaciją, mokytojams ir kitiems pedagoginiams darbuotojams galimybę atestuotis ir organizuoti jų atestaciją<text:s/></text:span><text:span text:style-name="T1118">Lietuvos Respublikos</text:span><text:span text:style-name="T1119"><text:s/>švietimo, mokslo ir sporto ministro nustatyta tvarka;</text:span></text:p>
      <text:p text:style-name="P1120"><text:span text:style-name="T1121">32.12</text:span><text:span text:style-name="T1122">. inicijuoja mokyklos savivaldos institucijų sudarymą ir skatina jų veiklą;</text:span></text:p>
      <text:p text:style-name="P1123"><text:span text:style-name="T1124">32.13</text:span><text:span text:style-name="T1125">. paskirsto vadybos funkcijas pavaduotojams, sudaro galimybes jiems savarankiškai dirbti, įpareigoja periodiškai atsiskaityti už nuveiktus darbus;</text:span></text:p>
      <text:p text:style-name="P1126"><text:span text:style-name="T1127">32.14</text:span><text:span text:style-name="T1128">. sudaro mokyklos vardu sutartis<text:s/></text:span><text:span text:style-name="T1129">Lietuvos Respublikos</text:span><text:span text:style-name="T1130"><text:s/>teisės aktų nustatyta tvarka;</text:span></text:p>
      <text:p text:style-name="P1131"><text:span text:style-name="T1132">32.15</text:span><text:span text:style-name="T1133">. organizuoja mokyklos dokumentų saugojimą ir valdymą<text:s/></text:span><text:span text:style-name="T1134">Lietuvos Respublikos</text:span><text:span text:style-name="T1135"><text:s/>teisės aktų nustatyta tvarka;</text:span></text:p>
      <text:p text:style-name="P1136"><text:span text:style-name="T1137">32.16</text:span><text:span text:style-name="T1138">. atlieka kitas mokyklos savininko teises ir pareigas įgyvendinančios institucijos priskirtas funkcijas.</text:span></text:p>
      <text:p text:style-name="P1139"><text:span text:style-name="T1140">32.17</text:span><text:span text:style-name="T1141">. dalį savo funkcijų gali pavesti atlikti direktoriaus pavaduotojams ugdymui;</text:span></text:p>
      <text:p text:style-name="P1142"><text:span text:style-name="T1143">32.18</text:span><text:span text:style-name="T1144">. vadovauja Mokyklos strateginio plano ir metinio veiklos plano, švietimo programų rengimui, juos tvirtina, prižiūri jų vykdymą;<text:s/></text:span></text:p>
      <text:p text:style-name="P1145"><text:span text:style-name="T1146">32.19</text:span><text:span text:style-name="T1147">. tvirtina darbuotojų pareigybių aprašymus, Mokyklos vidaus struktūrą ir Pareigybių sąrašą, neviršydamas nustatyto didžiausio leistino pareigybių skaičiaus;</text:span></text:p>
      <text:p text:style-name="P1148"><text:span text:style-name="T1149">32.20</text:span><text:span text:style-name="T1150">. nustatyta tvarka skiria ir atleidžia mokytojus, kitus ugdymo procese dalyvaujančius asmenis ir aptarnaujantį personalą;</text:span></text:p>
      <text:p text:style-name="P1151"><text:span text:style-name="T1152">32.21</text:span><text:span text:style-name="T1153">. atsako už demokratinį mokyklos valdymą, užtikrina bendradarbiavimu grįstus santykius, mokytojų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1154"><text:span text:style-name="T1155">32.22</text:span><text:span text:style-name="T1156">. analizuoja mokyklos veiklos ir valdymo išteklių būklę ir atsako už mokyklos veiklos rezultatus;</text:span></text:p>
      <text:p text:style-name="P1157"><text:span text:style-name="T1158">32.23</text:span><text:span text:style-name="T1159">. kartu su Mokyklos taryba sprendžia, ar leisti ant mokyklos pastatų ar jos teritorijoje statyti judriojo (mobiliojo) ryšio stotis įstatymų nustatyta tvarka;</text:span></text:p>
      <text:p text:style-name="P1160"><text:span text:style-name="T1161">32.24</text:span><text:span text:style-name="T1162">. už mokinio elgesio normų pažeidimą gali skirti mokiniui drausmines auklėjamojo poveikio priemones, numatytas Vaiko teisių apsaugos pagrindų įstatyme;</text:span></text:p>
      <text:p text:style-name="P1163"><text:span text:style-name="T1164">32.25</text:span><text:span text:style-name="T1165">. Vaiko minimalios ir vidutinės priežiūros įstatymo nustatyta tvarka kreipiasi į savivaldybės administracijos direktorių dėl minimalios ir vidutinės priežiūros priemonių vaikui skyrimo;</text:span></text:p>
      <text:p text:style-name="P1166"><text:span text:style-name="T1167">32.26</text:span><text:span text:style-name="T1168">. atstovauja mokyklai kitose institucijose;</text:span></text:p>
      <text:p text:style-name="P1169"><text:span text:style-name="T1170">32.27</text:span><text:span text:style-name="T1171">. atlieka kitas funkcijas, nustatytas Mokyklos nuostatuose, Mokyklos direktoriaus pareigybės aprašyme ir kituose<text:s/></text:span><text:span text:style-name="T1172">Lietuvos Respublikos</text:span><text:span text:style-name="T1173"><text:s/>teisės aktuose.</text:span></text:p>
      <text:p text:style-name="P1174"><text:span text:style-name="T1175">32.28</text:span><text:span text:style-name="T1176">. atsako už viešą informacijos skelbim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1177"><text:span text:style-name="T1178">33</text:span><text:span text:style-name="T1179">. Mokykloje veikia Metodinė taryba, ji nustato mokytojų metodinės veiklos prioritetus, mokytojų kvalifikacijos tobulinimo poreikius, inicijuoja pedagoginių inovacijų diegimą mokykloje, teikia mokyklos direktoriui suderintus metodinių pogrupių siūlymus dėl ugdymo turinio formavimo ir jo įgyvendinimo organizavimo gerinimo, vykdo gerosios patirties sklaidą, siekdama mokinių ir mokyklos pažangos.<text:s/></text:span></text:p>
      <text:p text:style-name="P1180"><text:span text:style-name="T1181">34</text:span><text:span text:style-name="T1182">. Metodinę<text:s/></text:span><text:span text:style-name="T1183">tarybą sudaro keturi mokytojų pogrupiai. Kiekvieno pogrupio narių skaičius yra proporcingas dirbančių mokykloje pedagoginių darbuotojų skaičiui. Metodinės tarybos veiklą koordinuoja mokyklos direktoriaus pavaduotojas ugdymui.</text:span></text:p>
      <text:p text:style-name="P1184"><text:span text:style-name="T1185">35</text:span><text:span text:style-name="T1186">. Metodinės tarybos struktūra:<text:s/></text:span></text:p>
      <text:p text:style-name="P1187"><text:span text:style-name="T1188">35.1</text:span><text:span text:style-name="T1189">. Metodinės tarybos pirmininkas;</text:span></text:p>
      <text:p text:style-name="P1190"><text:span text:style-name="T1191">35.2</text:span><text:span text:style-name="T1192">. Metodinės tarybos sekretorius;</text:span></text:p>
      <text:p text:style-name="P1193"><text:span text:style-name="T1194">35.3</text:span><text:span text:style-name="T1195">. Metodinės tarybos nariai.</text:span></text:p>
      <text:p text:style-name="P1196"/>
      <text:p text:style-name="P1197"><text:span text:style-name="T1198">V</text:span><text:span text:style-name="T1199"><text:s/>SKYRIUS</text:span></text:p>
      <text:p text:style-name="P1200"><text:span text:style-name="T1201">MOKYKLOS SAVIVALDA</text:span></text:p>
      <text:p text:style-name="P1202"/>
      <text:p text:style-name="P1203"><text:span text:style-name="T1204">36</text:span><text:span text:style-name="T1205">. Mokyklos taryba yra aukščiausia</text:span><text:span text:style-name="T1206"><text:s/></text:span><text:span text:style-name="T1207">mokyklos savivaldos institucija. Mokyklos taryba telkia mokyklos mokinių, jų tėvų (globėjų), mokytojų atstovus mokyklos veiklos ir finansavimo klausimams numatyti ir uždaviniams spręsti; pagal kompetenciją, apibrėžtą Mokyklos nuostatuose, savo veiklos nuostatuose, priima sprendimus, teikia siūlymus dėl mokyklos direktoriaus priimamų sprendimų, atlieka visuomeninę mokyklos valdymo priežiūrą.<text:s/></text:span></text:p>
      <text:p text:style-name="P1208"><text:span text:style-name="T1209">37</text:span><text:span text:style-name="T1210">. Mokyklos tarybos nuostatus tvirtina Mokyklos taryba.<text:s/></text:span></text:p>
      <text:p text:style-name="P1211"><text:span text:style-name="T1212">38</text:span><text:span text:style-name="T1213">. Mokyklos taryba sudaroma lygiomis dalimis iš mokykloje nedirbančių mokinių tėvų (globėjų) ir pedagogų (3 mokinių tėvai (globėjai) ir 3 mokytojai). Į Mokyklos tarybos posėdžius pagal poreikį kviečiami vietos bendruomenės atstovai.</text:span></text:p>
      <text:p text:style-name="P1214"><text:span text:style-name="T1215">39</text:span><text:span text:style-name="T1216">. Atstovai į Mokyklos tarybą renkami mokslo metų pradžioje dvejų metų kadencijai, remiantis visuotinumo, lygiateisiškumo ir demokratiškumo principais: <text:s/></text:span></text:p>
      <text:p text:style-name="P1217"><text:span text:style-name="T1218">39.1</text:span><text:span text:style-name="T1219">. mokytojų atstovai į Mokyklos tarybą išrenkami Mokytojų tarybos posėdyje slaptu, pagal susitarimą – viešu balsavimu, balsų dauguma;</text:span></text:p>
      <text:p text:style-name="P1220"><text:span text:style-name="T1221">39.2</text:span><text:span text:style-name="T1222">. tėvų (globėjų) atstovai į Mokyklos tarybą išrenkami iš Mokyklos klasių tėvų komitetų narių slaptu, pagal susitarimą – viešu balsavimu, balsų dauguma;</text:span></text:p>
      <text:p text:style-name="P1223"><text:span text:style-name="T1224">39.3</text:span><text:span text:style-name="T1225">. jeigu Mokyklos tarybos nario įgaliojimai nutrūksta iki kadencijos pabaigos, naują Mokyklos tarybos narį likusiam kadencijos laikotarpiui skiria grupė, skyrusi Mokyklos tarybos narį, kurio įgaliojimai nutrūko;</text:span></text:p>
      <text:p text:style-name="P1226"><text:span text:style-name="T1227">39.4</text:span><text:span text:style-name="T1228">. maksimalus Mokyklos tarybos nario kadencijų skaičius – 4 kadencijos.</text:span></text:p>
      <text:p text:style-name="P1229"><text:span text:style-name="T1230">40</text:span><text:span text:style-name="T1231">. Mokyklos tarybos posėdžiai kviečiami ne rečiau kaip du kartus per metus. Posėdis teisėtas, jei jame dalyvauja ne mažiau kaip du trečdaliai narių. Nutarimai priimami posėdyje dalyvaujančių balsų dauguma. Jeigu balsai pasiskirsto vienodai, lemia Mokyklos tarybos pirmininko balsas. Mokyklos direktorius ir kitų savivaldos institucijų atstovai bei Mokyklos bendruomenės nariai</text:span><text:span text:style-name="T1232"><text:s/></text:span><text:span text:style-name="T1233">Mokyklos</text:span><text:span text:style-name="T1234"><text:s/></text:span><text:span text:style-name="T1235">tarybos posėdžiuose gali dalyvauti kviestinio nario teisėmis.</text:span></text:p>
      <text:p text:style-name="P1236"><text:span text:style-name="T1237">41</text:span><text:span text:style-name="T1238">. Mokyklos tarybai vadovauja pirmininkas, išrinktas atviru balsavimu Mokyklos tarybos narių <text:s/>posėdyje.</text:span><text:span text:style-name="T1239"><text:s/></text:span><text:span text:style-name="T1240">Mokyklos direktorius negali būti Mokyklos tarybos pirmininku.</text:span></text:p>
      <text:p text:style-name="P1241"><text:span text:style-name="T1242">42</text:span><text:span text:style-name="T1243">. <text:s/>Mokyklos taryba:</text:span></text:p>
      <text:p text:style-name="P1244"><text:span text:style-name="T1245">42.1</text:span><text:span text:style-name="T1246">. teikia siūlymus dėl Mokyklos strateginių tikslų, uždavinių ir jų įgyvendinimo priemonių;</text:span></text:p>
      <text:p text:style-name="P1247"><text:span text:style-name="T1248">42.2</text:span><text:span text:style-name="T1249">. pritaria nuostatams, Mokyklos strateginiam planui, metiniam veiklos planui, Darbo tvarkos taisyklėms, Ugdymo plano projektui;<text:s/></text:span></text:p>
      <text:p text:style-name="P1250"><text:span text:style-name="T1251">42.3</text:span><text:span text:style-name="T1252">. susipažįsta su Mokyklos metine veiklos ataskaita, teikia siūlymus mokyklos direktoriui dėl nuostatų pakeitimo ar papildymo, mokyklos vidaus struktūros ir veiklos tobulinimo;<text:s/></text:span></text:p>
      <text:p text:style-name="P1253"><text:span text:style-name="T1254">42.4</text:span><text:span text:style-name="T1255">. svarsto mokyklos lėšų naudojimo, <text:s/>mokyklos direktoriaus, Mokytojų <text:s/>tarybos, mokinių ir jų tėvų (globėjų) ar mokyklos bendruomenės narių teikiamus klausimus ir teikia siūlymus mokyklos direktoriui dėl mokyklos darbo tobulinimo, saugių mokinių ugdymo ir darbuotojų darbo sąlygų sudarymo;<text:s/></text:span></text:p>
      <text:p text:style-name="P1256"><text:span text:style-name="T1257">42.5</text:span><text:span text:style-name="T1258">. teikia siūlymus Alytaus miesto savivaldybės tarybai dėl mokyklos materialinio aprūpinimo, veiklos kokybės tobulinimo;</text:span></text:p>
      <text:p text:style-name="P1259"><text:span text:style-name="T1260">42.6</text:span><text:span text:style-name="T1261">. svarsto Mokytojų metodinės tarybos, mokinių ir jų tėvų (globėjų), savivaldos institucijų ar mokyklos bendruomenės narių iniciatyvą ir teikia siūlymus mokyklos direktoriui;</text:span></text:p>
      <text:p text:style-name="P1262"><text:span text:style-name="T1263">42.7</text:span><text:span text:style-name="T1264">. talkina formuojant mokyklos materialinius, finansinius ir intelektinius išteklius, inicijuoja vietos bendruomenės, šeimos ir mokyklos bendradarbiavimą;</text:span></text:p>
      <text:p text:style-name="P1265"><text:span text:style-name="T1266">42.8</text:span><text:span text:style-name="T1267">. kiekvienais metais vertina direktoriaus metų veiklos ataskaitą ir savo sprendimą dėl ataskaitos teikia mokyklos savininko teises ir pareigas įgyvendinančiai institucijai.</text:span></text:p>
      <text:p text:style-name="P1268"><text:span text:style-name="T1269">43</text:span><text:span text:style-name="T1270">. Mokyklos tarybos nutarimai yra teisėti, jei jie neprieštarauja<text:s/></text:span><text:span text:style-name="T1271">Lietuvos Respublikos</text:span><text:span text:style-name="T1272"><text:s/>teisės aktams. Mokyklos direktorius, Alytaus miesto savivaldybės taryba, švietimo priežiūrą vykdančios institucijos, nustatę, kad Mokyklos tarybos priimti sprendimai prieštarauja<text:s/></text:span><text:span text:style-name="T1273">Lietuvos Respublikos</text:span><text:span text:style-name="T1274"><text:s/>įstatymams ir kitiems mokyklos veiklą reglamentuojantiems teisės aktams, siūlo Mokyklos tarybai juos svarstyti iš naujo. Mokyklos tarybai atsisakius, ginčas sprendžiamas<text:s/></text:span><text:span text:style-name="T1275">Lietuvos Respublikos</text:span><text:span text:style-name="T1276"><text:s/>įstatymų numatyta tvarka.</text:span></text:p>
      <text:p text:style-name="P1277"><text:span text:style-name="T1278">44</text:span><text:span text:style-name="T1279">. Mokyklos taryba už savo veiklą vieną kartą per metus atsiskaito mokyklos bendruomenei.</text:span></text:p>
      <text:p text:style-name="P1280"><text:span text:style-name="T1281">45</text:span><text:span text:style-name="T1282">. Mokytojų taryba yra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1283"><text:span text:style-name="T1284">46</text:span><text:span text:style-name="T1285">. Mokytojų tarybai vadovauja mokyklos direktorius.</text:span></text:p>
      <text:p text:style-name="P1286"><text:span text:style-name="T1287">47</text:span><text:span text:style-name="T1288">. Mokytojų tarybos posėdžius šaukia mokyklos direktorius. Posėdis yra teisėtas, jei jame dalyvauja du trečdaliai tuo metu dirbančių Mokytojų tarybos narių. Nutarimai priimami posėdyje dalyvavusių narių balsų dauguma.</text:span></text:p>
      <text:p text:style-name="P1289"><text:span text:style-name="T1290">48</text:span><text:span text:style-name="T1291">. Mokytojų tarybos posėdžiai šaukiami prasidedant ir baigiantis mokslo metams ir kartą per pusmetį. Pagal poreikį šaukiami neeiliniai posėdžiai.</text:span></text:p>
      <text:p text:style-name="P1292"><text:span text:style-name="T1293">49</text:span><text:span text:style-name="T1294">. Mokytojų taryba:</text:span></text:p>
      <text:p text:style-name="P1295"><text:span text:style-name="T1296">49.1</text:span><text:span text:style-name="T1297">. aptaria praktinius švietimo organizavimo, mokinių ugdymo kokybės klausimus;</text:span></text:p>
      <text:p text:style-name="P1298"><text:span text:style-name="T1299">49.2</text:span><text:span text:style-name="T1300">. svarsto valstybės nustatytą švietimo standartų įgyvendinimą, ugdymo turinio atnaujinimą, optimalių mokymosi sąlygų ir mokytojų veiklos tobulinimo būdus;</text:span></text:p>
      <text:p text:style-name="P1301"><text:span text:style-name="T1302">49.3</text:span><text:span text:style-name="T1303">. analizuoja Ugdymo plano, mokyklos veiklos, ugdymo programų, planų <text:s/>įgyvendinimą;</text:span></text:p>
      <text:p text:style-name="P1304"><text:span text:style-name="T1305">49.4</text:span><text:span text:style-name="T1306">. aptaria skirtingų gebėjimų mokinių ugdymo organizavimo principus, jų ugdymo programas, metodus;</text:span></text:p>
      <text:p text:style-name="P1307"><text:span text:style-name="T1308">49.5</text:span><text:span text:style-name="T1309">. nustato bendrą mokinių pažangos ir pasiekimų vertinimo, informacijos rinkimo, fiksavimo, panaudojimo tvarką;</text:span></text:p>
      <text:p text:style-name="P1310"><text:span text:style-name="T1311">49.6</text:span><text:span text:style-name="T1312">. teikia siūlymus Mokyklos tarybai įvairiais mokyklos veiklos organizavimo ir ugdymo klausimais;</text:span></text:p>
      <text:p text:style-name="P1313"><text:span text:style-name="T1314">49.7</text:span><text:span text:style-name="T1315">. svarsto ir priima rekomendacijas<text:s/></text:span><text:span text:style-name="T1316">Lietuvos Respublikos</text:span><text:span text:style-name="T1317"><text:s/>teisės aktų nustatytais ir mokyklos direktoriaus teikiamais klausimais.</text:span></text:p>
      <text:p text:style-name="P1318"><text:span text:style-name="T1319">50</text:span><text:span text:style-name="T1320">. Klasės mokinių tėvų (globėjų) savivaldos institucijos – klasės tėvų tarybos – įsteigimą inicijuoja klasės mokytojas pirmajame mokslo metų susirinkime. Klasės mokinių tėvų (globėjų) tarybai vadovauja susirinkime išrinktas pirmininkas. Klasių mokinių tėvų (globėjų) taryba<text:s/></text:span><text:soft-page-break/><text:span text:style-name="T1321">aptaria su klasės mokytoju klasės mokinių lankomumo, elgesio ir pažangumo, saugumo, maitinimo, informacijos gavimo apie vaikus klausimus, padeda organizuoti klasės renginius, išvykas, kurti edukacinę aplinką, vykdyti profesinį orientavimą, teikia siūlymus Mokyklos tarybai ir direktoriui.<text:s/></text:span></text:p>
      <text:p text:style-name="P1322"><text:span text:style-name="T1323">51</text:span><text:span text:style-name="T1324">. Mokinių ugdymo organizavimo, elgesio, lankomumo, saugumo užtikrinimo ir kitais mokinių tėvams (globėjams) aktualiais klausimais mokyklos direktorius gali organizuoti klasių mokinių tėvų (globėjų) savivaldos institucijų pirmininkų pasitarimus.</text:span></text:p>
      <text:p text:style-name="P1325"><text:span text:style-name="T1326">52</text:span><text:span text:style-name="T1327">. Mokykloje gali veikti ir kitos mokyklos savivaldos institucijos, savo veikloje nepažeisdamos<text:s/></text:span><text:span text:style-name="T1328">Lietuvos Respublikos</text:span><text:span text:style-name="T1329"><text:s/>teisės aktų.</text:span></text:p>
      <text:p text:style-name="P1330"/>
      <text:p text:style-name="P1331"><text:span text:style-name="T1332">VI</text:span><text:span text:style-name="T1333"><text:s/>SKYRIUS</text:span></text:p>
      <text:p text:style-name="P1334"><text:span text:style-name="T1335">DARBUOTOJŲ PRIĖMIMAS Į DARBĄ, JŲ DARBO APMOKĖJIMO TVARKA IR ATESTACIJA</text:span><text:span text:style-name="T1336"><text:s/></text:span></text:p>
      <text:p text:style-name="P1337"/>
      <text:p text:style-name="P1338"><text:span text:style-name="T1339">53</text:span><text:span text:style-name="T1340">. Darbuotojai į darbą mokykloje priimami ir atleidžiami iš jo<text:s/></text:span><text:span text:style-name="T1341">Lietuvos Respublikos</text:span><text:span text:style-name="T1342"><text:s/>darbo kodekso, švietimo, mokslo ir sporto ministro įsakymų ir kitų<text:s/></text:span><text:span text:style-name="T1343">Lietuvos Respublikos</text:span><text:span text:style-name="T1344"><text:s/>teisės aktų nustatyta tvarka.</text:span></text:p>
      <text:p text:style-name="P1345"><text:span text:style-name="T1346">54</text:span><text:span text:style-name="T1347">. Mokyklos darbuotojams už darbą mokama<text:s/></text:span><text:span text:style-name="T1348">Lietuvos Respublikos</text:span><text:span text:style-name="T1349"><text:s/>įstatymų ir kitų teisės aktų nustatyta tvarka.</text:span></text:p>
      <text:p text:style-name="P1350"><text:span text:style-name="T1351">55</text:span><text:span text:style-name="T1352">. Mokyklos direktorius, jo pavaduotojai ugdymui ir mokytojai atestuojami, kvalifikaciją tobulina<text:s/></text:span><text:span text:style-name="T1353">Lietuvos Respublikos</text:span><text:span text:style-name="T1354"><text:s/>švietimo, mokslo ir sporto ministro nustatyta tvarka.</text:span></text:p>
      <text:p text:style-name="P1355"/>
      <text:p text:style-name="P1356"><text:span text:style-name="T1357">VII</text:span><text:span text:style-name="T1358"><text:s/>SKYRIUS</text:span></text:p>
      <text:p text:style-name="P1359"><text:span text:style-name="T1360">MOKYKLOS TURTAS, LĖŠOS, JŲ NAUDOJIMO TVARKA, FINANSINĖS VEIKLOS KONTROLĖ IR MOKYKLOS VEIKLOS PRIEŽIŪRA</text:span></text:p>
      <text:p text:style-name="P1361"/>
      <text:p text:style-name="P1362"><text:span text:style-name="T1363">56</text:span><text:span text:style-name="T1364">. Mokykla patikėjimo teise valdo savivaldybės jai perduotą turtą, naudoja ir disponuoja juo Alytaus miesto savivaldybės tarybos teisės aktų nustatyta tvarka.</text:span></text:p>
      <text:p text:style-name="P1365"><text:span text:style-name="T1366">57</text:span><text:span text:style-name="T1367">. Mokyklos bendruomenės nariai, siekdami įgyvendinti ugdymo tikslus, gali naudotis mokyklos patalpomis ir kitu turtu neatlygintinai.<text:s/></text:span></text:p>
      <text:p text:style-name="P1368"><text:span text:style-name="T1369">58</text:span><text:span text:style-name="T1370">. Mokyklos lėšos:</text:span></text:p>
      <text:p text:style-name="P1371"><text:span text:style-name="T1372">58.1</text:span><text:span text:style-name="T1373">. valstybės biudžeto specialiųjų tikslinių dotacijų savivaldybės biudžetui skirtos lėšos ir Alytaus miesto savivaldybės biudžeto lėšos, skiriamos pagal patvirtintas sąmatas;</text:span></text:p>
      <text:p text:style-name="P1374"><text:span text:style-name="T1375">58.2</text:span><text:span text:style-name="T1376">. pajamos už teikiamas paslaugas;</text:span></text:p>
      <text:p text:style-name="P1377"><text:span text:style-name="T1378">58.3</text:span><text:span text:style-name="T1379">. fondų, organizacijų, kitų juridinių ir fizinių asmenų dovanotos ar kitaip teisėtais būdais perduotos lėšos, tikslinės paskirties lėšos pagal pavedimus;</text:span></text:p>
      <text:p text:style-name="P1380"><text:span text:style-name="T1381">58.4</text:span><text:span text:style-name="T1382">. paramos pagal Labdaros ir paramos įstatymą lėšos;</text:span></text:p>
      <text:p text:style-name="P1383"><text:span text:style-name="T1384">58.5</text:span><text:span text:style-name="T1385">. kitos teisėtu būdu įgytos lėšos.</text:span></text:p>
      <text:p text:style-name="P1386"><text:span text:style-name="T1387">59</text:span><text:span text:style-name="T1388">. Mokyklos lėšos naudojamos<text:s/></text:span><text:span text:style-name="T1389">Lietuvos Respublikos</text:span><text:span text:style-name="T1390"><text:s/>teisės aktų nustatyta tvarka.</text:span></text:p>
      <text:p text:style-name="P1391"><text:span text:style-name="T1392">60</text:span><text:span text:style-name="T1393">. Mokykla buhalterinę apskaitą ir finansinę atskaitomybę organizuoja<text:s/></text:span><text:span text:style-name="T1394">Lietuvos Respublikos</text:span><text:span text:style-name="T1395"><text:s/>teisės aktų nustatyta tvarka; mokyklos buhalterinę apskaitą tvarko Alytaus miesto paslaugų centras, vadovaudamasis Lietuvos Respublikos ir Alytaus miesto savivaldybės teisės aktais, Alytaus miesto savivaldybės biudžetinių įstaigų buhalterinės apskaitos tvarkymo sutartimi.<text:s/></text:span></text:p>
      <text:p text:style-name="P1396"><text:span text:style-name="T1397">61</text:span><text:span text:style-name="T1398">. Mokyklos finansinė veikla kontroliuojama<text:s/></text:span><text:span text:style-name="T1399">Lietuvos Respublikos</text:span><text:span text:style-name="T1400"><text:s/>teisės aktų nustatyta tvarka.</text:span></text:p>
      <text:p text:style-name="P1401"><text:span text:style-name="T1402">62</text:span><text:span text:style-name="T1403">. Mokyklos veiklos priežiūra atliekama<text:s/></text:span><text:span text:style-name="T1404">Lietuvos Respublikos</text:span><text:span text:style-name="T1405"><text:s/>teisės aktų nustatyta tvarka.<text:s/></text:span></text:p>
      <text:p text:style-name="P1406"/>
      <text:p text:style-name="P1407"><text:span text:style-name="T1408">VIII</text:span><text:span text:style-name="T1409"><text:s/>SKYRIUS</text:span></text:p>
      <text:p text:style-name="P1410"><text:span text:style-name="T1411">BAIGIAMOSIOS NUOSTATOS</text:span></text:p>
      <text:p text:style-name="P1412"/>
      <text:p text:style-name="P1413"><text:span text:style-name="T1414">63</text:span><text:span text:style-name="T1415">. Mokykla turi interneto svetainę<text:s/></text:span><text:span text:style-name="T1416">www.sakalelio.lt</text:span><text:span text:style-name="T1417">, atitinkančią<text:s/></text:span><text:span text:style-name="T1418">Lietuvos Respublikos</text:span><text:span text:style-name="T1419"><text:s/>teisės aktų nustatytus reikalavimus. Informacija, kurią pagal šiuos nuostatus ar<text:s/></text:span><text:span text:style-name="T1420">Lietuvos<text:s/></text:span><text:soft-page-break/><text:span text:style-name="T1421">Respublikos</text:span><text:span text:style-name="T1422"><text:s/>teisės aktus reikia paskelbti viešai, skelbiama mokyklos internetinėje svetainėje,</text:span><text:span text:style-name="T1423"><text:s/></text:span><text:span text:style-name="T1424">Alytaus miesto savivaldybės interneto svetainėje<text:s/></text:span><text:span text:style-name="T1425">www.alytus.lt</text:span><text:span text:style-name="T1426">.</text:span></text:p>
      <text:p text:style-name="P1427"><text:span text:style-name="T1428">64</text:span><text:span text:style-name="T1429">. Mokyklos nuostatus tvirtina ir keičia Alytaus miesto savivaldybės taryba.<text:s/></text:span></text:p>
      <text:p text:style-name="P1430"><text:span text:style-name="T1431">65</text:span><text:span text:style-name="T1432">. Mokyklos nuostatai keičiami ir pildomi Alytaus miesto savivaldybės tarybos, mokyklos direktoriaus ar Mokyklos tarybos iniciatyva.</text:span></text:p>
      <text:p text:style-name="P1433"><text:span text:style-name="T1434">66</text:span><text:span text:style-name="T1435">. Mokykla registruojama<text:s/></text:span><text:span text:style-name="T1436">Lietuvos Respublikos</text:span><text:span text:style-name="T1437"><text:s/>teisės aktų nustatyta tvarka.</text:span></text:p>
      <text:p text:style-name="P1438"><text:span text:style-name="T1439">67</text:span><text:span text:style-name="T1440">. Mokykla reorganizuojama, likviduojama ar pertvarkoma<text:s/></text:span><text:span text:style-name="T1441">Lietuvos Respublikos</text:span><text:span text:style-name="T1442"><text:s/>teisės aktų nustatyta tvarka.</text:span></text:p>
      <text:p text:style-name="P1443"><text:span text:style-name="T1444">68</text:span><text:span text:style-name="T1445">. Pranešimai, kuriuos pagal šiuos nuostatus ar Lietuvos Respublikos teisės aktus reikia paskelbti viešai, skelbiami mokyklos interneto svetainėje, prireikus teisės aktų nustatyta tvarka įstaigos savininko teises ir pareigas įgyvendinančios institucijos interneto svetainėje.</text:span></text:p>
      <text:p text:style-name="P1446"><text:span text:style-name="T1447">69</text:span><text:span text:style-name="T1448">. Pranešimai apie mokyklos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 / arba registruotu laišku.</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0"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38"><text:page-number text:fixed="false">9</text:page-number></text:p>
        <text:p text:style-name="P739"/>
      </style:header>
      <style:footer>
        <text:p text:style-name="P740"/>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SAKALĖLIO“ IR SENAMIESČIO PRADINIŲ MOKYKLŲ NUOSTATŲ PATVIRTINIMO</dc:title>
    <dc:subject>TŽ-161</dc:subject>
    <meta:initial-creator>ALYTAUS MIESTO SAVIVALDYBĖS TARYBA</meta:initial-creator>
    <dc:creator>adlibuser</dc:creator>
    <meta:creation-date>2019-05-30T11:24:00Z</meta:creation-date>
    <dc:date>2019-05-30T11:24:00Z</dc:date>
    <meta:print-date>2013-02-27T06:11:00Z</meta:print-date>
    <meta:template xlink:href="Normal.dotm" xlink:type="simple"/>
    <meta:editing-cycles>2</meta:editing-cycles>
    <meta:editing-duration>PT0S</meta:editing-duration>
    <meta:document-statistic meta:page-count="18" meta:paragraph-count="345" meta:word-count="6824" meta:character-count="54935" meta:row-count="1384" meta:non-whitespace-character-count="48456"/>
  </office:meta>
</office:document-meta>
</file>