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3 M. RUGSĖJO 17 D. NUTARIMO NR. 847 „DĖL ĮGALIOJIMŲ SUTEIKIMO ĮGYVENDINANT LIETUVOS RESPUBLIKOS VIEŠŲJŲ ĮSTAIGŲ ĮSTATYMĄ“ PRIPAŽINIMO NETEKUSIU GALIOS<text:s/></text:p>
      <text:p text:style-name="P17"/>
      <text:p text:style-name="P18"/>
      <text:p text:style-name="P19">2024 m. birželio 26 d. Nr. 540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13 m. rugsėjo 17 d. nutarimą Nr. 847 „Dėl įgaliojimų suteikimo įgyvendinant Lietuvos Respublikos viešųjų įstaigų įstatymą“.</text:span></text:p>
      <text:p text:style-name="P28"/>
      <text:p text:style-name="P29"/>
      <text:p text:style-name="P30"/>
      <text:p text:style-name="P31"><text:span text:style-name="T32">Ministrė Pirmininkė</text:span><text:span text:style-name="T33"><text:tab/>Ingrida Šimonytė</text:span></text:p>
      <text:p text:style-name="P34"/>
      <text:soft-page-break/>
      <text:p text:style-name="P35">Teisingumo ministrė,</text:p>
      <text:p text:style-name="P36"><text:span text:style-name="T37">pavaduojanti vidaus reikalų ministrą</text:span><text:span text:style-name="T38"><text:tab/></text:span><text:span text:style-name="T39">Ewelina Dobrowolska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7:30:00Z</meta:creation-date>
    <dc:date>2024-06-28T07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3" meta:character-count="622" meta:row-count="22" meta:non-whitespace-character-count="555"/>
  </office:meta>
</office:document-meta>
</file>