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1" style:parent-style-name="Normal" style:family="paragraph">
      <style:paragraph-properties fo:margin-left="3.8395in">
        <style:tab-stops/>
      </style:paragraph-properties>
      <style:text-properties style:font-size-complex="12pt"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9375in" fo:text-indent="-0.0979in">
        <style:tab-stops/>
      </style:paragraph-properties>
      <style:text-properties style:font-size-complex="12pt" style:language-asian="lt" style:country-asian="LT"/>
    </style:style>
    <style:style style:name="P65"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center"/>
      <style:text-properties style:font-weight-complex="bold" style:font-size-complex="12pt" style:language-asian="lt" style:country-asian="LT"/>
    </style:style>
    <style:style style:name="TableColumn72" style:family="table-column">
      <style:table-column-properties style:column-width="0.2555in" style:use-optimal-column-width="false"/>
    </style:style>
    <style:style style:name="TableColumn73" style:family="table-column">
      <style:table-column-properties style:column-width="0.6652in" style:use-optimal-column-width="false"/>
    </style:style>
    <style:style style:name="TableColumn74" style:family="table-column">
      <style:table-column-properties style:column-width="0.9291in" style:use-optimal-column-width="false"/>
    </style:style>
    <style:style style:name="TableColumn75" style:family="table-column">
      <style:table-column-properties style:column-width="0.7027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9909in" style:use-optimal-column-width="false"/>
    </style:style>
    <style:style style:name="TableColumn79" style:family="table-column">
      <style:table-column-properties style:column-width="0.9847in" style:use-optimal-column-width="false"/>
    </style:style>
    <style:style style:name="Table71" style:family="table">
      <style:table-properties style:width="6.8909in" fo:margin-left="0.0034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 style:family="table-row">
      <style:table-row-properties style:use-optimal-row-height="false"/>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size-complex="11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style:font-weight-complex="bold" fo:font-size="11pt" style:font-size-asian="11pt"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pan><text:s/><text:span text:style-name="T16">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GRUODŽIO 14 D. ĮSAKYMO NR. D1-1004 „DĖL FINANSAVIMO SKYRIMO PROJEKTUI 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2023 m. kovo 30 d. Nr.<text:s/>D1-93</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4">1</text:span><text:span text:style-name="T25"><text:s/>punktą ir atsižvelgdamas į Lietuvos Respublikos aplinkos ministerijos Aplinkos projektų valdymo agentūros 2023 m. kovo 17 </text:span>d<text:span text:style-name="T26">. raštu Nr. APVA-1173 „</text:span>Dėl papildomo finansavimo projektui Nr. 05.3.2-APVA-R-014-01-0009“<text:s/><text:span text:style-name="T27">pateiktą išvadą dėl prašymo skirti papildomą finansavimą ir Lietuvos Respublikos aplinkos ministerijos Aplinkos projektų valdymo agentūros 2023 m. kovo 27 d. raštu Nr. APVA-1400 „Dėl<text:s/></text:span><text:soft-page-break/><text:span text:style-name="T28">papildomo finansavimo projektui Nr. 05.3.2-APVA-R-014-01-0009“ 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 „Vilniaus vandenys“ projektui Nr. 05.3.2-APVA-R-014-01-0009 „Geriamojo vandens tiekimo ir nuotekų tvarkymo sistemos renovavimas ir plėtra Švenčionių rajone“ – iki<text:s/></text:span><text:span text:style-name="T34">142 929,92 eurų (šimto keturiasdešimt dviejų tūkstančių devynių šimtų dvidešimt devynių eurų 92 ct)</text:span><text:span text:style-name="T35">.<text:s/></text:span></text:p>
      <text:p text:style-name="P36"><text:span text:style-name="T37">2</text:span><text:span text:style-name="T38">.<text:s/></text:span><text:span text:style-name="T39">Pakeičiu</text:span><text:span text:style-name="T40"><text:s/>Lietuvos Respublikos aplinkos ministro 2017 m. gruodžio 14 d. įsakymą Nr. D1</text:span><text:span text:style-name="T41">‑1004 „Dėl finansavimo skyrimo projektui 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2"><text:span text:style-name="T43">3</text:span><text:span text:style-name="T44">.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5">https://e.teismas.lt</text:span><text:span text:style-name="T46">) Lietuvos Respublikos administracinių bylų teisenos įstatymu nustatyta tvarka per vieną mėnesį nuo įteikimo projekto vykdytojui dienos.</text:span></text:p>
      <text:p text:style-name="P47"/>
      <text:p text:style-name="P48"/>
      <text:p text:style-name="P49"/>
      <text:p text:style-name="P50"/>
      <text:p text:style-name="P51"><text:span text:style-name="T52">Aplinkos ministras</text:span><text:span text:style-name="T53"><text:tab/>Simonas Gentvilas</text:span></text:p>
      <text:soft-page-break/>
      <text:p text:style-name="P54">Lietuvos Respublikos aplinkos ministro</text:p>
      <text:p text:style-name="P61">2017 m. gruodžio 14 d. įsakymo Nr. D1-1004 (Lietuvos Respublikos aplinkos ministro</text:p>
      <text:p text:style-name="P62">2023 m. kovo 30 d. įsakymo Nr.<text:s/>D1-93<text:s/></text:p>
      <text:p text:style-name="P63">redakcija)</text:p>
      <text:p text:style-name="P64">priedas</text:p>
      <text:p text:style-name="P65"/>
      <text:p text:style-name="P66"/>
      <text:p text:style-name="P67"><text:span text:style-name="T68">FINANSUOJAMAS PROJEKT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Eil. Nr.</text:p>
            </table:table-cell>
            <table:table-cell table:style-name="TableCell83" table:number-rows-spanned="3">
              <text:p text:style-name="P84">Paraiškos kodas</text:p>
              <text:p text:style-name="P85"/>
            </table:table-cell>
            <table:table-cell table:style-name="TableCell86" table:number-rows-spanned="3">
              <text:p text:style-name="P87">Pareiškėjo</text:p>
              <text:p text:style-name="P88">pavadinimas</text:p>
              <text:p text:style-name="P89"/>
            </table:table-cell>
            <table:table-cell table:style-name="TableCell90" table:number-rows-spanned="3">
              <text:p text:style-name="P91">Pareiškėjo juridinio asmens kodas</text:p>
              <text:p text:style-name="P92"/>
            </table:table-cell>
            <table:table-cell table:style-name="TableCell93" table:number-rows-spanned="3">
              <text:p text:style-name="P94">Projekto pavadinimas</text:p>
              <text:p text:style-name="P95"/>
            </table:table-cell>
            <table:table-cell table:style-name="TableCell96" table:number-columns-spanned="3">
              <text:p text:style-name="P97">Projektui skiriamos finansavimo lėšos:</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 – iki, Eur:</text:span></text:p>
              <text:p text:style-name="P107"/>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1.</text:p>
            </table:table-cell>
            <table:table-cell table:style-name="TableCell124">
              <text:p text:style-name="P125">05.3.2-APVA-R-014-01-0009</text:p>
            </table:table-cell>
            <table:table-cell table:style-name="TableCell126">
              <text:p text:style-name="P127">Uždaroji akcinė bendrovė „Vilniaus vandenys“</text:p>
            </table:table-cell>
            <table:table-cell table:style-name="TableCell128">
              <text:p text:style-name="P129">120545849</text:p>
            </table:table-cell>
            <table:table-cell table:style-name="TableCell130">
              <text:p text:style-name="P131">Geriamojo vandens tiekimo ir nuotekų tvarkymo sistemos renovavimas ir plėtra Švenčionių rajone</text:p>
            </table:table-cell>
            <table:table-cell table:style-name="TableCell132">
              <text:p text:style-name="P133"><text:span text:style-name="T134">883 014,31</text:span></text:p>
            </table:table-cell>
            <table:table-cell table:style-name="TableCell135">
              <text:p text:style-name="P136"><text:span text:style-name="T137">883 014,31</text:span></text:p>
            </table:table-cell>
            <table:table-cell table:style-name="TableCell138">
              <text:p text:style-name="P139">-</text:p>
            </table:table-cell>
          </table:table-row>
        </table:table-header-rows>
      </table:table>
      <text:p text:style-name="P140"/>
      <text:p text:style-name="P141"><text:span text:style-name="T14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3-30T17:07:00Z</meta:creation-date>
    <dc:date>2023-03-30T17:0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1" meta:word-count="623" meta:character-count="5059" meta:row-count="159" meta:non-whitespace-character-count="4477"/>
  </office:meta>
</office:document-meta>
</file>