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weight-complex="bold" style:font-size-complex="12pt" fo:language="en" fo:country="US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justify" fo:text-indent="0.6888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888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888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6895in"/>
          <style:tab-stop style:type="left" style:position="0.7347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888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88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="Times New Roman;serif" fo:color="#000000" style:font-size-complex="12pt"/>
    </style:style>
    <style:style style:name="T38" style:parent-style-name="DefaultParagraphFont" style:family="text">
      <style:text-properties style:font-name="Times New Roman;serif" fo:color="#000000" style:font-size-complex="12pt"/>
    </style:style>
    <style:style style:name="P39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20 M. SPALIO 29 D. ĮSAKYMO NR. 1K-320 „DĖL ASMENS SVEIKATOS PRIEŽIŪROS PASLAUGŲ TEIKIMO SĄNAUDŲ ATASKAITŲ FORMŲ paTVIRTINIMO“ PAKEITIMO</text:p>
      <text:p text:style-name="P10"/>
      <text:p text:style-name="P11"><text:span text:style-name="T12">2023 m. gruodžio 8 d. Nr.<text:s/></text:span><text:span text:style-name="T13">1K-376</text:span>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Valstybinės ligonių kasos prie Sveikatos apsaugos ministerijos direktoriaus 2020 m. spalio 29 d. įsakymą Nr. 1K-320 „Dėl asmens sveikatos priežiūros paslaugų teikimo sąnaudų ataskaitų formų patvirtinimo“:</text:span></text:p>
      <text:p text:style-name="P20"><text:span text:style-name="T21">1.1</text:span><text:span text:style-name="T22"><text:tab/>. Pakeičiu nurodytu įsakymu patvirtintą Asmens sveikatos priežiūros paslaugos teikimo sąnaudų suvestinės ataskaitos formą ir ją išdėstau nauja redakcija (pridedama).</text:span></text:p>
      <text:p text:style-name="P23"><text:span text:style-name="T24">1.2</text:span><text:span text:style-name="T25">.</text:span><text:span text:style-name="T26"><text:tab/>Pakeičiu nurodytu įsakymu patvirtintą Asmens sveikatos priežiūros paslaugos teikimo sąnaudų, tenkančių darbo užmokesčiui, ataskaitos formą ir ją išdėstau nauja redakcija (pridedama).</text:span></text:p>
      <text:p text:style-name="P27"><text:span text:style-name="T28">2</text:span><text:span text:style-name="T29">. N u s t a t a u, kad šis įsakymas įsigalioja 2024 m. sausio 1 d.</text:span></text:p>
      <text:p text:style-name="P30"><text:span text:style-name="T31">3</text:span><text:span text:style-name="T32">. S k e l b i u <text:s/>šį įsakymą Teisės aktų registre.</text:span></text:p>
      <text:p text:style-name="P33"/>
      <text:p text:style-name="P34"/>
      <text:p text:style-name="P35"/>
      <text:p text:style-name="P36"><text:span text:style-name="T37">Direktorius</text:span><text:span text:style-name="T38"><text:tab/>Gintaras Kacevičius<text:s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12-08T07:25:00Z</meta:creation-date>
    <dc:date>2023-12-08T07:25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9" meta:character-count="1106" meta:row-count="33" meta:non-whitespace-character-count="974"/>
  </office:meta>
</office:document-meta>
</file>