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tyle-complex="italic" fo:color="#000000"/>
    </style:style>
    <style:style style:name="T27" style:parent-style-name="DefaultParagraphFont" style:family="text">
      <style:text-properties style:font-weight-complex="bold" style:font-style-complex="italic" fo:color="#000000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weight-complex="bold" style:font-style-complex="italic" fo:color="#000000"/>
    </style:style>
    <style:style style:name="T30" style:parent-style-name="DefaultParagraphFont" style:family="text">
      <style:text-properties style:font-weight-complex="bold" style:font-style-complex="italic" fo:color="#000000"/>
    </style:style>
    <style:style style:name="T31" style:parent-style-name="DefaultParagraphFont" style:family="text">
      <style:text-properties style:font-weight-complex="bold" style:font-style-complex="italic" fo:color="#000000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weight-complex="bold" style:font-style-complex="italic" fo:color="#000000"/>
    </style:style>
    <style:style style:name="T34" style:parent-style-name="DefaultParagraphFont" style:family="text">
      <style:text-properties style:font-weight-complex="bold" style:font-style-complex="italic" fo:color="#000000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weight-complex="bold" style:font-style-complex="italic" fo:color="#000000"/>
    </style:style>
    <style:style style:name="T37" style:parent-style-name="DefaultParagraphFont" style:family="text">
      <style:text-properties style:font-weight-complex="bold" style:font-style-complex="italic" fo:color="#000000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284in"/>
          <style:tab-stop style:type="left" style:position="6.5in"/>
          <style:tab-stop style:type="right" style:position="6.595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284in"/>
          <style:tab-stop style:type="left" style:position="6.5in"/>
          <style:tab-stop style:type="right" style:position="6.595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284in"/>
          <style:tab-stop style:type="left" style:position="6.5in"/>
          <style:tab-stop style:type="right" style:position="6.595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284in"/>
          <style:tab-stop style:type="left" style:position="6.5in"/>
          <style:tab-stop style:type="right" style:position="6.5951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Normal"/>
      <text:p text:style-name="P10">ĮSAKYMAS</text:p>
      <text:p text:style-name="P11">DĖL LIETUVOS RESPUBLIKOS VIDAUS REIKALŲ MINISTRO 2016 M. BIRŽELIO 21 D. ĮSAKYMO NR. 1V-447 „DĖL ĮVYKIO TYRIMO TVARKOS APRAŠO PATVIRTINIMO“ PAKEITIMO</text:p>
      <text:p text:style-name="P12"/>
      <text:p text:style-name="P13">2016 m. lapkričio 21 d. Nr. 1V-819<text:s/></text:p>
      <text:p text:style-name="P14">Vilnius</text:p>
      <text:p text:style-name="P15"/>
      <text:p text:style-name="P16"/>
      <text:p text:style-name="P17">P a k e i č i u Įvykio tyrimo tvarkos aprašą, patvirtintą Lietuvos Respublikos vidaus reikalų ministro 2016 m. birželio 21 d. įsakymu Nr. 1V-447 „Dėl Įvykio tyrimo tvarkos aprašo patvirtinimo“:</text:p>
      <text:p text:style-name="P18">1. Pakeičiu 7 punktą ir jį išdėstau taip:</text:p>
      <text:p text:style-name="P19">„7. Įvykio tyrimo komisija įvykį turi ištirti ir parengti įvykio tyrimo ataskaitą<text:span text:style-name="T20"><text:s/></text:span>per 30 darbo dienų nuo įvykio tyrimo komisijos sudarymo dienos.“</text:p>
      <text:p text:style-name="P21">2. Pakeičiu 10 punktą ir jį išdėstau taip:</text:p>
      <text:p text:style-name="P22">„10. Įvykio tyrimo ataskaitoje išdėstomos įvykio aplinkybės ir priežastys,<text:span text:style-name="T23"><text:s/></text:span>įvykio tyrimo išvados, pateikiamos rekomendacijos ir siūlomos prevencinės priemonės dėl pareigūnų saugos ir sveikatos užtikrinimo. Įvykio tyrimo ataskaita<text:span text:style-name="T24"><text:s/></text:span>įforminama komisijos protokolu, kurį pasirašo visi įvykio tyrimo komisijos nariai.“<text:s/></text:p>
      <text:p text:style-name="P25"><text:span text:style-name="T26">3</text:span><text:span text:style-name="T27">. Papildau 12 punktu:</text:span></text:p>
      <text:p text:style-name="P28"><text:span text:style-name="T29">„</text:span><text:span text:style-name="T30">12</text:span><text:span text:style-name="T31">. Kiekviena vidaus reikalų centrinė įstaiga kasmet iki einamųjų metų vasario 15 d. Lietuvos Respublikos vidaus reikalų ministerijos Žmogiškųjų išteklių politikos departamentui (toliau – ŽIPD) pateikia ataskaitą apie vidaus reikalų centrinėje įstaigoje ir jai pavaldžiose vidaus reikalų įstaigose praėjusiais kalendoriniais metais atliktus įvykių tyrimus <text:s/>(toliau – ataskaita). Ataskaitoje nurodoma: atliktų įvykių tyrimų skaičius; įvykių aplinkybės ir priežastys; nustatytos priemonės panašių įvykių, kurie gali pasikartoti ateityje, priežastims pašalinti; informacija apie minėtų priemonių įgyvendinimą.“</text:span></text:p>
      <text:p text:style-name="P32"><text:span text:style-name="T33">4</text:span><text:span text:style-name="T34">. Papildau 13 punktu:</text:span></text:p>
      <text:p text:style-name="P35"><text:span text:style-name="T36">„</text:span><text:span text:style-name="T37">13</text:span><text:span text:style-name="T38">. ŽIPD analizuoja pateiktas ataskaitas, parengia bendrą ataskaitą ir ją<text:s/></text:span><text:span text:style-name="T39">kasmet iki einamųjų metų liepos 1 d. pateikia susipažinti vidaus reikalų ministrui.“<text:s/></text:span></text:p>
      <text:p text:style-name="P40"/>
      <text:p text:style-name="P41"/>
      <text:p text:style-name="P42"/>
      <text:p text:style-name="P43">Laikinai einantis vidaus reikalų ministro pareigas<text:tab/><text:tab/><text:tab/><text:s text:c="20"/>Tomas Žilinskas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ė</meta:initial-creator>
    <dc:creator>adlibuser</dc:creator>
    <meta:creation-date>2019-06-13T05:28:00Z</meta:creation-date>
    <dc:date>2019-06-13T05:28:00Z</dc:date>
    <meta:print-date>2016-11-03T13:3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1" meta:character-count="1939" meta:row-count="78" meta:non-whitespace-character-count="1737"/>
  </office:meta>
</office:document-meta>
</file>