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375in"/>
        </style:tab-stops>
      </style:paragraph-properties>
      <style:text-properties style:font-size-complex="12pt"/>
    </style:style>
    <style:style style:name="P15" style:parent-style-name="Normal" style:family="paragraph">
      <style:paragraph-properties fo:text-align="center">
        <style:tab-stops>
          <style:tab-stop style:type="left" style:position="0.375in"/>
        </style:tab-stops>
      </style:paragraph-properties>
      <style:text-properties style:font-size-complex="12pt"/>
    </style:style>
    <style:style style:name="P16" style:parent-style-name="Normal" style:family="paragraph">
      <style:paragraph-properties fo:text-align="center">
        <style:tab-stops>
          <style:tab-stop style:type="left" style:position="0.375in"/>
        </style:tab-stops>
      </style:paragraph-properties>
      <style:text-properties style:font-size-complex="12pt"/>
    </style:style>
    <style:style style:name="P17" style:parent-style-name="Normal" style:family="paragraph">
      <style:paragraph-properties fo:text-align="justify" fo:text-indent="0.943in"/>
      <style:text-properties style:font-size-complex="12pt"/>
    </style:style>
    <style:style style:name="P18" style:parent-style-name="Normal" style:family="paragraph">
      <style:paragraph-properties fo:text-align="justify" fo:text-indent="0.943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EUAlbertina" style:font-size-complex="12pt"/>
    </style:style>
    <style:style style:name="T47" style:parent-style-name="DefaultParagraphFont" style:family="text">
      <style:text-properties style:font-name="EUAlbertina"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2158in" svg:height="0.65829in" style:rel-width="scale" style:rel-height="scale"><draw:image xlink:href="media/image1.png" xlink:type="simple" xlink:show="embed" xlink:actuate="onLoad"/><svg:title/><svg:desc/></draw:frame></text:span></text:p>
      <text:p text:style-name="P8">MIGRACIJOS DEPARTAMENTO</text:p>
      <text:p text:style-name="P9">PRIE LIETUVOS RESPUBLIKOS VIDAUS REIKALŲ MINISTERIJOS</text:p>
      <text:p text:style-name="P10">DIREKTORIUS</text:p>
      <text:p text:style-name="P11"/>
      <text:p text:style-name="P12">ĮSAKYMAS</text:p>
      <text:p text:style-name="P13">DĖL 2013 M. BIRŽELIO 26 D. EUROPOS PARLAMENTO IR TARYBOS REGLAMENTO (ES) NR. 604/2013 17 STRAIPSNIO 1 DALIES TAIKYMO</text:p>
      <text:p text:style-name="P14"/>
      <text:p text:style-name="P15">2017 m. <text:s/>gegužės 17 d. Nr. 3K-56</text:p>
      <text:p text:style-name="P16">Vilnius</text:p>
      <text:p text:style-name="P17"/>
      <text:p text:style-name="P18"/>
      <text:p text:style-name="P19"><text:span text:style-name="T20">Atsižvelgdama į<text:s/></text:span><text:span text:style-name="T21">Lietuvos Respublikos specialiųjų tyrimų tarnybos 2016 m. gruodžio 13 d. antikorupcinio vertinimo išvadoje Nr. 4-01-9249 „Dėl teisės aktų, reglamentuojančių ilgalaikio gyventojo leidimo gyventi Europos Sąjungoje išdavimo procedūras“ pateiktų pastabų ir pasiūlymų 6 punktą<text:s/></text:span><text:span text:style-name="T22">bei vadovaudamasi Migracijos departamento prie Lietuvos Respublikos vidaus reikalų ministerijos nuostatų, patvirtintų Lietuvos Respublikos vidaus reikalų ministro 2000 m. spalio 6 d. įsakymu Nr. 388<text:s/></text:span><text:span text:style-name="T23">„Dėl Migracijos departamento prie Lietuvos Respublikos vidaus reikalų ministerijos nuostatų patvirtinimo“</text:span><text:span text:style-name="T24">, 19.3 ir 19.4 papunkčiais:</text:span></text:p>
      <text:p text:style-name="P25"><text:span text:style-name="T26">n u s t a t a u, kad atliekant Lietuvos Respublikos įstatymo „Dėl užsieniečių teisinės padėties“ 73 straipsnio 1 dalyje nurodytą tyrimą, 2013 m. birželio 26 d. Europos Parlamento ir Tarybos reglamento (ES) Nr. 604/2013, kuriuo išdėstomi valstybės narės, atsakingos už trečiosios šalies piliečio arba asmens be pilietybės vienoje iš valstybių narių pateikto tarptautinės apsaugos prašymo nagrinėjimą, nustatymo kriterijai ir mechanizmai<text:s/></text:span><text:span text:style-name="T27">(OL 2013 L 180, p. 31)</text:span><text:span text:style-name="T28"><text:s text:c="2"/>(toliau – Reglamentas), 17 straipsnio 1 dalyje įtvirtinta diskrecinė išlyga gali būti taikoma<text:s/></text:span><text:span text:style-name="T29">inter alia</text:span><text:span text:style-name="T30">, kai:</text:span></text:p>
      <text:p text:style-name="P31"><text:span text:style-name="T32">1</text:span><text:span text:style-name="T33">. yra rimtas pagrindas manyti, kad Europos Sąjungos valstybėje narėje, kuri atsakinga už Lietuvos Respublikoje pateikto prašymo suteikti prieglobstį nagrinėjimą pagal Reglamente nustatytus kriterijus, yra sisteminių prieglobsčio procedūros ir prieglobsčio prašytojų priėmimo sąlygų trūkumų, kurie galėtų lemti nežmonišką arba žeminamą elgesį su prieglobsčio prašytojais, perduotais į tokios Europos Sąjungos valstybės narės teritoriją;</text:span></text:p>
      <text:p text:style-name="P34"><text:span text:style-name="T35">2</text:span><text:span text:style-name="T36">. prieglobsčio prašytojas yra ar buvo prekybos žmonėmis arba nelegalaus darbo auka ir bendradarbiauja su ikiteisminio tyrimo įstaiga arba su teismu, todėl jo buvimas Lietuvos Respublikos teritorijoje yra būtinas, kad būtų veiksmingai kovojama su nusikaltimais, susijusiais su prekyba žmonėmis arba su nelegaliu darbu;<text:s/></text:span></text:p>
      <text:p text:style-name="P37"><text:span text:style-name="T38">3</text:span><text:span text:style-name="T39">.<text:s/></text:span><text:span text:style-name="T40">Lietuvos Respublikos<text:s/></text:span><text:span text:style-name="T41">generalinėje prokuratūroje gautas užsienio valstybės prašymas dėl prieglobsčio prašytojo ekstradicijos ir jo perdavimas kitai Europos Sąjungos valstybei narei užkirstų kelią prašymo dėl ekstradicijos nagrinėjimui ir Lietuvos Respublikos tarptautinių įsipareigojimų vykdymui;</text:span></text:p>
      <text:p text:style-name="P42"><text:span text:style-name="T43">4</text:span><text:span text:style-name="T44">. sprendimas dėl prieglobsčio prašytojo perdavimo kitai Europos Sąjungos valstybei narei negalėtų būti priimtas dėl Lietuvos Respublikos įstatymo „Dėl užsieniečių teisinės padėties“ 124 straipsnio 3 dalyje nurodytų priežasčių;</text:span></text:p>
      <text:p text:style-name="P45"><text:span text:style-name="T46">5</text:span><text:span text:style-name="T47">.<text:s/></text:span><text:span text:style-name="T48">vadovaujantis šeimos ar kultūriniais motyvais ir prieglobsčio prašytojo ryšiais su Lietuvos Respublika ar joje gyvenančiais asmenimis pagrįstai manoma, kad Lietuvos Respublika būtų tinkamiausia Europos Sąjungos valstybė narė šio prieglobsčio prašytojo prašymui suteikti prieglobstį nagrinėti;</text:span></text:p>
      <text:p text:style-name="P49"><text:span text:style-name="T50">6</text:span><text:span text:style-name="T51">. dėl individualių humanitarinių priežasčių (pavyzdžiui, pavojų prieglobsčio prašytojo gyvybei keliančių sveikatos sutrikimų, jo pažeidžiamumo ar specialiųjų poreikių) pagrįstai manoma, kad tokio prieglobsčio prašytojo perdavimas kitai Europos Sąjungos valstybei narei galėtų sukelti pernelyg didelę ir neproporcingą žalą asmeniui. <text:s/></text:span></text:p>
      <text:p text:style-name="Normal"/>
      <text:p text:style-name="Normal"/>
      <text:p text:style-name="Normal"><text:span text:style-name="T52">Direktorė<text:s/></text:span><text:span text:style-name="T53"><text:tab/></text:span><text:span text:style-name="T54"><text:tab/></text:span><text:span text:style-name="T55"><text:tab/></text:span><text:span text:style-name="T56"><text:tab/></text:span><text:span text:style-name="T57"><text:tab/><text:s text:c="16"/>Evelina Gudz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2.2395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text:tab/></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 Ostrovnoj</meta:initial-creator>
    <dc:creator>adlibuser</dc:creator>
    <meta:creation-date>2017-05-17T11:22:00Z</meta:creation-date>
    <dc:date>2017-05-17T11:22:00Z</dc:date>
    <meta:print-date>2017-05-04T07:02:00Z</meta:print-date>
    <meta:template xlink:href="Normal.dotm" xlink:type="simple"/>
    <meta:editing-cycles>2</meta:editing-cycles>
    <meta:editing-duration>PT0S</meta:editing-duration>
    <meta:document-statistic meta:page-count="1" meta:paragraph-count="33" meta:word-count="455" meta:character-count="3421" meta:row-count="119" meta:non-whitespace-character-count="2999"/>
  </office:meta>
</office:document-meta>
</file>