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margin-right="0.5895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margin-right="-0.0006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n" fo:country="U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491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895in">
        <style:tab-stops>
          <style:tab-stop style:type="left" style:position="0.984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text-indent="0.689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left" style:position="4.627in"/>
        </style:tab-stops>
      </style:paragraph-properties>
    </style:style>
    <style:style style:name="P38" style:parent-style-name="Normal" style:family="paragraph">
      <style:paragraph-properties fo:line-height="115%">
        <style:tab-stops>
          <style:tab-stop style:type="left" style:position="4.627in"/>
        </style:tab-stops>
      </style:paragraph-properties>
    </style:style>
    <style:style style:name="P39" style:parent-style-name="Normal" style:family="paragraph">
      <style:paragraph-properties fo:line-height="115%">
        <style:tab-stops>
          <style:tab-stop style:type="left" style:position="4.627in"/>
        </style:tab-stops>
      </style:paragraph-properties>
    </style:style>
    <style:style style:name="P40" style:parent-style-name="Normal" style:family="paragraph">
      <style:paragraph-properties fo:line-height="115%">
        <style:tab-stops>
          <style:tab-stop style:type="left" style:position="4.627in"/>
        </style:tab-stops>
      </style:paragraph-properties>
      <style:text-properties style:font-size-complex="12pt"/>
    </style:style>
    <style:style style:name="P4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ERIJOS</text:p>
      <text:p text:style-name="P10">APLINKOS PROJEKTŲ VALDYMO AGENTŪROS DIREKTORIUS</text:p>
      <text:p text:style-name="P11"/>
      <text:p text:style-name="P12">Įsakymas</text:p>
      <text:p text:style-name="P13">DĖL LIETUVOS RESPUBLIKOS APLINKOS MINISTERIJOS APLINKOS PROJEKTŲ VALDYMO AGENTŪROS DIREKTORIAUS 2024 M. BIRŽELIO 6 D. ĮSAKYMO <text:s/>NR. T1-227 „D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PAKEITIMO</text:p>
      <text:p text:style-name="P14"/>
      <text:p text:style-name="P15"><text:span text:style-name="T16">2024 m. rugsėjo<text:s/></text:span><text:span text:style-name="T17">9</text:span><text:span text:style-name="T18"><text:s/>d. Nr. T1-356<text:s/></text:span></text:p>
      <text:p text:style-name="P19">Vilnius</text:p>
      <text:p text:style-name="P20"/>
      <text:p text:style-name="P21"/>
      <text:p text:style-name="P22"><text:span text:style-name="T23">Vadovaudamasis Kvietimo teikti paraiškas atnaujinti (modernizuoti) daugiabučius namus sąlygų aprašo, patvirtinto Lietuvos Respublikos aplinkos ministro 2024 m. kovo 14 d. įsakymu Nr. D1-83 „Dėl daugiabučiams namams atnaujinti (modernizuoti) Kvietimo teikti paraiškas sąlygų aprašo patvirtinimo“ 15 punktu, atsižvelgdamas į tai, kad dalies priimtų paraiškų pagal paskelbtus kvietimus teikti paraiškas daugiabučiams namams atnaujinti (modernizuoti), patvirtintus Lietuvos Respublikos aplinkos ministro 2017 m. spalio 2 d. įsakymu Nr. D1-803 „Dėl Kvietimo teikti paraiškas daugiabučiams namams atnaujinti (modernizuoti)“, Lietuvos Respublikos aplinkos ministro 2018 m. liepos 27 d. įsakymu<text:s/></text:span><text:soft-page-break/><text:span text:style-name="T24">Nr. D1-724 „Dėl kvietimo teikti paraiškas daugiabučiams namams atnaujinti (modernizuoti)“, Lietuvos Respublikos aplinkos ministro 2019 m. rugpjūčio 14 d. įsakymu Nr. D1-487 „Dėl kvietimo teikti paraiškas daugiabučiams namams atnaujinti (modernizuoti)“ ir Lietuvos Respublikos aplinkos ministro 2020 m. liepos 1 d. įsakymu Nr. D1-405 „Dėl kvietimo teikti paraiškas daugiabučiams namams atnaujinti (modernizuoti)“, finansuotojas negalėjo užtikrinti finansavimo ir siekiant užtikrinti daugiabučių namų atnaujinimo (modernizavimo) projektams finansavimą buvo paskelbtas kvietimas teikti paraiškas daugiabučiams namams atnaujinti (modernizuoti) pagal sudarytą projektų sąrašą, ir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18 punktu</text:span><text:span text:style-name="T25">:</text:span></text:p>
      <text:p text:style-name="P26"><text:span text:style-name="T27">1</text:span><text:span text:style-name="T28">.</text:span><text:span text:style-name="T29"><text:tab/></text:span><text:span text:style-name="T30">P a k e i č i u<text:s/></text:span><text:span text:style-name="T31">Lietuvos Respublikos aplinkos ministerijos Aplinkos projektų valdymo agentūros direktoriaus 2024 m. birželio 6 d. įsakymą Nr. T1-227 „D</text:span><text:span text:style-name="T32">ėl daugiabučių namų atnaujinimo (modernizavimo) finansuojamų projektų sąrašo (kvietimas „daugiabučių renovacija namams pagal sudarytą projektų sąrašą“ Nr. DNM-AM-DNAM12 (2024-03)), įgyvendinant 2022–2030 metų plėtros programos valdytojos Lietuvos Respublikos aplinkos ministerijos aplinkos apsaugos ir klimato kaitos valdymo plėtros programos pažangos priemonės Nr. 02-001-06-04-01 „skatinti pastatų renovaciją“ numatytas veiklas, patvirtinimo“ ir papildau projektų, kuriems skiriamas finansavimas, sąrašą 66-90 eilutėmis (pridedama).</text:span></text:p>
      <text:p text:style-name="P33"><text:span text:style-name="T34">2</text:span><text:span text:style-name="T35">.</text:span><text:span text:style-name="T36"><text:tab/>N u s t a t a u, kad šis įsakymas gali būti skundžiamas Aplinkos projektų valdymo agentūrai (Labdarių g. 3-102, LT-01120 Vilnius) Lietuvos Respublikos viešojo administravimo įstatymo nustatyta tvarka per vieną mėnesį arba tiesiogiai Lietuvos administracinių ginčų komisijai (Vilniaus g. 27, LT-01402 Vilnius) Lietuvos Respublikos ikiteisminio administracinių ginčų nagrinėjimo tvarkos įstatymo nustatyta tvarka per vieną mėnesį, arba bet kuriems Regionų administracinio teismo rūmams (per Lietuvos teismų elektroninių paslaugų portalą https://e.teismas.lt arba adresu: Žygimantų g. 2, LT-01102 Vilnius, arba A. Mickevičiaus 8A, LT-44312 Kaunas, arba Galinio Pylimo g. 9, LT-1230 Klaipėda, arba Dvaro g. 80, LT-76298 Šiauliai, arba Respublikos g. 62, LT-35158 Panevėžys) Lietuvos Respublikos administracinių bylų teisenos įstatymu nustatyta tvarka per vieną mėnesį. Apskundimo terminas skaičiuojamas nuo įsakymo paskelbimo Teisės aktų registre dienos.</text:span></text:p>
      <text:p text:style-name="P37"/>
      <text:p text:style-name="P38"/>
      <text:p text:style-name="P39"/>
      <text:soft-page-break/>
      <text:p text:style-name="P40">Direktorius<text:tab/>Gvidas Darguž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1.1416in" fo:margin-bottom="0.5513in" fo:margin-right="0.433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Giedris</meta:initial-creator>
    <dc:creator>adlibuser</dc:creator>
    <meta:creation-date>2024-09-09T08:05:00Z</meta:creation-date>
    <dc:date>2024-09-09T08:05:00Z</dc:date>
    <meta:template xlink:href="Normal.dotm" xlink:type="simple"/>
    <meta:editing-cycles>2</meta:editing-cycles>
    <meta:editing-duration>PT0S</meta:editing-duration>
    <meta:user-defined meta:name="ContentTypeId">0x01010073F854CD0069BE46B864FDBDF0B64D7F</meta:user-defined>
    <meta:user-defined meta:name="MediaServiceImageTags"/>
    <meta:document-statistic meta:page-count="3" meta:paragraph-count="137" meta:word-count="551" meta:character-count="3991" meta:row-count="325" meta:non-whitespace-character-count="3577"/>
  </office:meta>
</office:document-meta>
</file>