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keep-with-next="always" fo:text-align="center"/>
      <style:text-properties fo:font-weight="bold" style:font-weight-asian="bold" style:language-asian="lt" style:country-asian="LT"/>
    </style:style>
    <style:style style:name="P20" style:parent-style-name="Normal" style:family="paragraph">
      <style:paragraph-properties fo:keep-with-next="always" fo:text-align="center"/>
      <style:text-properties fo:font-weight="bold" style:font-weight-asian="bold"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8826in"/>
        </style:tab-stops>
      </style:paragraph-properties>
    </style:style>
    <style:style style:name="P32" style:parent-style-name="Normal" style:family="paragraph">
      <style:paragraph-properties>
        <style:tab-stops>
          <style:tab-stop style:type="left" style:position="4.8826in"/>
        </style:tab-stops>
      </style:paragraph-properties>
    </style:style>
    <style:style style:name="P33" style:parent-style-name="Normal" style:family="paragraph">
      <style:paragraph-properties>
        <style:tab-stops>
          <style:tab-stop style:type="left" style:position="4.8826in"/>
        </style:tab-stops>
      </style:paragraph-properties>
    </style:style>
    <style:style style:name="P34" style:parent-style-name="Normal" style:family="paragraph">
      <style:paragraph-properties>
        <style:tab-stops>
          <style:tab-stop style:type="left" style:position="4.882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fo:language="es" fo:country="ES" style:language-asian="lt" style:country-asian="LT"/>
    </style:style>
    <style:style style:name="P44" style:parent-style-name="Normal" style:family="paragraph">
      <style:paragraph-properties fo:margin-left="3.5437in">
        <style:tab-stops/>
      </style:paragraph-properties>
    </style:style>
    <style:style style:name="T45" style:parent-style-name="DefaultParagraphFont" style:family="text">
      <style:text-properties style:font-size-complex="12pt" fo:language="es" fo:country="ES" style:language-asian="lt" style:country-asian="LT"/>
    </style:style>
    <style:style style:name="P46" style:parent-style-name="Normal" style:family="paragraph">
      <style:paragraph-properties fo:margin-left="3.5437in">
        <style:tab-stops/>
      </style:paragraph-properties>
      <style:text-properties style:font-size-complex="12pt" fo:language="es" fo:country="ES" style:language-asian="lt" style:country-asian="LT"/>
    </style:style>
    <style:style style:name="P47" style:parent-style-name="Normal" style:family="paragraph">
      <style:paragraph-properties fo:margin-left="3.5437in">
        <style:tab-stops/>
      </style:paragraph-properties>
      <style:text-properties style:font-size-complex="12pt" fo:language="es" fo:country="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fo:language="es" fo:country="ES" style:language-asian="lt" style:country-asian="LT"/>
    </style:style>
    <style:style style:name="P50" style:parent-style-name="Normal" style:family="paragraph">
      <style:paragraph-properties fo:text-align="center"/>
      <style:text-properties fo:font-weight="bold" style:font-weight-asian="bold" style:font-size-complex="12pt" fo:language="es" fo:country="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fo:language="es" fo:country="ES" style:language-asian="lt" style:country-asian="LT"/>
    </style:style>
    <style:style style:name="T53" style:parent-style-name="DefaultParagraphFont" style:family="text">
      <style:text-properties fo:font-weight="bold" style:font-weight-asian="bold" style:font-size-complex="12pt" fo:language="es" fo:country="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fo:language="es" fo:country="ES"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fo:language="es" fo:country="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fo:language="es" fo:country="ES" style:language-asian="lt" style:country-asian="LT"/>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center"/>
      <style:text-properties fo:font-weight="bold" style:font-weight-asian="bold" style:language-asian="lt" style:country-asian="LT" fo:hyphenate="false"/>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ourier New" style:font-size-complex="12pt" style:language-asian="lt" style:country-asian="LT"/>
    </style:style>
    <style:style style:name="T179" style:parent-style-name="DefaultParagraphFont" style:family="text">
      <style:text-properties style:font-name-asian="Courier New"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ourier New" style:font-size-complex="12pt" style:language-asian="lt" style:country-asian="LT"/>
    </style:style>
    <style:style style:name="T182" style:parent-style-name="DefaultParagraphFont" style:family="text">
      <style:text-properties style:font-name-asian="Courier New" style:font-size-complex="12pt" style:language-asian="lt" style:country-asian="LT"/>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ourier New" style:font-size-complex="12pt" style:language-asian="lt" style:country-asian="LT"/>
    </style:style>
    <style:style style:name="T188" style:parent-style-name="DefaultParagraphFont" style:family="text">
      <style:text-properties style:font-name-asian="Courier New"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ourier New" style:font-size-complex="12pt" style:language-asian="lt" style:country-asian="LT"/>
    </style:style>
    <style:style style:name="T191" style:parent-style-name="DefaultParagraphFont" style:family="text">
      <style:text-properties style:font-name-asian="Courier New"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ourier New" style:font-size-complex="12pt" style:language-asian="lt" style:country-asian="LT"/>
    </style:style>
    <style:style style:name="T194" style:parent-style-name="DefaultParagraphFont" style:family="text">
      <style:text-properties style:font-name-asian="Courier New"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ourier New" style:font-size-complex="12pt" style:language-asian="lt" style:country-asian="LT"/>
    </style:style>
    <style:style style:name="T197" style:parent-style-name="DefaultParagraphFont" style:family="text">
      <style:text-properties style:font-name-asian="Courier New"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ourier New" style:font-size-complex="12pt" style:language-asian="lt" style:country-asian="LT"/>
    </style:style>
    <style:style style:name="T200" style:parent-style-name="DefaultParagraphFont" style:family="text">
      <style:text-properties style:font-name-asian="Courier New"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ourier New" style:font-size-complex="12pt" style:language-asian="lt" style:country-asian="LT"/>
    </style:style>
    <style:style style:name="T203" style:parent-style-name="DefaultParagraphFont" style:family="text">
      <style:text-properties style:font-name-asian="Courier New"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ourier New" style:font-size-complex="12pt" style:language-asian="lt" style:country-asian="LT"/>
    </style:style>
    <style:style style:name="T206" style:parent-style-name="DefaultParagraphFont" style:family="text">
      <style:text-properties style:font-name-asian="Courier New"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ourier New" style:font-size-complex="12pt" style:language-asian="lt" style:country-asian="LT"/>
    </style:style>
    <style:style style:name="T209" style:parent-style-name="DefaultParagraphFont" style:family="text">
      <style:text-properties style:font-name-asian="Courier New" style:font-size-complex="12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fo:language="es" fo:country="ES" style:language-asian="lt" style:country-asian="LT"/>
    </style:style>
    <style:style style:name="P214" style:parent-style-name="Normal" style:family="paragraph">
      <style:paragraph-properties fo:text-align="center">
        <style:tab-stops>
          <style:tab-stop style:type="center" style:position="3.4763in"/>
        </style:tab-stops>
      </style:paragraph-properties>
      <style:text-properties fo:hyphenate="false"/>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center">
        <style:tab-stops>
          <style:tab-stop style:type="center" style:position="3.4763in"/>
        </style:tab-stops>
      </style:paragraph-properties>
      <style:text-properties style:font-name-asian="Courier New" fo:font-weight="bold" style:font-weight-asian="bold" style:language-asian="lt" style:country-asian="LT" fo:hyphenate="false"/>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ourier New" style:font-size-complex="12pt" style:language-asian="lt" style:country-asian="LT"/>
    </style:style>
    <style:style style:name="T219" style:parent-style-name="DefaultParagraphFont" style:family="text">
      <style:text-properties style:font-name-asian="Courier New"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asian="Courier New" style:font-size-complex="12pt" style:language-asian="lt" style:country-asian="LT"/>
    </style:style>
    <style:style style:name="T222" style:parent-style-name="DefaultParagraphFont" style:family="text">
      <style:text-properties style:font-name-asian="Courier New"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ext-properties fo:hyphenate="false"/>
    </style:style>
    <style:style style:name="T225" style:parent-style-name="DefaultParagraphFont" style:family="text">
      <style:text-properties style:font-name-asian="Courier New" style:language-asian="lt" style:country-asian="LT"/>
    </style:style>
    <style:style style:name="T226" style:parent-style-name="DefaultParagraphFont" style:family="text">
      <style:text-properties style:font-name-asian="Courier New" style:language-asian="lt" style:country-asian="LT"/>
    </style:style>
    <style:style style:name="P227" style:parent-style-name="Normal" style:family="paragraph">
      <style:paragraph-properties fo:text-align="justify" fo:line-height="150%" fo:text-indent="0.5909in"/>
      <style:text-properties fo:hyphenate="false"/>
    </style:style>
    <style:style style:name="T228" style:parent-style-name="DefaultParagraphFont" style:family="text">
      <style:text-properties style:font-name-asian="Courier New" style:language-asian="lt" style:country-asian="LT"/>
    </style:style>
    <style:style style:name="T229" style:parent-style-name="DefaultParagraphFont" style:family="text">
      <style:text-properties style:font-name-asian="Courier New" style:language-asian="lt" style:country-asian="LT"/>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name-asian="Courier New" style:language-asian="lt" style:country-asian="LT"/>
    </style:style>
    <style:style style:name="T232" style:parent-style-name="DefaultParagraphFont" style:family="text">
      <style:text-properties style:font-name-asian="Courier New"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asian="Courier New" style:font-size-complex="12pt" style:language-asian="lt" style:country-asian="LT"/>
    </style:style>
    <style:style style:name="T235" style:parent-style-name="DefaultParagraphFont" style:family="text">
      <style:text-properties style:font-name-asian="Courier New" style:font-size-complex="12pt" style:language-asian="lt" style:country-asian="LT"/>
    </style:style>
    <style:style style:name="P236" style:parent-style-name="Normal" style:family="paragraph">
      <style:paragraph-properties fo:text-align="justify" fo:line-height="150%" fo:text-indent="0.5909in"/>
      <style:text-properties fo:hyphenate="false"/>
    </style:style>
    <style:style style:name="T237" style:parent-style-name="DefaultParagraphFont" style:family="text">
      <style:text-properties style:font-name-asian="Courier New" style:language-asian="lt" style:country-asian="LT"/>
    </style:style>
    <style:style style:name="T238" style:parent-style-name="DefaultParagraphFont" style:family="text">
      <style:text-properties style:font-name-asian="Courier New"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Courier New" style:font-size-complex="12pt" style:language-asian="lt" style:country-asian="LT"/>
    </style:style>
    <style:style style:name="T241" style:parent-style-name="DefaultParagraphFont" style:family="text">
      <style:text-properties style:font-name-asian="Courier New"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fo:language="es" fo:country="ES" style:language-asian="lt" style:country-asian="LT"/>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name-asian="Courier New" style:font-size-complex="12pt" style:language-asian="lt" style:country-asian="LT"/>
    </style:style>
    <style:style style:name="T269" style:parent-style-name="DefaultParagraphFont" style:family="text">
      <style:text-properties style:font-name-asian="Courier New"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name-asian="Courier New" style:font-size-complex="12pt" style:language-asian="lt" style:country-asian="LT"/>
    </style:style>
    <style:style style:name="T272" style:parent-style-name="DefaultParagraphFont" style:family="text">
      <style:text-properties style:font-name-asian="Courier New"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name-asian="Courier New"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name-asian="Courier New" style:font-size-complex="12pt" style:language-asian="lt" style:country-asian="LT"/>
    </style:style>
    <style:style style:name="T278" style:parent-style-name="DefaultParagraphFont" style:family="text">
      <style:text-properties style:font-name-asian="Courier New"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name-asian="Courier New" style:font-size-complex="12pt" style:language-asian="lt" style:country-asian="LT"/>
    </style:style>
    <style:style style:name="T290" style:parent-style-name="DefaultParagraphFont" style:family="text">
      <style:text-properties style:font-name-asian="Courier New" style:font-size-complex="12pt" style:language-asian="lt" style:country-asian="LT"/>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name-asian="Courier New" style:language-asian="lt" style:country-asian="LT"/>
    </style:style>
    <style:style style:name="T293" style:parent-style-name="DefaultParagraphFont" style:family="text">
      <style:text-properties style:font-name-asian="Courier New"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name-asian="Courier New"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name-asian="Courier New" style:font-size-complex="12pt" style:language-asian="lt" style:country-asian="LT"/>
    </style:style>
    <style:style style:name="T298" style:parent-style-name="DefaultParagraphFont" style:family="text">
      <style:text-properties style:font-name-asian="Courier New"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ourier New" style:font-size-complex="12pt" style:language-asian="lt" style:country-asian="LT"/>
    </style:style>
    <style:style style:name="T301" style:parent-style-name="DefaultParagraphFont" style:family="text">
      <style:text-properties style:font-name-asian="Courier New"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name-asian="Courier New" style:font-size-complex="12pt" style:language-asian="lt" style:country-asian="LT"/>
    </style:style>
    <style:style style:name="T304" style:parent-style-name="DefaultParagraphFont" style:family="text">
      <style:text-properties style:font-name-asian="Courier New" style:font-size-complex="12pt" style:language-asian="lt" style:country-asian="LT"/>
    </style:style>
    <style:style style:name="T305" style:parent-style-name="DefaultParagraphFont" style:family="text">
      <style:text-properties style:font-name-asian="Courier New" style:text-position="super 66.6%" style:font-size-complex="12pt" style:language-asian="lt" style:country-asian="LT"/>
    </style:style>
    <style:style style:name="T306" style:parent-style-name="DefaultParagraphFont" style:family="text">
      <style:text-properties style:font-name-asian="Courier New"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name-asian="Courier New" style:font-size-complex="12pt" style:language-asian="lt" style:country-asian="LT"/>
    </style:style>
    <style:style style:name="T309" style:parent-style-name="DefaultParagraphFont" style:family="text">
      <style:text-properties style:font-name-asian="Courier New"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asian="Courier New" style:font-size-complex="12pt" style:language-asian="lt" style:country-asian="LT"/>
    </style:style>
    <style:style style:name="T313" style:parent-style-name="DefaultParagraphFont" style:family="text">
      <style:text-properties style:font-name-asian="Courier New"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asian="Courier New" style:font-size-complex="12pt" style:language-asian="lt" style:country-asian="LT"/>
    </style:style>
    <style:style style:name="T316" style:parent-style-name="DefaultParagraphFont" style:family="text">
      <style:text-properties style:font-name-asian="Courier New" style:font-size-complex="12pt" style:language-asian="lt" style:country-asian="LT"/>
    </style:style>
    <style:style style:name="P317" style:parent-style-name="Normal" style:family="paragraph">
      <style:paragraph-properties fo:text-align="justify" fo:line-height="150%" fo:text-indent="0.5909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name-asian="Courier New" style:font-size-complex="12pt" style:language-asian="lt" style:country-asian="LT"/>
    </style:style>
    <style:style style:name="T328" style:parent-style-name="DefaultParagraphFont" style:family="text">
      <style:text-properties style:font-name-asian="Courier New"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name-asian="Courier New" style:font-size-complex="12pt" style:language-asian="lt" style:country-asian="LT"/>
    </style:style>
    <style:style style:name="T331" style:parent-style-name="DefaultParagraphFont" style:family="text">
      <style:text-properties style:font-name-asian="Courier New"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name-asian="Courier New" style:font-size-complex="12pt" style:language-asian="lt" style:country-asian="LT"/>
    </style:style>
    <style:style style:name="T334" style:parent-style-name="DefaultParagraphFont" style:family="text">
      <style:text-properties style:font-name-asian="Courier New"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name-asian="Courier New"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name-asian="Courier New" style:font-size-complex="12pt" style:language-asian="lt" style:country-asian="LT"/>
    </style:style>
    <style:style style:name="T354" style:parent-style-name="DefaultParagraphFont" style:family="text">
      <style:text-properties style:font-name-asian="Courier New"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name-asian="Courier New" style:font-size-complex="12pt" style:language-asian="lt" style:country-asian="LT"/>
    </style:style>
    <style:style style:name="T357" style:parent-style-name="DefaultParagraphFont" style:family="text">
      <style:text-properties style:font-name-asian="Courier New"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name-asian="Courier New" style:font-size-complex="12pt" style:language-asian="lt" style:country-asian="LT"/>
    </style:style>
    <style:style style:name="T360" style:parent-style-name="DefaultParagraphFont" style:family="text">
      <style:text-properties style:font-name-asian="Courier New"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name-asian="Courier New" style:font-size-complex="12pt" style:language-asian="lt" style:country-asian="LT"/>
    </style:style>
    <style:style style:name="T363" style:parent-style-name="DefaultParagraphFont" style:family="text">
      <style:text-properties style:font-name-asian="Courier New"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text-properties fo:hyphenate="false"/>
    </style:style>
    <style:style style:name="P371" style:parent-style-name="Normal" style:family="paragraph">
      <style:paragraph-properties fo:text-align="center"/>
    </style:style>
    <style:style style:name="T372" style:parent-style-name="DefaultParagraphFont" style:family="text">
      <style:text-properties style:font-name-asian="Courier New"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fo:language="es" fo:country="ES"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style:font-name-asian="Courier New" fo:font-weight="bold" style:font-weight-asian="bold"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text-properties fo:hyphenate="false"/>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fo:language="es" fo:country="ES" style:language-asian="lt" style:country-asian="LT"/>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style:text-properties style:font-name-asian="Courier New" fo:font-weight="bold" style:font-weight-asian="bold" style:language-asian="lt" style:country-asian="LT" fo:hyphenate="false"/>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name-asian="Courier New" style:font-size-complex="12pt" style:language-asian="lt" style:country-asian="LT"/>
    </style:style>
    <style:style style:name="T422" style:parent-style-name="DefaultParagraphFont" style:family="text">
      <style:text-properties style:font-name-asian="Courier New" style:font-size-complex="12pt" style:language-asian="lt" style:country-asian="LT"/>
    </style:style>
    <style:style style:name="T423" style:parent-style-name="DefaultParagraphFont" style:family="text">
      <style:text-properties style:font-name-asian="Courier New" fo:font-weight="bold" style:font-weight-asian="bold" style:font-size-complex="12pt" style:language-asian="lt" style:country-asian="LT"/>
    </style:style>
    <style:style style:name="T424" style:parent-style-name="DefaultParagraphFont" style:family="text">
      <style:text-properties style:font-name-asian="Courier New" style:font-size-complex="12pt" style:language-asian="lt" style:country-asian="LT"/>
    </style:style>
    <style:style style:name="T425" style:parent-style-name="DefaultParagraphFont" style:family="text">
      <style:text-properties style:font-name-asian="Courier New" fo:font-weight="bold" style:font-weight-asian="bold" style:font-size-complex="12pt" style:language-asian="lt" style:country-asian="LT"/>
    </style:style>
    <style:style style:name="T426" style:parent-style-name="DefaultParagraphFont" style:family="text">
      <style:text-properties style:font-name-asian="Courier New"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ourier New"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name-asian="Courier New" style:font-size-complex="12pt" style:language-asian="lt" style:country-asian="LT"/>
    </style:style>
    <style:style style:name="T433" style:parent-style-name="DefaultParagraphFont" style:family="text">
      <style:text-properties style:font-name-asian="Courier New" style:font-size-complex="12pt"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style:font-name-asian="Courier New"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fo:language="es" fo:country="ES"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style:font-name-asian="Courier New" fo:font-weight="bold" style:font-weight-asian="bold" style:font-size-complex="12pt" style:language-asian="lt" style:country-asian="LT"/>
    </style:style>
    <style:style style:name="P440" style:parent-style-name="Normal" style:family="paragraph">
      <style:paragraph-properties fo:text-align="center"/>
      <style:text-properties style:font-name-asian="Courier New" fo:font-weight="bold" style:font-weight-asian="bold"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h text:style-name="P12" text:outline-level="2">SPRENDIMAS</text:h>
      <text:p text:style-name="P13"><text:span text:style-name="T14">DĖL ATSTOVAVIMO PANEVĖŽIO MIESTO SAVIVALDYBEI VIEŠOSIOSE ĮSTAIGOSE TAISYKLIŲ PATVIRTINIMO IR 2008 M. GEGUŽĖS 29 D. SPRENDIMO NR. 1-17-31 IR 2008 M. SPALIO 30 D. SPRENDIMO NR. 1-25-18 PRIPAŽINIMO NETEKUSIAIS GALIOS</text:span></text:p>
      <text:p text:style-name="P15"/>
      <text:p text:style-name="P16">2018 m. gegužės 31 d. Nr. 1-166</text:p>
      <text:h text:style-name="P17" text:outline-level="3"><text:span text:style-name="T18">Panevėžys</text:span></text:h>
      <text:h text:style-name="P19" text:outline-level="3"/>
      <text:h text:style-name="P20" text:outline-level="3"/>
      <text:p text:style-name="P21"><text:span text:style-name="T22">Vadovaudamasi Lietuvos Respublikos vietos savivaldos įstatymo pakeitimo įstatymo 16 straipsnio 2 dalies 21 punktu, Lietuvos Respublikos viešųjų įstaigų įstatymu ir Lietuvos Respublikos Vyriausybės 2007 m. rugsėjo 26 d. nutarimu Nr. 1025 „Dėl valstybės ir savivaldybių turtinių ir neturtinių teisių įgyvendinimo viešosiose įstaigose“, Panevėžio miesto savivaldybės taryba n u s p r e n d ž i a:</text:span></text:p>
      <text:p text:style-name="P23"><text:span text:style-name="T24">1</text:span><text:span text:style-name="T25">. Patvirtinti Atstovavimo Panevėžio miesto savivaldybei viešosiose įstaigose taisykles.</text:span></text:p>
      <text:p text:style-name="P26"><text:span text:style-name="T27">2</text:span><text:span text:style-name="T28">. Pripažinti netekusiais galios Panevėžio miesto savivaldybės tarybos 2008 m. gegužės 29 d. sprendimą Nr. 1-17-31 „Dėl atstovavimo Panevėžio miesto savivaldybei viešosiose įstaigose taisyklių patvirtinimo ir savivaldybės tarybos 2005 m. liepos 7 d. sprendimo Nr. 1-34-9 pripažinimo netekusiu galios”, ir 2008 m. spalio 30 d. sprendimą Nr. 1-25-18 „</text:span><text:span text:style-name="T29">Dėl atstovavimo Panevėžio miesto savivaldybei viešosiose įstaigose taisyklių, patvirtintų savivaldybės tarybos 2008 m. gegužės 29 d. sprendimu Nr. 1-17-31, 8 punkto pakeitimo</text:span><text:span text:style-name="T30">”.</text:span></text:p>
      <text:p text:style-name="P31"/>
      <text:p text:style-name="P32"/>
      <text:p text:style-name="P33"/>
      <text:p text:style-name="P34"><text:span text:style-name="T35">Savivaldybės meras</text:span><text:span text:style-name="T36"><text:tab/>Rytis Mykolas Račkauskas</text:span></text:p>
      <text:soft-page-break/>
      <text:p text:style-name="P37">PATVIRTINTA</text:p>
      <text:p text:style-name="P43">Panevėžio miesto savivaldybės tarybos<text:s/></text:p>
      <text:p text:style-name="P44"><text:span text:style-name="T45">2018 m. gegužės 31 d. sprendimu Nr. 1-166</text:span></text:p>
      <text:p text:style-name="P46"/>
      <text:p text:style-name="P47"/>
      <text:p text:style-name="P48"><text:span text:style-name="T49">ATSTOVAVIMO PANEVĖŽIO MIESTO SAVIVALDYBEI VIEŠOSIOSE ĮSTAIGOSE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tstovavimo Panevėžio miesto savivaldybei (toliau <text:s/>̶ Savivaldybė) viešosiose įstaigose taisyklės (toliau – Taisyklės) reglamentuoja Savivaldybės turtinių ir neturtinių teisių įgyvendinimą viešosiose įstaigose, kurių vienintelė steigėja ir savininkė arba viena iš steigėjų ir (ar) dalininkų yra Savivaldybė, taip pat asmenų, įgaliotų atstovauti Savivaldybei viešosios įstaigos visuotiniame dalininkų susirinkime ar kolegialaus organo posėdyje, kvalifikacinius reikalavimus, teises ir pareigas.</text:span></text:p>
      <text:p text:style-name="P60"><text:span text:style-name="T61">2</text:span><text:span text:style-name="T62">. Taisyklės parengtos vadovaujantis Lietuvos Respublikos viešųjų įstaigų įstatymu, Valstybės ir savivaldybių turto valdymo, naudojimo ir disponavimo juo įstatymu, Lietuvos Respublikos Vyriausybės 2007 m. rugsėjo 26 d. nutarimu Nr. 1025 „Dėl valstybės ir savivaldybių turtinių ir neturtinių teisių įgyvendinimo viešosiose įstaigose“.</text:span></text:p>
      <text:p text:style-name="P63"><text:span text:style-name="T64">3</text:span><text:span text:style-name="T65">. Savivaldybei steigiant ar dalyvaujant steigiant viešąją įstaigą, sprendimą dėl Savivaldybei nuosavybės teise priklausančio turto investavimo priima Savivaldybės taryba ir nurodo Savivaldybės instituciją (Savivaldybės vykdomoji institucija – Savivaldybės administracijos direktorius), kuriai pavedama įgyvendinti Savivaldybės, kaip viešosios įstaigos savininkės ar dalininkės, teises ir pareigas, pateikiamas steigimo akto ar steigimo sutartis projektas.</text:span></text:p>
      <text:p text:style-name="P66"><text:span text:style-name="T67">4</text:span><text:span text:style-name="T68">. Įsteigtose viešosiose įstaigose, kurių dalininkė (savininkė) yra Savivaldybė, balsavimo visuotiniame dalininkų susirinkime principas lieka toks, koks numatytas tų viešųjų įstaigų įstatuose, jeigu dalininkai nesusitaria (savininkas nenusprendžia) kitaip.<text:s/></text:span></text:p>
      <text:p text:style-name="P69"><text:span text:style-name="T70">5</text:span><text:span text:style-name="T71">. Savivaldybės taryba nustato Savivaldybės, kaip savininkės ar dalininkės, įnašo dydį formuojant viešosios įstaigos kapitalą ar didinant jį papildomais įnašais.<text:s/></text:span></text:p>
      <text:p text:style-name="P72"><text:span text:style-name="T73">6</text:span><text:span text:style-name="T74">.<text:s/></text:span><text:span text:style-name="T75">Viešosiose įstaigose, kuriose Savivaldybei priklauso visas ar dalis kapitalo, Viešųjų įstaigų įstatymo ir įstatų nustatytas dalininko (savininko) turtines ir neturtines teises įgyvendina Savivaldybės taryba (šių Taisyklių 23 p.) ir administracijos direktorius (šių Taisyklių 24 p.), suteikdami įgaliojimus Savivaldybės karjeros valstybės tarnautojams (įgaliotiniams), dalyvaujantiems visuotiniuose dalininkų susirinkimuose, išskyrus sprendimus dėl viešųjų įstaigų (kurių savininkė yra savivaldybė), neįskaitant švietimo įstaigų, vadovų skyrimo į pareigas ir atleidimo iš jų, kitų funkcijų, susijusių su šių juridinių asmenų vadovų darbo santykiais, Lietuvos Respublikos darbo kodekso ir kitų teisės aktų nustatyta tvarka įgyvendinimo.</text:span></text:p>
      <text:p text:style-name="P76"><text:span text:style-name="T77">7</text:span><text:span text:style-name="T78">. Viešosiose įstaigose, kuriose Savivaldybei priklauso visas dalininkų kapitalas, Savivaldybės tarybos sprendimai ar administracijos direktoriaus įsakymai dėl Viešųjų įstaigų įstatyme visuotinio dalininkų susirinkimo kompetencijai skirtų klausimų prilygsta visuotinio dalininkų susirinkimo sprendimams.<text:s/></text:span></text:p>
      <text:p text:style-name="P79"><text:span text:style-name="T80">8</text:span><text:span text:style-name="T81">. Savivaldybės tarybos sprendimų ar administracijos direktoriaus įsakymų projektus Savivaldybės turtinėms ir neturtinėms teisėms įgyvendinti rengia tie Savivaldybės administracijos skyriai, kurių reguliavimo sričiai priskirta viešoji įstaiga.<text:s/></text:span></text:p>
      <text:p text:style-name="P82"><text:span text:style-name="T83">9</text:span><text:span text:style-name="T84">. Savivaldybės administracijos skyrius, kurio reguliavimo sričiai priskirta viešoji įstaiga privalo reikalauti, kad viešoji įstaiga pateiktų per dokumentų valdymo sistemą „Avilys“ arba pristatytų į Savivaldybės administracijos priimamąjį pranešimą apie visuotinio dalininkų susirinkimo sušaukimą viešosios įstaigos įstatuose nustatytais terminais.</text:span></text:p>
      <text:p text:style-name="P85"><text:span text:style-name="T86">10</text:span><text:span text:style-name="T87">. Savivaldybės administracijos skyrius, kurio reguliavimo sričiai priskirta viešoji įstaiga (kurios savininkė yra Savivaldybė) privalo skelbti Savivaldybės interneto svetainėje atitinkamos viešosios įstaigos veiklos ataskaitą.</text:span></text:p>
      <text:p text:style-name="P88"/>
      <text:p text:style-name="P89"><text:span text:style-name="T90">II</text:span><text:span text:style-name="T91"><text:s/>SKYRIUS</text:span></text:p>
      <text:p text:style-name="P92"><text:span text:style-name="T93">ATSTOVAVIMAS SAVIVALDYBEI ĮGYVENDINANT DALININKO (SAVININKO) SUTEIKIAMAS TURTINES IR NETURTINES TEISES</text:span></text:p>
      <text:p text:style-name="P94"/>
      <text:p text:style-name="P95"><text:span text:style-name="T96">11</text:span><text:span text:style-name="T97">. Atstovauti Savivaldybei viešosios įstaigos, kurios dalininkė yra Savivaldybė, visuotiniame dalininkų susirinkime arba ne visuotinio dalininkų susirinkimo metu Savivaldybės administracijos direktorius įgalioja Savivaldybės administracijos valstybės tarnautoją (toliau vadinama – įgaliotinis).<text:s/></text:span></text:p>
      <text:p text:style-name="P98"><text:span text:style-name="T99">12</text:span><text:span text:style-name="T100">. Administracijos direktoriaus įsakyme atstovauti Savivaldybei visuotinio dalininkų susirinkimo metu nurodoma:</text:span></text:p>
      <text:p text:style-name="P101"><text:span text:style-name="T102">12.1</text:span><text:span text:style-name="T103">. įgaliotinis;</text:span></text:p>
      <text:p text:style-name="P104"><text:span text:style-name="T105">12.2</text:span><text:span text:style-name="T106">. įgaliojimo registracijos numeris ir data;</text:span></text:p>
      <text:p text:style-name="P107"><text:span text:style-name="T108">12.3</text:span><text:span text:style-name="T109">.viešosios įstaigos, kurios visuotiniame dalininkų susirinkime įgaliotinis atstovaus Savivaldybei, pavadinimas ir kodas;</text:span></text:p>
      <text:p text:style-name="P110"><text:span text:style-name="T111">12.4</text:span><text:span text:style-name="T112">. įgaliojimo galiojimo laikas;</text:span></text:p>
      <text:p text:style-name="P113"><text:span text:style-name="T114">12.5</text:span><text:span text:style-name="T115">. viešosios įstaigos visuotinio dalininkų susirinkimo data;</text:span></text:p>
      <text:p text:style-name="P116"><text:span text:style-name="T117">12.6</text:span><text:span text:style-name="T118">. kaip įgaliotinis turi balsuoti kiekvienu visuotinio dalininkų susirinkimo darbotvarkės klausimu, taip pat dėl kitų visuotinio dalininkų susirinkimo sprendimų projektų, papildomų kandidatų į visuotinio dalininkų susirinkimo renkamų viešosios įstaigos organo narius ar audito įmones; prireikus įgaliojime nurodoma, kokius naujus visuotinio dalininkų susirinkimo sprendimų projektus, papildomus kandidatus į visuotinio dalininkų susirinkimo renkamo viešosios įstaigos organo narius arba audito įmonę turi siūlyti įgaliotinis susirinkimo metu ir už juos balsuoti;</text:span></text:p>
      <text:p text:style-name="P119"><text:span text:style-name="T120">12.7</text:span><text:span text:style-name="T121">. kokius veiksmus įgaliotinis įgaliojamas atlikti;</text:span></text:p>
      <text:p text:style-name="P122"><text:span text:style-name="T123">12.8</text:span><text:span text:style-name="T124">. kokius veiksmus įgaliotinis įgaliojamas atlikti savarankiškai.</text:span></text:p>
      <text:p text:style-name="P125"><text:span text:style-name="T126">13</text:span><text:span text:style-name="T127">. Įgaliojimui įgyvendinti neturtines teises ne visuotinio dalininkų susirinkime taikomi šių Taisyklių 12 punkto reikalavimai, išskyrus 12.5 ir 12.6 papunkčius.<text:s/></text:span></text:p>
      <text:p text:style-name="P128"><text:span text:style-name="T129">14</text:span><text:span text:style-name="T130">. Įgaliojime neturi būti suteikta galimybė įgaliotiniui perįgalioti kitą asmenį atlikti veiksmus, kuriuos jis yra įgaliotas atlikti.</text:span></text:p>
      <text:p text:style-name="P131"><text:span text:style-name="T132">15</text:span><text:span text:style-name="T133">. Atstovaudama Savivaldybei, dalininko (savininko) teises ir pareigas įgyvendinanti institucija privalo analizuoti viešosios įstaigos veiklą, veikti Savivaldybės ir viešosios įstaigos naudai. Pasibaigus metams, iki balandžio 30 d. Savivaldybės administracijos skyriai viešųjų įstaigų (kurių savininkė yra Savivaldybė) vadovų veiklos ataskaitas pateikia Savivaldybės tarybos komitetams pagal kuruojamas sritis.</text:span></text:p>
      <text:p text:style-name="P134"><text:span text:style-name="T135">16</text:span><text:span text:style-name="T136">. Savivaldybės taryba, kaip viešosios įstaigos dalininkė, privalo siekti, o būdama savininkė užtikrinti, kad viešosios įstaigos įstatuose visuotinio dalininkų susirinkimo kompetencijai būtų priskirtas sprendimų priėmimas dėl viešosios įstaigos:</text:span></text:p>
      <text:p text:style-name="P137"><text:span text:style-name="T138">16.1</text:span><text:span text:style-name="T139">. tapimo kitų juridinių asmenų steigėja ar dalyve;</text:span></text:p>
      <text:p text:style-name="P140"><text:span text:style-name="T141">16.2</text:span><text:span text:style-name="T142">. naujų dalininkų priėmimo;</text:span></text:p>
      <text:p text:style-name="P143"><text:span text:style-name="T144">16.3</text:span><text:span text:style-name="T145">. veiklos strategijos tvirtinimo;</text:span></text:p>
      <text:p text:style-name="P146"><text:span text:style-name="T147">16.4</text:span><text:span text:style-name="T148">. valdymo struktūros ir pareigybių sąrašo tvirtinimo;</text:span></text:p>
      <text:p text:style-name="P149"><text:span text:style-name="T150">16.5</text:span><text:span text:style-name="T151">. konkurso vadovo pareigoms nuostatų tvirtinimo;</text:span></text:p>
      <text:p text:style-name="P152"><text:span text:style-name="T153">16.6</text:span><text:span text:style-name="T154">. vadovo parinkimo konkurso būdu;</text:span></text:p>
      <text:p text:style-name="P155"><text:span text:style-name="T156">16.7</text:span><text:span text:style-name="T157">. kitų pareigų, į kurias darbuotojai priimami konkurso būdu, sąrašo ir kvalifikacinių reikalavimų tvirtinimo;</text:span></text:p>
      <text:p text:style-name="P158"><text:span text:style-name="T159">16.8</text:span><text:span text:style-name="T160">. konkurso kitoms pareigoms, į kurias darbuotojai priimami konkurso būdu, nuostatų tvirtinimo įstatymų nustatyta tvarka;</text:span></text:p>
      <text:p text:style-name="P161"><text:span text:style-name="T162">16.9</text:span><text:span text:style-name="T163">. veiklos vertinimo kriterijų nustatymo;</text:span></text:p>
      <text:p text:style-name="P164"><text:span text:style-name="T165">16.10</text:span><text:span text:style-name="T166">. veiklos ataskaitoje būtų vertinamas viešosios įstaigos veiklos ekonominis, socialinis ir pagal viešosios įstaigos veiklos tikslus kitoks poveikis.</text:span></text:p>
      <text:p text:style-name="P167"><text:span text:style-name="T168">17</text:span><text:span text:style-name="T169">. Viešosios įstaigos likvidavimo atveju Savivaldybei, kaip viešosios įstaigos dalininkei (savininkei), tenkantis finansinis turtas pervedamas į Savivaldybės biudžetą. <text:s text:c="2"/></text:span></text:p>
      <text:p text:style-name="P170"/>
      <text:p text:style-name="P171"><text:span text:style-name="T172">III</text:span><text:span text:style-name="T173"><text:s/>SKYRIUS</text:span></text:p>
      <text:p text:style-name="P174"><text:span text:style-name="T175">ĮGALIOTINIO KVALIFIKACINIAI REIKALAVIMAI</text:span></text:p>
      <text:p text:style-name="P176"/>
      <text:p text:style-name="P177"><text:span text:style-name="T178">18</text:span><text:span text:style-name="T179">. Įgaliotinio kvalifikaciniai reikalavimai:</text:span></text:p>
      <text:p text:style-name="P180"><text:span text:style-name="T181">18</text:span>.1.<text:span text:style-name="T182"><text:s/>turėti aukštąjį išsilavinimą;</text:span></text:p>
      <text:p text:style-name="P183"><text:span text:style-name="T184">18.2</text:span><text:span text:style-name="T185">. išmanyti ir mokėti taikyti praktiniame darbe įstatymus, kitus teisės aktus, reglamentuojančius viešųjų įstaigų veiklą;</text:span></text:p>
      <text:p text:style-name="P186"><text:span text:style-name="T187">18.3</text:span><text:span text:style-name="T188">. išmanyti viešosios įstaigos, kurioje atstovauja, įstatus, viešosios įstaigos kolegialaus organo <text:s/>darbo reglamentą;</text:span></text:p>
      <text:p text:style-name="P189"><text:span text:style-name="T190">18.4</text:span><text:span text:style-name="T191">. žinoti savo, kaip įgaliotinio ar viešosios įstaigos kolegialaus organo nario, teises, <text:s/>pareigas ir atsakomybę, nustatytas įstatymuose, viešosios įstaigos įstatuose ir šiose Taisyklėse.</text:span></text:p>
      <text:p text:style-name="P192"><text:span text:style-name="T193">19</text:span><text:span text:style-name="T194">. Įgaliotiniu negali būti:</text:span></text:p>
      <text:p text:style-name="P195"><text:span text:style-name="T196">19.1</text:span><text:span text:style-name="T197">. asmuo, kuriam neišnykęs teistumas;</text:span></text:p>
      <text:p text:style-name="P198"><text:span text:style-name="T199">19.2</text:span><text:span text:style-name="T200">. asmuo, kuris yra viešosios įstaigos dalininkas;<text:s/></text:span></text:p>
      <text:p text:style-name="P201"><text:span text:style-name="T202">19.3</text:span><text:span text:style-name="T203">. asmuo, dėl kurio ar dėl kurio artimųjų giminaičių gali kilti viešųjų ir privačių interesų konfliktas;</text:span></text:p>
      <text:p text:style-name="P204"><text:span text:style-name="T205">19.4</text:span><text:span text:style-name="T206">. asmuo, kurio įgaliojimas atstovauti Savivaldybei per pastaruosius penkerius metus buvo panaikintas <text:s/>dėl netinkamo atstovavimo Savivaldybei;</text:span></text:p>
      <text:p text:style-name="P207"><text:span text:style-name="T208">19.5</text:span><text:span text:style-name="T209">. asmuo, kuris per pastaruosius penkerius metus buvo atšauktas iš viešosios įstaigos organo narių dėl netinkamo pareigų vykdymo.</text:span></text:p>
      <text:p text:style-name="P210"/>
      <text:p text:style-name="P211"><text:span text:style-name="T212">IV</text:span><text:span text:style-name="T213"><text:s/>SKYRIUS</text:span></text:p>
      <text:p text:style-name="P214"><text:span text:style-name="T215">ĮGALIOTINIO TEISĖS IR PAREIGOS</text:span></text:p>
      <text:p text:style-name="P216"/>
      <text:p text:style-name="P217"><text:span text:style-name="T218">20</text:span><text:span text:style-name="T219">. Įgaliotinis privalo:</text:span></text:p>
      <text:p text:style-name="P220"><text:span text:style-name="T221">20.1</text:span><text:span text:style-name="T222">. priimdamas sprendimus, veikti viešosios įstaigos ir Savivaldybės naudai, laikytis įstatymų, kitų teisės aktų ir<text:s/></text:span><text:span text:style-name="T223">šių Taisyklių. <text:s/></text:span></text:p>
      <text:p text:style-name="P224"><text:span text:style-name="T225">20.2</text:span><text:span text:style-name="T226">. tinkamai vykdyti veiksmus, kuriuos atlikti jis yra įgaliotas;</text:span></text:p>
      <text:p text:style-name="P227"><text:span text:style-name="T228">20.3</text:span><text:span text:style-name="T229">. per 3 darbo dienas raštu informuoti Savivaldybės merą arba administracijos direktorių apie atliktus veiksmus, kuriuos pagal įgaliojimą jiems suteikta teisė atlikti, ir apie visuotinio dalininkų susirinkimo priimtus sprendimus;</text:span></text:p>
      <text:p text:style-name="P230"><text:span text:style-name="T231">20.4</text:span><text:span text:style-name="T232">. <text:s/>dalyvauti rengiant <text:s/>visuotinio dalininkų susirinkimo nutarimo <text:s/>projektą ir siūlyti jį priimti visuotiniam dalininkų <text:s/>susirinkimui, jeigu Savivaldybės iniciatyva yra <text:s/>šaukiamas neeilinis visuotinis dalininkų <text:s/>susirinkimas ar papildoma <text:s/>visuotinio dalininkų susirinkimo darbotvarkė;</text:span></text:p>
      <text:p text:style-name="P233"><text:span text:style-name="T234">20.5</text:span><text:span text:style-name="T235">. dalyvauti rengiant eilinių visuotinių dalininkų <text:s/>susirinkimų nutarimų projektus;<text:s/></text:span></text:p>
      <text:p text:style-name="P236"><text:span text:style-name="T237">20.6</text:span><text:span text:style-name="T238">. nedelsdamas pranešti jį delegavusiai institucijai apie šių Taisyklių 19 punkte nurodytų aplinkybių buvimą ar atsiradimą;</text:span></text:p>
      <text:p text:style-name="P239"><text:span text:style-name="T240">21</text:span><text:span text:style-name="T241">. Įgaliotinis negali perįgalioti kito asmens atlikti veiksmų, kuriuos jis yra įgaliotas atlikti.</text:span></text:p>
      <text:p text:style-name="P242"><text:span text:style-name="T243">22</text:span><text:span text:style-name="T244">. Įgaliotinis turi teisę:</text:span></text:p>
      <text:p text:style-name="P245"><text:span text:style-name="T246">22.1</text:span><text:span text:style-name="T247">. dalyvauti visuotiniuose dalininkų susirinkimuose, viešosios įstaigos kolegialaus organo posėdžiuose;</text:span></text:p>
      <text:p text:style-name="P248"><text:span text:style-name="T249">22.2</text:span><text:span text:style-name="T250">. gauti informaciją apie viešosios įstaigos ūkinę-finansinę veiklą;</text:span></text:p>
      <text:p text:style-name="P251"><text:span text:style-name="T252">22.3</text:span><text:span text:style-name="T253">. prašyti viešosios įstaigos vadovą pateikti su viešosios įstaigos veikla susijusius dokumentus;</text:span></text:p>
      <text:p text:style-name="P254"><text:span text:style-name="T255">22.4</text:span><text:span text:style-name="T256">. atsistatydinti apie tai ne vėliau kaip prieš 14 (keturiolika) dienų raštu įspėjęs jį delegavusią instituciją.</text:span></text:p>
      <text:p text:style-name="P257"/>
      <text:p text:style-name="P258"><text:span text:style-name="T259">V</text:span><text:span text:style-name="T260"><text:s/>SKYRIUS</text:span></text:p>
      <text:h text:style-name="P261" text:outline-level="3"><text:span text:style-name="T262">SPRENDIMŲ PRIĖMIMAS</text:span></text:h>
      <text:p text:style-name="P263"/>
      <text:p text:style-name="P264"><text:span text:style-name="T265">23</text:span><text:span text:style-name="T266">. Savivaldybės taryba priima sprendimus, kaip balsuoti viešosios įstaigos visuotiniame dalininkų susirinkime darbotvarkės klausimais dėl:</text:span></text:p>
      <text:p text:style-name="P267"><text:span text:style-name="T268">23.1</text:span><text:span text:style-name="T269">. viešosios įstaigos steigimo, dalyvavimo jas steigiant ir Savivaldybei nuosavybės teise priklausančio turto investavimo;</text:span></text:p>
      <text:p text:style-name="P270"><text:span text:style-name="T271">23.2</text:span><text:span text:style-name="T272">. dalininkų kapitalo didinimo Savivaldybės papildomais įnašais;</text:span></text:p>
      <text:p text:style-name="P273"><text:span text:style-name="T274">23.3</text:span><text:span text:style-name="T275">. viešosios įstaigos tapimo kitų juridinių asmenų steigėja ar dalyve;</text:span></text:p>
      <text:p text:style-name="P276"><text:span text:style-name="T277">23.4</text:span><text:span text:style-name="T278">. viešosios įstaigos likvidavimo;</text:span></text:p>
      <text:p text:style-name="P279"><text:span text:style-name="T280">23.5</text:span><text:span text:style-name="T281">. viešosios įstaigos likvidavimo atšaukimo, jeigu sprendimą likviduoti viešąją įstaigą buvo priėmęs visuotinis dalininkų susirinkimas;</text:span></text:p>
      <text:p text:style-name="P282"><text:span text:style-name="T283">23.6</text:span><text:span text:style-name="T284">. viešosios įstaigos reorganizavimo;</text:span></text:p>
      <text:p text:style-name="P285"><text:span text:style-name="T286">23.7</text:span><text:span text:style-name="T287">. viešosios įstaigos pertvarkymo.</text:span></text:p>
      <text:p text:style-name="P288"><text:span text:style-name="T289">23.8</text:span><text:span text:style-name="T290">. viešosios įstaigos naujų dalininkų priėmimo;</text:span></text:p>
      <text:p text:style-name="P291"><text:span text:style-name="T292">23.9</text:span><text:span text:style-name="T293">.</text:span><text:span text:style-name="T294"><text:s/>viešosios įstaigos (kurių savininkė yra savivaldybė) ilgalaikio turto perleidimo, nuomos, perdavimo pagal panaudos sutartis ar įkeitimo;</text:span><text:span text:style-name="T295"><text:s/></text:span></text:p>
      <text:p text:style-name="P296"><text:span text:style-name="T297">23.10</text:span><text:span text:style-name="T298">. kolegialių organų sudarymo, jų narių išrinkimo ir atšaukimo;</text:span></text:p>
      <text:p text:style-name="P299"><text:span text:style-name="T300">23.11</text:span><text:span text:style-name="T301">. paslaugų, darbų, produkcijos kainų ir tarifų ar jų nustatymo taisyklių nustatymo (kurių savininkė yra Savivaldybė);</text:span></text:p>
      <text:p text:style-name="P302"><text:span text:style-name="T303">23.12</text:span><text:span text:style-name="T304">. Viešųjų įstaigų įstatymo 11</text:span><text:span text:style-name="T305">1</text:span><text:span text:style-name="T306"><text:s/>straipsnyje nurodytų bendrųjų funkcijų centralizuoto atlikimo.</text:span></text:p>
      <text:p text:style-name="P307"><text:span text:style-name="T308">24</text:span><text:span text:style-name="T309">. Administracijos direktorius leidžia įsakymus, kuriais suteikia įgaliojimus balsuoti viešosios įstaigos visuotinio dalininkų susirinkimo darbotvarkės klausimais dėl</text:span><text:span text:style-name="T310">:</text:span></text:p>
      <text:p text:style-name="P311"><text:span text:style-name="T312">24.1</text:span><text:span text:style-name="T313">. viešųjų įstaigų įstatų pakeitimų ir papildymų;</text:span></text:p>
      <text:p text:style-name="P314"><text:span text:style-name="T315">24.2</text:span><text:span text:style-name="T316">. viešosios įstaigos vadovo skyrimo į pareigas ir atleidimo iš pareigų, jo darbo sutarties sąlygų nustatymo, išskyrus sprendimus dėl viešųjų įstaigų (kurių savininkė yra savivaldybė), neįskaitant švietimo įstaigų, vadovų skyrimo į pareigas ir atleidimo iš jų, kitų funkcijų, susijusių su šių juridinių asmenų vadovų darbo santykiais, Lietuvos Respublikos darbo kodekso ir kitų teisės aktų nustatyta tvarka įgyvendinimo;</text:span></text:p>
      <text:p text:style-name="P317"><text:span text:style-name="T318">24.3</text:span><text:span text:style-name="T319">. viešosios įstaigos administracijos vadovo pareiginių nuostatų tvirtinimo;</text:span></text:p>
      <text:p text:style-name="P320"><text:span text:style-name="T321">24.4</text:span><text:span text:style-name="T322">. konkurso vadovo pareigoms nuostatų tvirtinimo (viešųjų įstaigų, kurių dalininkė yra savivaldybė);</text:span></text:p>
      <text:p text:style-name="P323"><text:span text:style-name="T324">24.5</text:span><text:span text:style-name="T325">. vadovo konkurso būdu parinkimo (viešųjų įstaigų, kurių dalininkė yra savivaldybė);</text:span></text:p>
      <text:p text:style-name="P326"><text:span text:style-name="T327">24.6</text:span><text:span text:style-name="T328">. viešosios įstaigos vidaus kontrolės tvarkos;</text:span></text:p>
      <text:p text:style-name="P329"><text:span text:style-name="T330">24.7</text:span><text:span text:style-name="T331">. viešosios įstaigos vidaus struktūros, pareigybių sąrašo ir kvalifikacinių reikalavimų tvirtinimo;</text:span></text:p>
      <text:p text:style-name="P332"><text:span text:style-name="T333">24.8</text:span><text:span text:style-name="T334">.<text:s/></text:span><text:span text:style-name="T335">viešosios įstaigos metinių finansinių ataskaitų rinkinio audito ir auditorių ar audito įmonės tvirtinimo;</text:span></text:p>
      <text:p text:style-name="P336"><text:span text:style-name="T337">24.9</text:span><text:span text:style-name="T338">. viešosios įstaigos metinės finansinių ataskaitų rinkinio ir veiklos ataskaitos tvirtinimo;</text:span></text:p>
      <text:p text:style-name="P339"><text:span text:style-name="T340">24.10</text:span><text:span text:style-name="T341">.<text:s/></text:span><text:span text:style-name="T342">paslaugų, darbų, produkcijos kainų ir tarifų ar jų nustatymo taisyklių nustatymo (viešųjų įstaigų, kurių dalininkė yra savivaldybė);</text:span></text:p>
      <text:p text:style-name="P343"><text:span text:style-name="T344">24.11</text:span><text:span text:style-name="T345">. kreipimosi į teismą su ieškiniu prašant panaikinti viešosios įstaigos visuotinio dalininkų susirinkimo ir kitų viešosios įstaigos organų sprendimus, taip pat pripažinti negaliojančiais valdymo organų sudarytus sandorius, jeigu jie prieštarauja imperatyviosioms įstatymų normoms, viešosios įstaigos įstatams arba protingumo ar sąžiningumo principams;</text:span></text:p>
      <text:p text:style-name="P346"><text:span text:style-name="T347">24.12</text:span><text:span text:style-name="T348">. kreipimosi į teismą su ieškiniu prašant uždrausti viešosios įstaigos valdymo organams ateityje sudaryti sandorius, prieštaraujančius viešosios įstaigos veiklos tikslams ar pažeidžiančius viešosios įstaigos valdymo organo kompetenciją;</text:span></text:p>
      <text:p text:style-name="P349"><text:span text:style-name="T350">24.13</text:span><text:span text:style-name="T351">. informacijos, kuri pateikiama visuomenei apie viešosios įstaigos veiklą, nustatymo;</text:span></text:p>
      <text:p text:style-name="P352"><text:span text:style-name="T353">24.14</text:span><text:span text:style-name="T354">. veiklos strategijos tvirtinimo;</text:span></text:p>
      <text:p text:style-name="P355"><text:span text:style-name="T356">24.15</text:span><text:span text:style-name="T357">. veiklos planų tvirtinimo;</text:span></text:p>
      <text:p text:style-name="P358"><text:span text:style-name="T359">24.16</text:span><text:span text:style-name="T360">. veiklos kriterijų nustatymo;</text:span></text:p>
      <text:p text:style-name="P361"><text:span text:style-name="T362">24.17</text:span><text:span text:style-name="T363">. kitų Viešųjų įstaigų įstatyme, viešosios įstaigos įstatuose visuotinio dalininkų susirinkimo kompetencijai priskirtų klausimų;<text:s/></text:span></text:p>
      <text:p text:style-name="P364"><text:span text:style-name="T365">25</text:span><text:span text:style-name="T366">. Įgaliotinis savarankiškai priima sprendimus dėl balsavimo procedūriniais klausimais.</text:span></text:p>
      <text:p text:style-name="P367"><text:span text:style-name="T368">26</text:span><text:span text:style-name="T369">. Įgaliotinis gali balsuoti raštu, jei įstaigos įstatuose numatyta galimybė dalininkams balsuoti iš anksto.</text:span></text:p>
      <text:p text:style-name="P370"/>
      <text:p text:style-name="P371"><text:span text:style-name="T372">VI</text:span><text:span text:style-name="T373"><text:s/>SKYRIUS</text:span></text:p>
      <text:p text:style-name="P374"><text:span text:style-name="T375">KANDIDATŲ Į VIEŠŲJŲ ĮSTAIGŲ KOLEGIALIŲ ORGANŲ NARIUS KĖLIMAS, KOLEGIALIŲ VIEŠŲJŲ ĮSTAIGŲ ORGANŲ NARIŲ TEISĖS IR PAREIGOS</text:span></text:p>
      <text:p text:style-name="P376"/>
      <text:p text:style-name="P377"><text:span text:style-name="T378">27</text:span><text:span text:style-name="T379">. Kolegialių viešųjų įstaigų organų (kolegialus valdymo organas – valdyba, kolegialus patariamasis organas – stebėtojų taryba) nariais, atsižvelgiant į teisės aktų reikalavimus, gali būti siūlomi viešųjų įstaigų vadovai, Savivaldybės administracijos valstybės tarnautojai ir darbuotojai, dirbantys pagal darbo sutartis ar kiti asmenys, kurie teisės aktų nustatyta tvarka gali būti renkami kolegialių viešųjų įstaigų organų nariais. Keliami kandidatai į viešųjų įstaigų kolegialius valdymo organus turi pateikti rašytinį sutikimą.</text:span></text:p>
      <text:p text:style-name="P380"><text:span text:style-name="T381">28</text:span><text:span text:style-name="T382">. Keliami kandidatai į kolegialių viešųjų įstaigų organų narius, turi turėti aukštąjį universitetinį arba jam prilygintą išsilavinimą. Keliamiems kandidatams taip pat galioja 19 punkte nurodyti reikalavimai.</text:span></text:p>
      <text:p text:style-name="P383"><text:span text:style-name="T384">29</text:span><text:span text:style-name="T385">. Kai numatoma rinkti visuotinio dalininkų susirinkimo renkamą viešosios įstaigos organą, Savivaldybės iškeltų kandidatų skaičiaus santykis su viešosios įstaigos organo narių skaičiumi neturi būti mažesnis už Savivaldybės balsų dalį visuotiniame dalininkų susirinkime arba kitų teisės aktų nustatyta tvarka.</text:span></text:p>
      <text:p text:style-name="P386"><text:span text:style-name="T387">30</text:span><text:span text:style-name="T388">. Įgaliojime dėl balsavimo</text:span><text:span text:style-name="T389"><text:s/></text:span><text:span text:style-name="T390">už kandidatus į visuotinio dalininkų susirinkimo renkamą kolegialų viešosios įstaigos organą, be 12 punkte nurodytų reikalavimų, turi būti nurodyti siūlomi kandidatai, jų eiliškumas ir kiek už kiekvieną siūlomą kandidatą skiriama balsų.</text:span></text:p>
      <text:p text:style-name="P391"><text:span text:style-name="T392">31</text:span><text:span text:style-name="T393">. Asmuo, deleguotas į viešosios įstaigos kolegialius organus privalo:</text:span></text:p>
      <text:p text:style-name="P394"><text:span text:style-name="T395">31.1</text:span><text:span text:style-name="T396">. laikytis įstatymų bei kitų teisės aktų;</text:span></text:p>
      <text:p text:style-name="P397"><text:span text:style-name="T398">31.2</text:span><text:span text:style-name="T399">. veikti viešosios įstaigos ir Savivaldybės naudai;</text:span></text:p>
      <text:p text:style-name="P400"><text:span text:style-name="T401">31.3</text:span><text:span text:style-name="T402">. saugoti viešosios įstaigos komercines (gamybines) paslaptis, konfidencialią informaciją, kurią sužinojo būdamas kolegialaus organo nariu;</text:span></text:p>
      <text:p text:style-name="P403"><text:span text:style-name="T404">31.4</text:span><text:span text:style-name="T405">. nedelsiant pranešti raštu jį deleguojančiai ar delegavusiai institucijai apie 19 punkte nurodytų aplinkybių buvimą arba atsiradimą;<text:s/></text:span></text:p>
      <text:p text:style-name="P406"><text:span text:style-name="T407">31.5</text:span><text:span text:style-name="T408">. nedelsiant  per 3 (tris) darbo dienas raštu informuoti jį delegavusią instituciją apie priimtus kolegialaus organo sprendimus;</text:span></text:p>
      <text:p text:style-name="P409"><text:span text:style-name="T410">31.6</text:span><text:span text:style-name="T411">. užtikrinti, kad jį delegavusi institucija laiku gautų informaciją apie viešajai įstaigai iškilusias problemas bei kitą svarbią informaciją apie viešosios įstaigos ūkinę-finansinę veiklą.</text:span></text:p>
      <text:p text:style-name="P412"/>
      <text:p text:style-name="P413"><text:span text:style-name="T414">VII</text:span><text:span text:style-name="T415"><text:s/></text:span><text:span text:style-name="T416">SKYRIUS</text:span></text:p>
      <text:p text:style-name="P417"><text:span text:style-name="T418">SAVIVALDYBEI ATSTOVAUJANČIŲ ASMENŲ ATSAKOMYBĖ</text:span></text:p>
      <text:p text:style-name="P419"/>
      <text:p text:style-name="P420"><text:span text:style-name="T421">32</text:span><text:span text:style-name="T422">. Įgaliotinis ar kolegialaus organo narys, priėmęs sprendimą, kurio priimti nebuvo įgaliotas, ar</text:span><text:span text:style-name="T423"><text:s/></text:span><text:span text:style-name="T424">sprendimą</text:span><text:span text:style-name="T425">,</text:span><text:span text:style-name="T426"><text:s/>neatitinkantį įgaliojimo ir tuo padariusį žalą Savivaldybei, atsako įstatymų nustatyta tvarka.</text:span></text:p>
      <text:p text:style-name="P427"><text:span text:style-name="T428">33</text:span><text:span text:style-name="T429">. Už Savivaldybės, kaip vienintelės viešosios įstaigos savininkės, institucijų sprendimų vykdymą atsako Savivaldybės administracijos struktūrinio padalinio, kurio reguliavimo sričiai priskirta įstaiga, vadovas.</text:span><text:span text:style-name="T430"> </text:span></text:p>
      <text:p text:style-name="P431"><text:span text:style-name="T432">34</text:span><text:span text:style-name="T433">. Įgaliotinis ar asmuo, deleguotas į įstaigos kolegialų valdymo organą, įstatytų nustatyta tvarka atsako už savivaldybės institucijos, kuri įgyvendiną savivaldybės, kaip viešosios įstaigos savininkės ar dalininkės teise ir pareigas, pateiktą klaidingą informaciją, pagal kurią priimti sprendimai padarė žalą (nuostolius) Savivaldybei. Savivaldybė savo ruožtu gali taikyti toliau asmeniui drausminę nuobaudą Valstybės tarnybos įstatymo ir Darbo kodekso nustatyta tvarka.</text:span></text:p>
      <text:p text:style-name="P434"/>
      <text:p text:style-name="P435"><text:span text:style-name="T436">VIII</text:span><text:span text:style-name="T437"><text:s/>SKYRIUS</text:span></text:p>
      <text:p text:style-name="P438"><text:span text:style-name="T439">BAIGIAMOSIOS NUOSTATOS</text:span></text:p>
      <text:p text:style-name="P440"/>
      <text:h text:style-name="P441" text:outline-level="8"><text:span text:style-name="T442">35</text:span><text:span text:style-name="T443">. Viešųjų įstaigų veiklą koordinuoja administracijos direktoriaus įsakymu paskirtas Savivaldybės administracijos skyrius. Jeigu viešosios įstaigos vadovas ar kolegialus organas nesiima reikiamų priemonių nustatytiems pažeidimams pašalinti, Savivaldybės administracijos atitinkamas skyrius rengia Savivaldybės tarybos sprendimo ar administracijos direktoriaus įsakymo projektą dėl kolegialaus organo narių pakeitimo ar viešosios įstaigos vadovo atšaukimo, drausminės atsakomybės taikymo arba neeilinio visuotinio dalininkų susirinkimo sušaukimo.</text:span></text:h>
      <text:p text:style-name="P444"><text:span text:style-name="T445">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8</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STOVAVIMO SAVIVALDYBEI VIEŠOSIOSE ĮSTAIGOSE TAISYKLĖS</dc:title>
    <meta:initial-creator>Nadiezda</meta:initial-creator>
    <dc:creator>adlibuser</dc:creator>
    <meta:creation-date>2024-04-25T10:58:00Z</meta:creation-date>
    <dc:date>2024-04-25T10:58:00Z</dc:date>
    <meta:print-date>2018-05-29T12:55:00Z</meta:print-date>
    <meta:template xlink:href="Normal.dotm" xlink:type="simple"/>
    <meta:editing-cycles>2</meta:editing-cycles>
    <meta:editing-duration>PT0S</meta:editing-duration>
    <meta:document-statistic meta:page-count="3" meta:paragraph-count="201" meta:word-count="2268" meta:character-count="18944" meta:row-count="803" meta:non-whitespace-character-count="16877"/>
  </office:meta>
</office:document-meta>
</file>