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694in"/>
      <style:text-properties fo:hyphenate="false"/>
    </style:style>
    <style:style style:name="P30" style:parent-style-name="Normal" style:family="paragraph">
      <style:paragraph-properties fo:text-align="justify" style:line-height-at-least="0.0694in"/>
      <style:text-properties fo:hyphenate="false"/>
    </style:style>
    <style:style style:name="P31" style:parent-style-name="Normal" style:family="paragraph">
      <style:paragraph-properties fo:text-align="justify" style:line-height-at-least="0.0694in"/>
      <style:text-properties fo:hyphenate="false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liepos 7 d. Nr. T-28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2</text:span><text:span text:style-name="T23">–</text:span><text:span text:style-name="T24">2024 metų strateginio veiklos plano 3 priedą, patvirtintą Šiaulių miesto savivaldybės tarybos 2022 m. vasario 3 d. sprendimo Nr. T-1 „Dėl Šiaulių miesto savivaldybės<text:s/></text:span><text:span text:style-name="T25">2022</text:span><text:span text:style-name="T26">–</text:span><text:span text:style-name="T27">2024 metų<text:s/></text:span><text:span text:style-name="T28">strateginio veiklos plano patvirtinimo“ 1 punktu, ir išdėstyti jį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text:s text:c="43"/>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text:s text:c="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9:00Z</meta:creation-date>
    <dc:date>2023-02-02T12:4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29" meta:row-count="45" meta:non-whitespace-character-count="735"/>
  </office:meta>
</office:document-meta>
</file>