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-0.5909in" fo:text-indent="0.6402in">
        <style:tab-stops/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402in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5.3993in" style:use-optimal-column-width="false"/>
    </style:style>
    <style:style style:name="TableColumn29" style:family="table-column">
      <style:table-column-properties style:column-width="1.1687in" style:use-optimal-column-width="false"/>
    </style:style>
    <style:style style:name="Table26" style:family="table">
      <style:table-properties style:width="7.075in" fo:margin-left="0in" table:align="left"/>
    </style:style>
    <style:style style:name="TableRow30" style:family="table-row">
      <style:table-row-properties style:min-row-height="0.4097in" style:use-optimal-row-height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049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201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5909in" fo:text-indent="0.6402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2013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5909in" fo:text-indent="0.6402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olumn206" style:family="table-column">
      <style:table-column-properties style:column-width="4.0951in"/>
    </style:style>
    <style:style style:name="TableColumn207" style:family="table-column">
      <style:table-column-properties style:column-width="2.9798in"/>
    </style:style>
    <style:style style:name="Table205" style:family="table">
      <style:table-properties style:width="7.075in" style:rel-width="100%" fo:margin-left="0in" table:align="left"/>
    </style:style>
    <style:style style:name="TableRow208" style:family="table-row">
      <style:table-row-properties style:min-row-height="0.2604in"/>
    </style:style>
    <style:style style:name="TableCell209" style:family="table-cell">
      <style:table-cell-properties fo:border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TableCell2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5909in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text-position="sub 62.5%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16" style:family="table-row">
      <style:table-row-properties style:min-row-height="0.1631in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1701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701in"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1631in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1659in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159in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618in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indent="0.6402in"/>
    </style:style>
    <style:style style:name="P257" style:parent-style-name="Normal" style:family="paragraph">
      <style:paragraph-properties fo:text-indent="0.5909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6402in"/>
    </style:style>
    <style:style style:name="TableColumn268" style:family="table-column">
      <style:table-column-properties style:column-width="4.102in" style:use-optimal-column-width="false"/>
    </style:style>
    <style:style style:name="TableColumn269" style:family="table-column">
      <style:table-column-properties style:column-width="2.9729in" style:use-optimal-column-width="false"/>
    </style:style>
    <style:style style:name="Table267" style:family="table">
      <style:table-properties style:width="7.075in" fo:margin-left="0in" table:align="left"/>
    </style:style>
    <style:style style:name="TableRow270" style:family="table-row">
      <style:table-row-properties style:min-row-height="0.2604in" style:use-optimal-row-height="false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color="#000000" style:text-position="sub 62.5%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8" style:family="table-row">
      <style:table-row-properties style:min-row-height="0.1868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1673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1701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1041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<text:span text:style-name="T6">SPRENDIMAS</text:span></text:p>
      <text:p text:style-name="P7"><text:span text:style-name="T8">DĖL DAUGIABUČIŲ NAMŲ ŠILDYMO IR KARŠTO VANDENS SISTEMŲ PRIEŽIŪROS MAKSIMALIŲ TARIFŲ NUSTATYMO</text:span></text:p>
      <text:p text:style-name="P9"/>
      <text:p text:style-name="P10">2014m.<text:s/>birželio 26 d.<text:s/><text:s/>T-767</text:p>
      <text:p text:style-name="P11">Radviliškis</text:p>
      <text:p text:style-name="P12"/>
      <text:p text:style-name="P13"/>
      <text:p text:style-name="P14"><text:span text:style-name="T15">Vadovaudamasi Lietuvos Respublikos vietos savivaldos įstatymo 6 straipsnio 30 punktu, 16 straipsnio 2 dalies 37 punktu, 18 straipsnio 1 dalimi, Lietuvos Respublikos šilumos ūkio įstatymo 32 straipsnio 5 dalies 4 punktu, Valstybinės kainų ir energetikos kontrolės komisijos 2003 m. rugpjūčio 7 d. nutarimu Nr. O3-54 patvirtinta Daugiabučių namų šildymo ir karšto vandens sistemų priežiūros maksimalių tarifų nustatymo metodika ir Lietuvos Respublikos energetikos ministro 2009 m. lapkričio 26 d. įsakymu Nr. 1-229 „Dėl Pastato šildymo ir karšto vandens sistemos priežiūros tvarkos aprašo patvirtinimo“, Radviliškio miesto savivaldybės taryba   n u s p r e n d ž i a:</text:span></text:p>
      <text:p text:style-name="P16"><text:span text:style-name="T17">1</text:span><text:span text:style-name="T18">. Nustatyti nuo 2014 m. liepos 1 d.:</text:span></text:p>
      <text:p text:style-name="P19"><text:span text:style-name="T20">1.1</text:span><text:span text:style-name="T21">. daugiabučių namų šildymo ir karšto vandens tiekimo sistemų priežiūros maksimalius tarifus (T</text:span><text:span text:style-name="T22">max.</text:span><text:span text:style-name="T23">) už bendrojo (naudingojo) ploto kvadratinį metrą per mėnesį (be PVM) pagal šilumos punktų ir šildymo ir karšto vandens tiekimo sistemų tipus, kai daugiabučio namo vidutinis plotas – 2001–3000 kv. m ir kai sistemos ir jos dalys po jų įrengimo ar renovacijos eksploatuojamos 10–20 metų, vadovaujantis Lietuvos Respublikos energetikos ministro 2009 m. lapkričio 26 d. įsakymu Nr. 1-229 patvirtinto Pastato šildymo ir karšto vandens sistemos priežiūros tvarkos aprašo 3 priedo 18 lentelėje nustatytu pastato šildymo ir karšto vandens sistemos priežiūros priv</text:span><text:span text:style-name="T24">alomųjų darbų bendruoju sąraš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Šildymo ir karšto vandens sistemos dalių ir grupių pavadinimas</text:p>
          </table:table-cell>
          <table:table-cell table:style-name="TableCell35">
            <text:p text:style-name="P36">Tarifas per <text:s/>mėnesį (LT)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<text:span text:style-name="T42">Šilumos punktai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1</text:p>
          </table:table-cell>
          <table:table-cell table:style-name="TableCell48">
            <text:p text:style-name="P49">Priklausomo jungimo šildymo sistema ir karšto vandens ruošimo automatizuotas mazgas</text:p>
          </table:table-cell>
          <table:table-cell table:style-name="TableCell50">
            <text:p text:style-name="P51">0,05</text:p>
          </table:table-cell>
        </table:table-row>
        <table:table-row table:style-name="TableRow52">
          <table:table-cell table:style-name="TableCell53">
            <text:p text:style-name="P54">1.2</text:p>
          </table:table-cell>
          <table:table-cell table:style-name="TableCell55">
            <text:p text:style-name="P56">Nepriklausomo jungimo  šildymo sistema ir karšto vandens ruošimo automatizuotas mazgas</text:p>
          </table:table-cell>
          <table:table-cell table:style-name="TableCell57">
            <text:p text:style-name="P58"><text:span text:style-name="T59">0,07</text:span></text:p>
          </table:table-cell>
        </table:table-row>
        <table:table-row table:style-name="TableRow60">
          <table:table-cell table:style-name="TableCell61">
            <text:p text:style-name="P62">1.3</text:p>
          </table:table-cell>
          <table:table-cell table:style-name="TableCell63">
            <text:p text:style-name="P64">Priklausomo jungimo elevatorinis mazgas ir karšto vandens ruošimo įrenginiai su vamzdeliniais šilumokaičiais</text:p>
          </table:table-cell>
          <table:table-cell table:style-name="TableCell65">
            <text:p text:style-name="P66">0,074</text:p>
          </table:table-cell>
        </table:table-row>
        <table:table-row table:style-name="TableRow67">
          <table:table-cell table:style-name="TableCell68">
            <text:p text:style-name="P69">1.4</text:p>
          </table:table-cell>
          <table:table-cell table:style-name="TableCell70">
            <text:p text:style-name="P71">Priklausomo jungimo šildymo sistemos automatizuotas šilumos mazgas, kai karštas vanduo ruošiamas butuose</text:p>
          </table:table-cell>
          <table:table-cell table:style-name="TableCell72">
            <text:p text:style-name="P73">0,035</text:p>
          </table:table-cell>
        </table:table-row>
        <table:table-row table:style-name="TableRow74">
          <table:table-cell table:style-name="TableCell75">
            <text:p text:style-name="P76">1.5</text:p>
          </table:table-cell>
          <table:table-cell table:style-name="TableCell77">
            <text:p text:style-name="P78">Nepriklausomo jungimo šildymo sistemos automatizuotas šilumos mazgas, kai karštas vanduo ruošiamas butuose</text:p>
          </table:table-cell>
          <table:table-cell table:style-name="TableCell79">
            <text:p text:style-name="P80">0,033</text:p>
          </table:table-cell>
        </table:table-row>
        <table:table-row table:style-name="TableRow81">
          <table:table-cell table:style-name="TableCell82">
            <text:p text:style-name="P83">1.6</text:p>
          </table:table-cell>
          <table:table-cell table:style-name="TableCell84">
            <text:p text:style-name="P85">Priklausomo jungimo šildymo sistemos automatizuotas šilumos mazgas</text:p>
          </table:table-cell>
          <table:table-cell table:style-name="TableCell86">
            <text:p text:style-name="P87">0,036</text:p>
          </table:table-cell>
        </table:table-row>
        <table:table-row table:style-name="TableRow88">
          <table:table-cell table:style-name="TableCell89">
            <text:p text:style-name="P90">1.7</text:p>
          </table:table-cell>
          <table:table-cell table:style-name="TableCell91">
            <text:p text:style-name="P92">Nepriklausomo jungimo šildymo sistemos automatizuotas šilumos mazgas</text:p>
          </table:table-cell>
          <table:table-cell table:style-name="TableCell93">
            <text:p text:style-name="P94">0,026</text:p>
          </table:table-cell>
        </table:table-row>
        <table:table-row table:style-name="TableRow95">
          <table:table-cell table:style-name="TableCell96">
            <text:p text:style-name="P97">1.8</text:p>
          </table:table-cell>
          <table:table-cell table:style-name="TableCell98">
            <text:p text:style-name="P99">Karšto vandens ruošimo automatizuotas šilumos mazgas</text:p>
          </table:table-cell>
          <table:table-cell table:style-name="TableCell100">
            <text:p text:style-name="P101">0,031</text:p>
          </table:table-cell>
        </table:table-row>
        <table:table-row table:style-name="TableRow102">
          <table:table-cell table:style-name="TableCell103">
            <text:p text:style-name="P104">1.9</text:p>
          </table:table-cell>
          <table:table-cell table:style-name="TableCell105">
            <text:p text:style-name="P106">Priklausomo jungimo elevatorinis mazgas ir karšto vandens įvadas iš grupinių šilumo kaitinių<text:s/></text:p>
          </table:table-cell>
          <table:table-cell table:style-name="TableCell107">
            <text:p text:style-name="P108">0,025</text:p>
          </table:table-cell>
        </table:table-row>
        <text:soft-page-break/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<text:span text:style-name="T114">Šildymo sistemos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</text:p>
          </table:table-cell>
          <table:table-cell table:style-name="TableCell120">
            <text:p text:style-name="P121">Vienvamzdės ar dvivamzdės šildymo sistemos</text:p>
          </table:table-cell>
          <table:table-cell table:style-name="TableCell122">
            <text:p text:style-name="P123">0,048</text:p>
          </table:table-cell>
        </table:table-row>
        <table:table-row table:style-name="TableRow124">
          <table:table-cell table:style-name="TableCell125">
            <text:p text:style-name="P126">2.2</text:p>
          </table:table-cell>
          <table:table-cell table:style-name="TableCell127">
            <text:p text:style-name="P128">Kolektorinės šildymo sistemos su apskaitos spintomis laiptinėse</text:p>
          </table:table-cell>
          <table:table-cell table:style-name="TableCell129">
            <text:p text:style-name="P130">0,044</text:p>
          </table:table-cell>
        </table:table-row>
        <table:table-row table:style-name="TableRow131">
          <table:table-cell table:style-name="TableCell132">
            <text:p text:style-name="P133">2.3</text:p>
          </table:table-cell>
          <table:table-cell table:style-name="TableCell134">
            <text:p text:style-name="P135">Vienvamzdės arba dvivamzdės šildymo sistemos su šilumos dalikliais</text:p>
          </table:table-cell>
          <table:table-cell table:style-name="TableCell136">
            <text:p text:style-name="P137">0,054</text:p>
          </table:table-cell>
        </table:table-row>
        <table:table-row table:style-name="TableRow138">
          <table:table-cell table:style-name="TableCell139">
            <text:p text:style-name="P140">2.4</text:p>
          </table:table-cell>
          <table:table-cell table:style-name="TableCell141">
            <text:p text:style-name="P142">Kolektorinės šildymo sistemos su apskaitos spintomis laiptinėse, kai karštas vanduo ruošiamas butuose</text:p>
          </table:table-cell>
          <table:table-cell table:style-name="TableCell143">
            <text:p text:style-name="P144">0,057</text:p>
          </table:table-cell>
        </table:table-row>
        <table:table-row table:style-name="TableRow145">
          <table:table-cell table:style-name="TableCell146">
            <text:p text:style-name="P147">2.5</text:p>
          </table:table-cell>
          <table:table-cell table:style-name="TableCell148">
            <text:p text:style-name="P149">Kolektorinės šildymo sistemos su apskaitos spintomis butuose</text:p>
          </table:table-cell>
          <table:table-cell table:style-name="TableCell150">
            <text:p text:style-name="P151">0,075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<text:span text:style-name="T157">Karšto vandens tiekimo sistemos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1</text:p>
          </table:table-cell>
          <table:table-cell table:style-name="TableCell163">
            <text:p text:style-name="P164">Karšto vandens tiekimo sistemos su vandens cirkuliacija (virtuvės ir vonios stovai bendri)</text:p>
          </table:table-cell>
          <table:table-cell table:style-name="TableCell165">
            <text:p text:style-name="P166">0,025</text:p>
          </table:table-cell>
        </table:table-row>
        <table:table-row table:style-name="TableRow167">
          <table:table-cell table:style-name="TableCell168">
            <text:p text:style-name="P169">3.2</text:p>
          </table:table-cell>
          <table:table-cell table:style-name="TableCell170">
            <text:p text:style-name="P171">Karšto vandens tiekimo sistemos su vandens cirkuliacija (virtuvės ir vonios stovai atskiri)</text:p>
          </table:table-cell>
          <table:table-cell table:style-name="TableCell172">
            <text:p text:style-name="P173">0,024</text:p>
          </table:table-cell>
        </table:table-row>
        <table:table-row table:style-name="TableRow174">
          <table:table-cell table:style-name="TableCell175">
            <text:p text:style-name="P176">3.3</text:p>
          </table:table-cell>
          <table:table-cell table:style-name="TableCell177">
            <text:p text:style-name="P178">Karšto vandens tiekimo sistemos be vandens cirkuliacijos stovuose</text:p>
          </table:table-cell>
          <table:table-cell table:style-name="TableCell179">
            <text:p text:style-name="P180">0,009</text:p>
          </table:table-cell>
        </table:table-row>
        <table:table-row table:style-name="TableRow181">
          <table:table-cell table:style-name="TableCell182">
            <text:p text:style-name="P183">3.4</text:p>
          </table:table-cell>
          <table:table-cell table:style-name="TableCell184">
            <text:p text:style-name="P185">Karšto vandens tiekimo kolektorinės sistemos su apskaitos spintomis laiptinėse</text:p>
          </table:table-cell>
          <table:table-cell table:style-name="TableCell186">
            <text:p text:style-name="P187">0,012</text:p>
          </table:table-cell>
        </table:table-row>
        <table:table-row table:style-name="TableRow188">
          <table:table-cell table:style-name="TableCell189">
            <text:p text:style-name="P190">3.5</text:p>
          </table:table-cell>
          <table:table-cell table:style-name="TableCell191">
            <text:p text:style-name="P192">Karšto vandens tiekimo kolektorinės sistemos su apskaitos spintomis butuose</text:p>
          </table:table-cell>
          <table:table-cell table:style-name="TableCell193">
            <text:p text:style-name="P194">0,065</text:p>
          </table:table-cell>
        </table:table-row>
      </table:table>
      <text:p text:style-name="P195"/>
      <text:p text:style-name="P196"><text:span text:style-name="T197">1.2</text:span><text:span text:style-name="T198">. maksimalių tarifų  diferencijavimą  pagal pastato plotą (T</text:span><text:span text:style-name="T199">max.dif.<text:s/></text:span><text:span text:style-name="T200">= (T</text:span><text:span text:style-name="T201">max</text:span><text:span text:style-name="T202"><text:s/>x k</text:span><text:span text:style-name="T203">1</text:span><text:span text:style-name="T204">):</text:span></text:p>
      <text:p text:style-name="Normal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Pastatų bendrasis plotas (kv. m)</text:p>
          </table:table-cell>
          <table:table-cell table:style-name="TableCell211">
            <text:p text:style-name="P212"><text:span text:style-name="T213">Koeficiento k</text:span><text:span text:style-name="T214">1</text:span><text:span text:style-name="T215"><text:s/>reikšmė</text:span></text:p>
          </table:table-cell>
        </table:table-row>
        <table:table-row table:style-name="TableRow216">
          <table:table-cell table:style-name="TableCell217">
            <text:p text:style-name="P218">Ne daugiau kaip 1000</text:p>
          </table:table-cell>
          <table:table-cell table:style-name="TableCell219">
            <text:p text:style-name="P220">1,2</text:p>
          </table:table-cell>
        </table:table-row>
        <table:table-row table:style-name="TableRow221">
          <table:table-cell table:style-name="TableCell222">
            <text:p text:style-name="P223">1001–2000</text:p>
          </table:table-cell>
          <table:table-cell table:style-name="TableCell224">
            <text:p text:style-name="P225">1,1</text:p>
          </table:table-cell>
        </table:table-row>
        <table:table-row table:style-name="TableRow226">
          <table:table-cell table:style-name="TableCell227">
            <text:p text:style-name="P228">2001–3000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3001–4000</text:p>
          </table:table-cell>
          <table:table-cell table:style-name="TableCell234">
            <text:p text:style-name="P235">0,9</text:p>
          </table:table-cell>
        </table:table-row>
        <table:table-row table:style-name="TableRow236">
          <table:table-cell table:style-name="TableCell237">
            <text:p text:style-name="P238">4001–5000</text:p>
          </table:table-cell>
          <table:table-cell table:style-name="TableCell239">
            <text:p text:style-name="P240">0,8</text:p>
          </table:table-cell>
        </table:table-row>
        <table:table-row table:style-name="TableRow241">
          <table:table-cell table:style-name="TableCell242">
            <text:p text:style-name="P243">5001–6000</text:p>
          </table:table-cell>
          <table:table-cell table:style-name="TableCell244">
            <text:p text:style-name="P245">0,7</text:p>
          </table:table-cell>
        </table:table-row>
        <table:table-row table:style-name="TableRow246">
          <table:table-cell table:style-name="TableCell247">
            <text:p text:style-name="P248">6001–7000</text:p>
          </table:table-cell>
          <table:table-cell table:style-name="TableCell249">
            <text:p text:style-name="P250">0,6</text:p>
          </table:table-cell>
        </table:table-row>
        <table:table-row table:style-name="TableRow251">
          <table:table-cell table:style-name="TableCell252">
            <text:p text:style-name="P253">Daugiau kaip 7000</text:p>
          </table:table-cell>
          <table:table-cell table:style-name="TableCell254">
            <text:p text:style-name="P255">0,5</text:p>
          </table:table-cell>
        </table:table-row>
      </table:table>
      <text:p text:style-name="P256"/>
      <text:p text:style-name="P257"><text:span text:style-name="T258">1.3</text:span><text:span text:style-name="T259">. maksimalių tarifų diferencijavimą pagal pastato vidaus šildymo ir karšto vandens tiekimo sistemų eksploatavimo laiką (T</text:span><text:span text:style-name="T260">max.dif.<text:s/></text:span><text:span text:style-name="T261">= T</text:span><text:span text:style-name="T262">max</text:span><text:span text:style-name="T263"><text:s/>x k</text:span><text:span text:style-name="T264">2</text:span><text:span text:style-name="T265">)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istemos ar jos dalių eksploatavimo laikas po įrengimo arba atnaujinimo</text:p>
          </table:table-cell>
          <table:table-cell table:style-name="TableCell273">
            <text:p text:style-name="P274"><text:span text:style-name="T275">Koeficiento  k</text:span><text:span text:style-name="T276">2</text:span><text:span text:style-name="T277"><text:s/>reikšmė</text:span></text:p>
          </table:table-cell>
        </table:table-row>
        <table:table-row table:style-name="TableRow278">
          <table:table-cell table:style-name="TableCell279">
            <text:p text:style-name="P280">Ne ilgiau kaip 10 metų</text:p>
          </table:table-cell>
          <table:table-cell table:style-name="TableCell281">
            <text:p text:style-name="P282">0,9</text:p>
          </table:table-cell>
        </table:table-row>
        <table:table-row table:style-name="TableRow283">
          <table:table-cell table:style-name="TableCell284">
            <text:p text:style-name="P285">10–20 metų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0–30 (karšto vandens sistemai – 25 metai)</text:p>
          </table:table-cell>
          <table:table-cell table:style-name="TableCell291">
            <text:p text:style-name="P292">1,1</text:p>
          </table:table-cell>
        </table:table-row>
        <table:table-row table:style-name="TableRow293">
          <table:table-cell table:style-name="TableCell294">
            <text:p text:style-name="P295">Daugiau kaip 30 metų (karšto vandens sistemai – daugiau kaip 25 metai)</text:p>
          </table:table-cell>
          <table:table-cell table:style-name="TableCell296">
            <text:p text:style-name="P297">1,2</text:p>
          </table:table-cell>
        </table:table-row>
      </table:table>
      <text:p text:style-name="Normal"/>
      <text:p text:style-name="P298"><text:span text:style-name="T299">2</text:span><text:span text:style-name="T300">. Pripažinti netekusiu galios Radviliškio rajono savivaldybės tarybos 2008 m. vasario 14 d. sprendimą Nr. T-273 „Dėl uždarosios akcinės bendrovės „Radviliškio šiluma“ atliekamų daugiabučių namų šildymo ir karšto sistemų priežiūros darbų tarifų tvirtinimo ir Radviliškio rajono savivaldybės tarybos 2004 m. liepos 15 d. sprendimo Nr. T-290 bei 2007 m. vasario 8 d. sprendimo Nr. T-963 dalinio pakeitimo“.</text:span></text:p>
      <text:p text:style-name="P301"><text:span text:style-name="T302">Šis sprendimas gali būti skundžiamas Lietuvos Respublikos administracinių bylų teisenos įstatymo nustatyta tvarka.<text:s/></text:span></text:p>
      <text:p text:style-name="P303"/>
      <text:p text:style-name="P304"/>
      <text:p text:style-name="P305"/>
      <text:p text:style-name="P306"><text:span text:style-name="T307">Savivaldybės meras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9"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 savivaldybė</meta:initial-creator>
    <dc:creator>Adlib User</dc:creator>
    <meta:creation-date>2016-03-18T06:53:00Z</meta:creation-date>
    <dc:date>2016-03-18T06:53:00Z</dc:date>
    <meta:print-date>2014-06-10T10:20:00Z</meta:print-date>
    <meta:template xlink:href="Normal" xlink:type="simple"/>
    <meta:editing-cycles>2</meta:editing-cycles>
    <meta:editing-duration>PT0S</meta:editing-duration>
    <meta:document-statistic meta:page-count="3" meta:paragraph-count="126" meta:word-count="670" meta:character-count="4699" meta:row-count="197" meta:non-whitespace-character-count="4155"/>
  </office:meta>
</office:document-meta>
</file>