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line-height="115%"/>
      <style:text-properties fo:font-weight="bold" style:font-weight-asian="bold" style:font-weight-complex="bold"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fo:line-height="115%"/>
      <style:text-properties fo:letter-spacing="0.0555in" style:font-size-complex="12pt"/>
    </style:style>
    <style:style style:name="P25" style:parent-style-name="Normal" style:family="paragraph">
      <style:paragraph-properties fo:text-align="justify" fo:line-height="115%"/>
      <style:text-properties fo:letter-spacing="0.0555in" style:font-size-complex="12pt"/>
    </style:style>
    <style:style style:name="P26" style:parent-style-name="Normal" style:family="paragraph">
      <style:paragraph-properties fo:text-align="justify" fo:line-height="115%" fo:text-indent="0.8861in"/>
      <style:text-properties style:font-size-complex="12pt"/>
    </style:style>
    <style:style style:name="P27" style:parent-style-name="Normal" style:family="paragraph">
      <style:paragraph-properties fo:text-align="justify" fo:line-height="115%" fo:text-indent="0.625in"/>
    </style:style>
    <style:style style:name="T28" style:parent-style-name="DefaultParagraphFont" style:family="text">
      <style:text-properties fo:color="#000000" fo:letter-spacing="0.0694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62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1">JAUNIMO REIKALŲ DEPARTAMENTO<text:s/></text:p>
      <text:p text:style-name="P12">prie socialinės apsaugos ir darbo ministerijos<text:s/></text:p>
      <text:p text:style-name="P13">DIREKTORIUS</text:p>
      <text:p text:style-name="P14"/>
      <text:p text:style-name="P15">ĮSAKYMAS<text:s/></text:p>
      <text:p text:style-name="P16"><text:span text:style-name="T17">DĖL JAUNIMO REIKALŲ DEPARTAMENTO PRIE SOCIALINĖS APSAUGOS IR DARBO MINISTERIJOS DIREKTORIAUS 2018 M. SPALIO 10 D. ĮSAKYMO NR. 2V-171 (1.4) „</text:span><text:span text:style-name="T18">DĖL<text:s/></text:span><text:span text:style-name="T19">ATVIRŲJŲ JAUNIMO ERDVIŲ VEIKLOS PROJEKTŲ FINANSAVIMO 2019 METAIS KONKURSO NUOSTATŲ IR ŠIO KONKURSO KOMISIJOS SUDĖTIES PATVIRTINIMO</text:span><text:span text:style-name="T20">“ PAKEITIMO</text:span></text:p>
      <text:p text:style-name="P21"/>
      <text:p text:style-name="P22">2019 m. birželio 27 d. Nr. 2V-137 (1.4)</text:p>
      <text:p text:style-name="P23">Vilnius</text:p>
      <text:p text:style-name="P24"/>
      <text:p text:style-name="P25"/>
      <text:p text:style-name="P26">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8 m. birželio 4 d. įsakymu Nr. A1-254 „Dėl pavedimo Jaunimo reikalų departamentui prie Socialinės apsaugos ir darbo ministerijos“, pagal kurį Jaunimo reikalų departamentas prie Socialinės apsaugos ir darbo ministerijos įgyvendina 1.2.2 priemonės „Įgyvendinti Nacionalinės jaunimo politikos 2011–2019 metų plėtros programos įgyvendinimo priemones“ 1.2.5 veiksmą „Konkurso būdu atrinkti ir finansuoti atvirų jaunimo centrų ir erdvių veiklos projektus, kurie skatintų jaunus žmones tobulėti socialinėje, edukacinėje ir asmeninėje srityse“, ir atsižvelgdamas į Lietuvos Respublikos socialinės apsaugos ir darbo ministro 2007 m. birželio 6 d. įsakymą Nr. A1-155 „Dėl Projektų administravimo taisyklių patvirtinimo“ ir atsiradus papildomoms lėšoms,</text:p>
      <text:p text:style-name="P27"><text:span text:style-name="T28">pakeičiu</text:span><text:span text:style-name="T29">  Jaunimo reikalų departamento prie Socialinės apsaugos ir darbo ministerijos direktoriaus 2018 m. spalio 10 d. įsakymo <text:s/>Nr. 2V-171 (1.4) „Dėl atvirųjų jaunimo erdvių v</text:span><text:span text:style-name="T30">eiklos projektų finansavimo 2019 metais konkurso nuostatų ir šio konkurso komisijos sudėties patvirtinimo“ 1 punktu patvirtintus Atvirųjų jaunimo erdvių veiklos projektų finansavimo 2019 metais konkurso nuostatus (toliau – Nuostatai) ir išdėstau 4 punktą t</text:span><text:span text:style-name="T31">aip:</text:span></text:p>
      <text:p text:style-name="P32"><text:span text:style-name="T33">„</text:span><text:span text:style-name="T34">4</text:span><text:span text:style-name="T35">. Didžiausia vienam projektui galima skirti lėšų suma<text:s/></text:span><text:span text:style-name="T36">projekto<text:s/></text:span><text:s/>įgyvendinimo laikotarpiui<text:span text:style-name="T37"><text:s/>– 8 000 (</text:span><text:span text:style-name="T38">aštuoni</text:span><text:span text:style-name="T39"><text:s/>tūkstančiai) Eur. Mažiausia vienam projektui galima skirti lėšų suma<text:s/></text:span><text:span text:style-name="T40">projekto<text:s/></text:span><text:s/>įgyvendinimo laikotarpiui<text:span text:style-name="T41"><text:s/>– 2 000 (du tūkstančiai) Eur. Visa<text:s/></text:span><text:span text:style-name="T42">Konkursui skirta Lietuvos Respublikos valstybės biudžeto suma – 86 000 (aštuoniasdešimt šeši tūkstančiai) Eur.“</text:span></text:p>
      <text:p text:style-name="P43"/>
      <text:p text:style-name="P44"/>
      <text:p text:style-name="P45"/>
      <text:p text:style-name="P46"><text:span text:style-name="T47">Direktoriu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imitrijusK</meta:initial-creator>
    <dc:creator>adlibuser</dc:creator>
    <meta:creation-date>2019-06-27T13:29:00Z</meta:creation-date>
    <dc:date>2019-06-27T13:29:00Z</dc:date>
    <meta:print-date>2019-06-27T12:12:00Z</meta:print-date>
    <meta:template xlink:href="Normal.dotm" xlink:type="simple"/>
    <meta:editing-cycles>2</meta:editing-cycles>
    <meta:editing-duration>PT0S</meta:editing-duration>
    <meta:document-statistic meta:page-count="2" meta:paragraph-count="18" meta:word-count="313" meta:character-count="2443" meta:row-count="65" meta:non-whitespace-character-count="2148"/>
  </office:meta>
</office:document-meta>
</file>