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1p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3.052in"/>
    </style:style>
    <style:style style:name="TableColumn44" style:family="table-column">
      <style:table-column-properties style:column-width="1.6729in"/>
    </style:style>
    <style:style style:name="Table41" style:family="table">
      <style:table-properties style:width="5.11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<text:s/></text:span><text:span text:style-name="T14">valstybės biudžeto lėšų, SKIRIAMŲ valstybinėms aukštosioms mokykloms Ukrainos piliečių, 2022 meTAIS <text:s/>priimtŲ į pirmosios pakopos ir vientisųjų studijų valstybės nefinansuojamas studijų vietas, studijų kainai iš dalies padengti, Patvirtinimo<text:s/></text:span></text:p>
      <text:p text:style-name="P15"/>
      <text:p text:style-name="P16"/>
      <text:h text:style-name="P17" text:outline-level="3">2022 m. spalio 27 d. Nr. V-1709</text:h>
      <text:p text:style-name="P18">Vilnius</text:p>
      <text:p text:style-name="P19"/>
      <text:p text:style-name="P20"/>
      <text:p text:style-name="P21"/>
      <text:p text:style-name="P22">Vadovaudamasi <text:s/>Lietuvos Respublikos Vyriausybės 2022 m. rugsėjo 28 d. nutarimo Nr. 965 „Dėl lėšų skyrimo“ 1.2.1 papunkčiu ir įgyvendindama<text:s/><text:span text:style-name="T23">Paramos teikimo Ukrainos piliečių studijoms Lietuvos aukštosiose mokyklose 2022 metais tvarkos aprašo, patvirtinto<text:s/></text:span>Lietuvos Respublikos švietimo, mokslo ir sporto ministro 2022 m. birželio 7 d. įsakymu Nr.<text:s/><text:span text:style-name="T24">V-926 „Dėl Paramos teikimo Ukrainos piliečių studijoms Lietuvos aukštosiose mokyklose 2022 metais tvarkos aprašo patvirtinimo“,</text:span><text:s/>7 punktą,<text:s/><text:span text:style-name="T25">Lietuvos Respublikos švietimo, mokslo ir sporto ministerijos 2022–2024 metų strateginio veiklos plano, patvirtinto Lietuvos Respublikos švietimo, mokslo ir sporto ministro 2022 m. kovo 9 d. įsakymu Nr. V-374 „Dėl Lietuvos Respublikos švietimo, mokslo ir sporto ministerijos 2022–2024 metų strateginio veiklos plano patvirtinimo“, programos „Švietimo<text:s/></text:span><text:soft-page-break/><text:span text:style-name="T26">programa“ (kodas 12-003) priemonę<text:s/></text:span><text:span text:style-name="T27">„Didinti studijų proceso Lietuvos aukštosiose mokyklose tarptautiškumą“ (kodas 12-003-03-04-13)“</text:span>,</text:p>
      <text:p text:style-name="P28">t v i r t i n u Valstybės biudžeto lėšų paskirstymą valstybinėms aukštosioms mokykloms Ukrainos piliečių, 2022 metais priimtų į pirmosios pakopos ir vientisųjų studijų valstybės nefinansuojamas studijų vietas, studijų kainai iš dalies padengti (pridedama).</text:p>
      <text:p text:style-name="P29"/>
      <text:p text:style-name="P30"/>
      <text:p text:style-name="P31">Švietimo, mokslo ir sporto ministrė<text:tab/><text:tab/><text:tab/>Jurgita Šiugždinienė</text:p>
      <text:soft-page-break/>
      <text:p text:style-name="P32">PATVIRTINTA</text:p>
      <text:p text:style-name="P33">Lietuvos Respublikos<text:s/></text:p>
      <text:p text:style-name="P34">švietimo, mokslo ir sporto ministro</text:p>
      <text:p text:style-name="P35">2022 m. spalio 27 d.<text:s/><text:span text:style-name="T36">įsakymu<text:s/></text:span>Nr. V-1709</text:p>
      <text:p text:style-name="P37"/>
      <text:p text:style-name="P38"><text:span text:style-name="T39">VALSTYBĖS BIUDŽETO LĖŠŲ PASKIRSTYMAS VALSTYBINĖMS AUKŠTOSIOMS MOKYKLOMS UKRAINOS PILIEČIŲ, 2022 METAIS PRIIMTŲ Į PIRMOSIOS PAKOPOS IR VIENTISŲJŲ STUDIJŲ VALSTYBĖS NEFINANSUOJAMAS STUDIJŲ VIETAS, STUDIJŲ KAINAI IŠ DALIES PADENGT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Lėšos, skiriamos studijų kainai iš dalies padengti (Eur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Klaipėdos universitetas</text:p>
          </table:table-cell>
          <table:table-cell table:style-name="TableCell57">
            <text:p text:style-name="P58">7542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Lietuvos muzikos ir teatro akademija</text:p>
          </table:table-cell>
          <table:table-cell table:style-name="TableCell64">
            <text:p text:style-name="P65">4355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Lietuvos sporto universitetas</text:p>
          </table:table-cell>
          <table:table-cell table:style-name="TableCell71">
            <text:p text:style-name="P72">3582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Lietuvos sveikatos mokslų universitetas</text:p>
          </table:table-cell>
          <table:table-cell table:style-name="TableCell78">
            <text:p text:style-name="P79">7823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Mykolo Romerio universitetas</text:p>
          </table:table-cell>
          <table:table-cell table:style-name="TableCell85">
            <text:p text:style-name="P86">17798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Vilniaus dailės akademija</text:p>
          </table:table-cell>
          <table:table-cell table:style-name="TableCell92">
            <text:p text:style-name="P93">20534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Vilniaus Gedimino technikos universitetas</text:p>
          </table:table-cell>
          <table:table-cell table:style-name="TableCell99">
            <text:p text:style-name="P100">49531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Vilniaus universitetas</text:p>
          </table:table-cell>
          <table:table-cell table:style-name="TableCell106">
            <text:p text:style-name="P107">160453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Vytauto Didžiojo universitetas</text:p>
          </table:table-cell>
          <table:table-cell table:style-name="TableCell113">
            <text:p text:style-name="P114">73003</text:p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Kauno kolegija</text:p>
          </table:table-cell>
          <table:table-cell table:style-name="TableCell120">
            <text:p text:style-name="P121">3680</text:p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Kauno miškų ir aplinkos inžinerijos kolegija</text:p>
          </table:table-cell>
          <table:table-cell table:style-name="TableCell127">
            <text:p text:style-name="P128">1014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Kauno technikos kolegija</text:p>
          </table:table-cell>
          <table:table-cell table:style-name="TableCell134">
            <text:p text:style-name="P135">1014</text:p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Marijampolės kolegija</text:p>
          </table:table-cell>
          <table:table-cell table:style-name="TableCell141">
            <text:p text:style-name="P142">1521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Panevėžio kolegija</text:p>
          </table:table-cell>
          <table:table-cell table:style-name="TableCell148">
            <text:p text:style-name="P149">2440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Šiaulių valstybinė kolegija</text:p>
          </table:table-cell>
          <table:table-cell table:style-name="TableCell155">
            <text:p text:style-name="P156">3472</text:p>
          </table:table-cell>
        </table:table-row>
        <table:table-row table:style-name="TableRow157">
          <table:table-cell table:style-name="TableCell158">
            <text:p text:style-name="P159">19.</text:p>
          </table:table-cell>
          <table:table-cell table:style-name="TableCell160">
            <text:p text:style-name="P161">Utenos kolegija</text:p>
          </table:table-cell>
          <table:table-cell table:style-name="TableCell162">
            <text:p text:style-name="P163">2330</text:p>
          </table:table-cell>
        </table:table-row>
        <text:soft-page-break/>
        <table:table-row table:style-name="TableRow164">
          <table:table-cell table:style-name="TableCell165">
            <text:p text:style-name="P166">20.</text:p>
          </table:table-cell>
          <table:table-cell table:style-name="TableCell167">
            <text:p text:style-name="P168">Vilniaus kolegija</text:p>
          </table:table-cell>
          <table:table-cell table:style-name="TableCell169">
            <text:p text:style-name="P170">14423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</text:p>
          </table:table-cell>
          <table:table-cell table:style-name="TableCell176">
            <text:p text:style-name="P177">374515</text:p>
          </table:table-cell>
        </table:table-row>
      </table:table>
      <text:p text:style-name="P178">__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e09592b-6b48-4c95-a2d6-69f6b5cfaeb0</dc:title>
    <meta:initial-creator>Remeisienė Eglė | ŠMSM</meta:initial-creator>
    <dc:creator>adlibuser</dc:creator>
    <meta:creation-date>2022-10-27T14:48:00Z</meta:creation-date>
    <dc:date>2022-10-27T14:4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4" meta:paragraph-count="32" meta:word-count="336" meta:character-count="2730" meta:row-count="93" meta:non-whitespace-character-count="2426"/>
  </office:meta>
</office:document-meta>
</file>