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6" style:parent-style-name="Normal" style:family="paragraph">
      <style:paragraph-properties>
        <style:tab-stops>
          <style:tab-stop style:type="left" style:position="4.3312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3 M. liepos 15 D. NUTARIMO NR.</text:span><text:span text:style-name="T18"><text:s/>925 „DĖL valstybinės žemės sklypų suteikimo nuosavybėn neatlygintinai religinėms bendrijoms, bendruomenėms ir centrams taisyklių patvirtinimo“ PAKEITIMO</text:span></text:p>
      <text:p text:style-name="P19"/>
      <text:p text:style-name="P20">2014 m. sausio 22 d.<text:span text:style-name="T21"><text:s/>Nr.<text:s/></text:span>61<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2003 m. liepos 15 d. nutarimą Nr. 925 „Dėl Valstybinės žemės sklypų suteikimo nuosavybėn neatlygintinai religinėms bendrijoms, bendruomenėms ir centrams taisyklių patvirtinimo“:</text:span></text:p>
      <text:p text:style-name="P32"><text:span text:style-name="T33">1.1</text:span><text:span text:style-name="T34">. Pakeisti preambulę ir ją išdėstyti taip:</text:span></text:p>
      <text:p text:style-name="P35"><text:span text:style-name="T36">„Vadovaudamasi Lietuvos Respublikos žemės reformos įstatymo 7 straipsnio 2 dalimi, Lietuvos Respublikos Vyriausybė</text:span><text:span text:style-name="T37"><text:s/>nutaria</text:span><text:span text:style-name="T38">:“.</text:span></text:p>
      <text:p text:style-name="P39"><text:span text:style-name="T40">1.2</text:span><text:span text:style-name="T41">. Pakeisti nurodytu nutarimu patvirtintas Valstybinės žemės sklypų suteikimo nuosavybėn neatlygintinai religinėms bendrijoms, bendruomenėms ir centrams taisykles:</text:span></text:p>
      <text:p text:style-name="P42"><text:span text:style-name="T43">1.2.1</text:span><text:span text:style-name="T44">. Pakeisti 2 punktą ir jį išdėstyti taip:</text:span></text:p>
      <text:p text:style-name="P45"><text:span text:style-name="T46">„2. Religinėms bendrijoms, bendruomenėms ir centrams žemės sklypai nuosavybėn neatlygintinai suteikiami tik prie jų nuosavybės teise turimų pastatų ir kitų statinių ir tik tokio dydžio, kuris būtinas esamiems pastatams ir kitiems statiniams eksploatuoti pagal jų tiesioginę paskirtį, kaip pažymėta patvirtintame teritorijos planavimo dokumente ar žemės valdos projekte.“</text:span></text:p>
      <text:p text:style-name="P47"><text:span text:style-name="T48">1.2.2</text:span><text:span text:style-name="T49">. Pakeisti 6 punktą ir jį išdėstyti taip:</text:span></text:p>
      <text:p text:style-name="P50"><text:span text:style-name="T51">„</text:span><text:span text:style-name="T52">6</text:span><text:span text:style-name="T53">. Suteikiami nuosavybėn neatlygintinai žemės sklypai formuojami pagal įstatymų nustatyta tvarka parengtus ir patvirtintus detaliuosius planus arba žemės valdos projektus.</text:span></text:p>
      <text:p text:style-name="P54">Pagal teritorijų planavimo dokumentus ar žemės valdos projektus Lietuvos Respublikos nekilnojamojo turto kadastro nuostatų, patvirtintų Lietuvos Respublikos Vyriausybės 2002 m. balandžio 15 d. nutarimu Nr. 534 „Dėl Lietuvos Respublikos nekilnojamojo turto kadastro nuostatų patvirtinimo“, nustatyta tvarka rengiamų žemės sklypų planų su nustatytais žemės sklypų ribų posūkio taškais ir riboženklių koordinatėmis valstybinėje koordinačių sistemoje (toliau – žemės sklypo planas) organizatorius yra teritorijų planavimo dokumento ar žemės valdos projekto organizatorius.</text:p>
      <text:p text:style-name="P55"><text:span text:style-name="T56">Teritorijų planavimo dokumento</text:span><text:span text:style-name="T57"><text:s/></text:span><text:span text:style-name="T58">ar žemės valdos projekto, žemės sklypo plano ir kadastro duomenų bylos rengimą finansuoja teritorijų planavimo dokumento ar žemės valdos projekto organizatorius, išskyrus žemės reformos žemėtvarkos projektus, jų pagrindu<text:s/></text:span><text:soft-page-break/><text:span text:style-name="T59">rengiamus žemės sklypų planus ir kadastro duomenų bylas, už kurių rengimą apmokama iš religinės bendrijos, bendruomenės ar centro lėšų.“</text:span></text:p>
      <text:p text:style-name="P60"><text:span text:style-name="T61">1.2.3</text:span><text:span text:style-name="T62">. Pakeisti 7.3 papunktį ir jį išdėstyti taip:</text:span></text:p>
      <text:p text:style-name="P63"><text:span text:style-name="T64">„</text:span><text:span text:style-name="T65">7.3</text:span><text:span text:style-name="T66">. Pagal teritorijų planavimo dokumentą ar žemės valdos projektą parengtą žemės sklypo planą ir žemės sklypo kadastro duomenų bylą (kai prašymo suteikti nuosavybėn neatlygintinai žemės sklypą pateikimo metu prašomas suteikti žemės sklypas suformuotas).“</text:span></text:p>
      <text:p text:style-name="P67"><text:span text:style-name="T68">1.2.4</text:span><text:span text:style-name="T69">. Pakeisti 10.1 papunktį ir jį išdėstyti taip:</text:span></text:p>
      <text:p text:style-name="P70"><text:span text:style-name="T71">„</text:span><text:span text:style-name="T72">10.1</text:span><text:span text:style-name="T73">. priima sprendimą dėl žemės servitutų nustatymo (jeigu suteikiamam nuosavybėn neatlygintinai žemės sklypui servitutai suprojektuoti teritorijų planavimo dokumente ar žemės valdos projekte ir pažymėti žemės sklypo plane);“.</text:span></text:p>
      <text:p text:style-name="P74"><text:span text:style-name="T75">1.2.5</text:span><text:span text:style-name="T76">. Pakeisti 11 punktą ir jį išdėstyti taip:<text:s/></text:span></text:p>
      <text:p text:style-name="P77"><text:span text:style-name="T78">„</text:span><text:span text:style-name="T79">11</text:span><text:span text:style-name="T80">. Jeigu kartu su prašymu suteikti žemės sklypą (jo dalį) nuosavybėn neatlygintinai žemės sklypo planas ir kadastro duomenų byla nepateikiami, nes prašomas suteikti nuosavybėn neatlygintinai valstybinės žemės sklypas nesuformuotas, Nacionalinės žemės tarnybos teritorinis padalinys per Taisyklių 8 punkte nurodytą terminą raštu praneša prašymą pateikusiai religinei bendrijai, bendruomenei ar centrui, kad būtina parengti teritorijų planavimo dokumentą ar žemės valdos projektą, žemės sklypo planą ir kadastro duomenų bylą, nurodo subjektus, kurie turi organizuoti šių dokumentų rengimą, ir kieno lėšomis šie dokumentai turi būti rengiami.</text:span></text:p>
      <text:p text:style-name="P81"><text:span text:style-name="T82">Nacionalinės žemės tarnybos teritorinis padalinys Taisyklių 10.1–10.5 papunkčiuose nurodytus darbus atlieka per 2 mėnesius nuo žemės sklypo plano ir kadastro duomenų bylos parengimo. Jeigu teritorijų planavimo dokumento ar žemės valdos projekto ir žemės sklypo plano rengimo organizatorius yra savivaldybės administracijos direktorius, jis žemės sklypo planą ir kadastro duomenų bylą pateikia Nacionalinės žemės tarnybos teritoriniam padaliniui pagal žemės sklypo buvimo vietą.“</text:span></text:p>
      <text:p text:style-name="P83"><text:span text:style-name="T84">1.2.6</text:span><text:span text:style-name="T85">. Pakeisti 12.5 papunktį ir jį išdėstyti taip:</text:span></text:p>
      <text:p text:style-name="P86"><text:span text:style-name="T87">„</text:span><text:span text:style-name="T88">12.5</text:span><text:span text:style-name="T89">. žemės sklypo pagrindinė žemės naudojimo paskirtis, naudojimo būdas;“.</text:span></text:p>
      <text:p text:style-name="P90"><text:span text:style-name="T91">2</text:span><text:span text:style-name="T92">. Nustatyti, kad</text:span><text:span text:style-name="T93"><text:s/>iki 2014 m. sausio 1 d. patvirtinti teritorijų planavimo dokumentai taikomi, o pradėti rengti teritorijų planavimo dokumentai, dėl kurių rengimo kreiptasi su prašymu išduoti planavimo sąlygas, gali būti baigiami rengti, derinami, tikrinami ir tvirtinami Lietuvos Respublikos teritorijų planavimo įstatymo pakeitimo įstatymo (2013 m. birželio 27 d. įstatymo Nr. XII-407 redakcija) 3 straipsnyje nustatyta tvarka.</text:span></text:p>
      <text:p text:style-name="P94"/>
      <text:p text:style-name="P95"/>
      <text:p text:style-name="P96"/>
      <text:p text:style-name="P97"><text:span text:style-name="T98">Ministras Pirmininkas</text:span><text:span text:style-name="T99"><text:tab/>Algirdas Butkevičius</text:span></text:p>
      <text:p text:style-name="P100"/>
      <text:p text:style-name="P101"/>
      <text:p text:style-name="P102"/>
      <text:p text:style-name="P103">Žemės ūkio ministras<text:tab/>Vigilijus Jukna</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06T10:42:00Z</meta:creation-date>
    <dc:date>2014-02-06T10:42:00Z</dc:date>
    <meta:print-date>2014-01-20T13:47:00Z</meta:print-date>
    <meta:template xlink:href="Normal" xlink:type="simple"/>
    <meta:editing-cycles>2</meta:editing-cycles>
    <meta:editing-duration>PT0S</meta:editing-duration>
    <meta:document-statistic meta:page-count="2" meta:paragraph-count="9" meta:word-count="745" meta:character-count="4985" meta:row-count="35" meta:non-whitespace-character-count="4249"/>
  </office:meta>
</office:document-meta>
</file>