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middle" fo:line-height="110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35" style:parent-style-name="Normal" style:family="paragraph">
      <style:paragraph-properties fo:widows="0" fo:orphans="0" style:vertical-align="middle" fo:line-height="110%">
        <style:tab-stops>
          <style:tab-stop style:type="right" style:position="4.1805in"/>
          <style:tab-stop style:type="right" style:position="6.8111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LIETUVOS STATISTIKOS DEPARTAMENTO<text:s/></text:span><text:span text:style-name="T3"><text:line-break/>GENERALINIO DIREKTORIAUS</text:span></text:p>
      <text:p text:style-name="P4">Į S A K Y M A S</text:p>
      <text:p text:style-name="P5"/>
      <text:p text:style-name="P6">DĖL ELEKTRINIO TRANSPORTO VEIKLOS STATISTINĖS ATASKAITOS TE-01 (KETVIRTINĖS) FORMOS PATVIRTINIMO</text:p>
      <text:p text:style-name="P7"/>
      <text:p text:style-name="P8">2013 m. gruodžio 18 d. Nr. DĮ-243</text:p>
      <text:p text:style-name="P9">Vilnius</text:p>
      <text:p text:style-name="P10"/>
      <text:p text:style-name="P11"><text:span text:style-name="T12">Įgyvendindama Lietuvos Respublikos<text:s/></text:span><text:span text:style-name="T13">statistikos įstatymo (Žin., 1993, Nr. </text:span><text:a xlink:href="http://www3.lrs.lt/pls/inter/dokpaieska.showdoc_l?p_id=5592" office:target-frame-name="_top" xlink:show="replace"><text:span text:style-name="T14">54-1048</text:span></text:a><text:span text:style-name="T15">; 1999, Nr. </text:span><text:a xlink:href="http://www3.lrs.lt/pls/inter/dokpaieska.showdoc_l?p_id=93207" office:target-frame-name="_top" xlink:show="replace"><text:span text:style-name="T16">114-3299</text:span></text:a><text:span text:style-name="T17">) 12 straipsnio 2 dalies nuostatas ir<text:s/></text:span><text:span text:style-name="T18">atsižvelgdama į 2009 m. kovo 11 d. Europos Parlamento ir Tarybos reglamentą (EB) Nr. 223/2009 dėl Europos statistikos, panaikinantį Europos Parlamento ir Tarybos reglamentą (EB, Euratomas) Nr. 1101/2008 dėl konfidencialių statistinių duomenų perdavimo Euro</text:span><text:span text:style-name="T19">pos Bendrijų statistikos tarnybai, Tarybos reglamentą (EB) Nr. 322/97 dėl Bendrijos statistikos ir Tarybos sprendimą 89/382/EEB, Euratomas, įsteigiantį Europos Bendrijų statistikos programų komitetą (OL 2009 L 87, p. 164), ir 1998 m. gegužės 19 d. Tarybos<text:s/></text:span><text:span text:style-name="T20">reglamentą (EB) Nr. 1165/98 dėl trumpojo laikotarpio statistikos (OL 2004 m. specialusis leidimas, 13 skyrius, 20 tomas, p. 291) su paskutiniais pakeitimais, padarytais 2012 m. gegužės 31 d. Komisijos reglamentu (ES) Nr. 461/2012 (OL 2012 L 142, p. 26):</text:span></text:p>
      <text:p text:style-name="P21"><text:span text:style-name="T22">1</text:span><text:span text:style-name="T23">. T v i r t i n u pridedamą Elektrinio transporto veiklos statistinės ataskaitos TE-01 (ketvirtinės) formą.</text:span></text:p>
      <text:p text:style-name="P24"><text:span text:style-name="T25">2</text:span><text:span text:style-name="T26">. L a i k a u netekusiu galios Lietuvos statistikos departamento generalinio direktoriaus 2011 m. spalio 12 d. įsakymą Nr. DĮ-194 „Dėl Elekt</text:span><text:span text:style-name="T27">rinio transporto veiklos statistinės ataskaitos TE-01 (mėnesinės) formos patvirtinimo“ (Žin., 2011, Nr. </text:span><text:a xlink:href="http://www3.lrs.lt/pls/inter/dokpaieska.showdoc_l?p_id=408882" office:target-frame-name="_top" xlink:show="replace"><text:span text:style-name="T28">125-5982</text:span></text:a><text:span text:style-name="T29">).</text:span></text:p>
      <text:p text:style-name="P30"><text:span text:style-name="T31">3</text:span><text:span text:style-name="T32">. N u s t a t a u, kad įsakymas įsigalioja nuo 2014 m. kov</text:span><text:span text:style-name="T33">o 3 d.</text:span></text:p>
      <text:p text:style-name="P34"/>
      <text:p text:style-name="P35"><text:span text:style-name="T36">Generalinė direktorė</text:span><text:span text:style-name="T37"><text:tab/></text:span><text:span text:style-name="T38"><text:tab/>Vilija Lapėn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 User</dc:creator>
    <meta:creation-date>2015-10-03T06:02:00Z</meta:creation-date>
    <dc:date>2015-10-03T06:02:00Z</dc:date>
    <meta:template xlink:href="Normal" xlink:type="simple"/>
    <meta:editing-cycles>2</meta:editing-cycles>
    <meta:editing-duration>PT0S</meta:editing-duration>
    <meta:document-statistic meta:page-count="1" meta:paragraph-count="13" meta:word-count="270" meta:character-count="1830" meta:row-count="47" meta:non-whitespace-character-count="1573"/>
  </office:meta>
</office:document-meta>
</file>