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size="10pt" style:font-size-asian="10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TEISĖS GAUTI INFORMACIJĄ IŠ VALSTYBĖS IR SAVIVALDYBIŲ INSTITUCIJŲ IR ĮSTAIGŲ ĮSTATYMO</text:span><text:span text:style-name="T17"><text:s/>NR. VIII-1524</text:span><text:span text:style-name="T18"><text:s/>PAKEITIMO ĮSTATYMO IR LIETUVOS RESPUBLIKOS<text:s/></text:span><text:span text:style-name="T19">VALSTYBĖS INFORMACINIŲ IŠTEKLIŲ VALDYMO<text:s/></text:span><text:span text:style-name="T20">ĮSTATYMO</text:span><text:span text:style-name="T21"><text:s/>NR. XI-1807</text:span><text:span text:style-name="T22"><text:s/>1, 2, 10, 11, 18, 26, 27, 28, 29, 30, 35, 36, 38, 39 STRAIPSNIŲ PAKEITIMO, 37 STRAIPSNIO</text:span><text:span text:style-name="T23"><text:s/></text:span><text:span text:style-name="T24">IR ĮSTATYMO PRIEDO PRIPAŽINIMO NETEKUSIAIS GALIOS ĮSTATYMO PROJEKTŲ PATEIKIMO LIETUVOS RESPUBLIKOS SEIMUI</text:span></text:p>
      <text:p text:style-name="P25"/>
      <text:p text:style-name="P26"><text:span text:style-name="T27">2016 m. birželio 1 d.</text:span><text:span text:style-name="T28"><text:s/>Nr.<text:s/></text:span><text:span text:style-name="T29">533</text:span><text:span text:style-name="T30"><text:line-break/>Vilnius</text:span></text:p>
      <text:p text:style-name="P31"/>
      <text:p text:style-name="P32"><text:span text:style-name="T33">Lietuvos Respublikos Vyriausybė</text:span><text:span text:style-name="T34"><text:s/>nutari</text:span><text:span text:style-name="T35">a:</text:span></text:p>
      <text:p text:style-name="P36"><text:span text:style-name="T37">1</text:span><text:span text:style-name="T38">. Pritarti Lietuvos Respublikos teisės gauti informaciją iš valstybės ir savivaldybių institucijų ir įstaigų įstatymo Nr. VIII-1524 pakeitimo įstatymo ir Lietuvos Respublikos valstybės informacinių išteklių valdymo įstatymo Nr. XI-1807 1, 2, 10, 11, 18, 26, 27, 28, 29, 30, 35, 36, 38, 39</text:span><text:span text:style-name="T39"><text:s/></text:span><text:span text:style-name="T40">straipsnių pakeitimo, 37 straipsnio ir Įstatymo priedo pripažinimo netekusiais galios įstatymo projektams ir pateikti juos Lietuvos Respublikos Seimui.</text:span></text:p>
      <text:p text:style-name="P41"><text:span text:style-name="T42">2</text:span><text:span text:style-name="T43">. Atsižvelgiant į tai, kad</text:span><text:span text:style-name="T44"><text:s/></text:span><text:span text:style-name="T45">2013 m. birželio 26 d. Europos Parlamento ir Tarybos direktyva 2013/37/ES, kuria iš dalies keičiama Direktyva 2003/98/EB dėl viešojo sektoriaus informacijos pakartotinio naudojimo (OL 2013 L 175, p. 1), į nacionalinę teisę turėjo būti perkelta iki 2015 m. liepos 18 d.,<text:s/></text:span><text:span text:style-name="T46">prašyti Lietuvos Respublikos Seimą svarstyti šiuos įstatymų projektus skubos tvarka.</text:span></text:p>
      <text:p text:style-name="P47"><text:span text:style-name="T48">3</text:span><text:span text:style-name="T49">. Įgalioti susisiekimo ministrą<text:s/></text:span><text:span text:style-name="T50">Rimantą Sinkevičių, o jam negalint dalyvauti – susisiekimo viceministrą Arijandą Šliupą atstovauti Lietuvos Respublikos Vyriausybei, svarstant nurodytus įstatymų projektus Lietuvos Respublikos Seime</text:span><text:span text:style-name="T51">.</text:span></text:p>
      <text:p text:style-name="P52"/>
      <text:p text:style-name="P53"/>
      <text:p text:style-name="P54"/>
      <text:p text:style-name="P55">Ministras Pirmininkas<text:tab/>Algirdas Butkevičius</text:p>
      <text:p text:style-name="P56"/>
      <text:p text:style-name="P57"/>
      <text:p text:style-name="P58"/>
      <text:p text:style-name="P59"><text:span text:style-name="T60">Susisiekimo ministras</text:span><text:span text:style-name="T61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02T13:22:00Z</meta:creation-date>
    <dc:date>2016-06-02T13:22:00Z</dc:date>
    <meta:print-date>2016-05-27T10:2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28" meta:character-count="1708" meta:row-count="51" meta:non-whitespace-character-count="1491"/>
  </office:meta>
</office:document-meta>
</file>