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zh" style:country-asian="CN"/>
    </style:style>
    <style:style style:name="P3" style:parent-style-name="Normal" style:family="paragraph">
      <style:paragraph-properties fo:text-align="center"/>
      <style:text-properties fo:font-weight="bold" style:font-weight-asian="bold" style:language-asian="zh" style:country-asian="CN"/>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3pt" style:font-size-asian="13pt"/>
    </style:style>
    <style:style style:name="T9" style:parent-style-name="DefaultParagraphFont" style:family="text">
      <style:text-properties fo:font-weight="bold" style:font-weight-asian="bold" style:language-asian="zh" style:country-asian="CN"/>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language-asian="zh" style:country-asian="CN"/>
    </style:style>
    <style:style style:name="T17" style:parent-style-name="DefaultParagraphFont" style:family="text">
      <style:text-properties fo:language="en" fo:country="US" style:language-asian="zh" style:country-asian="C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language="en" fo:country="US" style:language-asian="zh" style:country-asian="CN"/>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9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fo:text-align="justify" fo:text-indent="0.5909in"/>
      <style:text-properties style:font-size-complex="12pt" style:language-asian="lt" style:country-asian="LT"/>
    </style:style>
    <style:style style:name="P94" style:parent-style-name="Normal" style:family="paragraph">
      <style:paragraph-properties fo:text-align="justify" fo:text-indent="0.5909in"/>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fo:text-align="justify" fo:text-indent="0.5909in"/>
      <style:text-properties style:font-size-complex="12pt" style:language-asian="lt" style:country-asian="L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11" style:parent-style-name="Normal" style:family="paragraph">
      <style:paragraph-properties fo:line-height="115%" fo:text-indent="0.5909in">
        <style:tab-stops>
          <style:tab-stop style:type="left" style:position="0in"/>
        </style:tab-stops>
      </style:paragraph-properties>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2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2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3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5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5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53" style:parent-style-name="Normal" style:family="paragraph">
      <style:paragraph-properties fo:text-align="justify" fo:text-indent="0.5909in"/>
      <style:text-properties style:font-size-complex="12pt" style:language-asian="lt" style:country-asian="LT"/>
    </style:style>
    <style:style style:name="P154" style:parent-style-name="Normal" style:family="paragraph">
      <style:paragraph-properties fo:text-align="justify" fo:text-indent="0.5909in"/>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83" style:parent-style-name="Normal" style:family="paragraph">
      <style:paragraph-properties fo:text-align="justify" fo:text-indent="0.5909in"/>
      <style:text-properties style:font-size-complex="12pt" style:language-asian="lt" style:country-asian="LT"/>
    </style:style>
    <style:style style:name="P184" style:parent-style-name="Normal" style:family="paragraph">
      <style:paragraph-properties fo:text-align="justify" fo:text-indent="0.5909in"/>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90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reak-before="page" fo:text-align="justify"/>
    </style:style>
    <style:style style:name="P216" style:parent-style-name="Normal" style:family="paragraph">
      <style:paragraph-properties fo:text-align="justify" fo:margin-left="3.9375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219"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220" style:parent-style-name="Normal" style:family="paragraph">
      <style:paragraph-properties fo:text-align="justify" fo:margin-left="3.93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indent="3.93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P23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3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3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3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34" style:parent-style-name="Normal" style:family="paragraph">
      <style:paragraph-properties fo:text-align="justify" fo:text-indent="0.5916in"/>
      <style:text-properties style:font-size-complex="12pt" style:language-asian="lt" style:country-asian="LT"/>
    </style:style>
    <style:style style:name="P235" style:parent-style-name="Normal" style:family="paragraph">
      <style:paragraph-properties fo:text-align="justify" fo:line-height="115%" fo:text-indent="2.6131in">
        <style:tab-stops>
          <style:tab-stop style:type="left" style:position="0.5909in"/>
        </style:tab-stops>
      </style:paragraph-properties>
      <style:text-properties style:font-size-complex="12pt"/>
    </style:style>
    <style:style style:name="P23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3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olumn239" style:family="table-column">
      <style:table-column-properties style:column-width="0.5673in"/>
    </style:style>
    <style:style style:name="TableColumn240" style:family="table-column">
      <style:table-column-properties style:column-width="1.7131in"/>
    </style:style>
    <style:style style:name="TableColumn241" style:family="table-column">
      <style:table-column-properties style:column-width="1.5354in"/>
    </style:style>
    <style:style style:name="TableColumn242" style:family="table-column">
      <style:table-column-properties style:column-width="1.0826in"/>
    </style:style>
    <style:style style:name="TableColumn243" style:family="table-column">
      <style:table-column-properties style:column-width="0.9847in"/>
    </style:style>
    <style:style style:name="TableColumn244" style:family="table-column">
      <style:table-column-properties style:column-width="0.9597in"/>
    </style:style>
    <style:style style:name="Table238" style:family="table">
      <style:table-properties style:width="6.84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4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402" style:parent-style-name="Normal" style:family="paragraph">
      <style:paragraph-properties fo:text-align="center" fo:line-height="115%">
        <style:tab-stops>
          <style:tab-stop style:type="left" style:position="0.5909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break-before="page" fo:text-align="justify" fo:line-height="115%">
        <style:tab-stops>
          <style:tab-stop style:type="left" style:position="0.5909in"/>
        </style:tab-stops>
      </style:paragraph-properties>
    </style:style>
    <style:style style:name="P405" style:parent-style-name="Normal" style:family="paragraph">
      <style:paragraph-properties fo:text-align="justify" fo:margin-left="3.93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408" style:parent-style-name="Normal" style:family="paragraph">
      <style:paragraph-properties fo:text-align="justify" fo:margin-left="3.937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indent="3.93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align="center" fo:line-height="115%">
        <style:tab-stops>
          <style:tab-stop style:type="left" style:position="0.5909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41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41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42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421" style:parent-style-name="Normal" style:family="paragraph">
      <style:paragraph-properties fo:text-align="justify" fo:text-indent="0.4923in"/>
      <style:text-properties style:font-size-complex="12pt" style:language-asian="lt" style:country-asian="LT"/>
    </style:style>
    <style:style style:name="P422" style:parent-style-name="Normal" style:family="paragraph">
      <style:paragraph-properties fo:text-align="justify" fo:line-height="115%" fo:text-indent="2.6131in">
        <style:tab-stops>
          <style:tab-stop style:type="left" style:position="0.5909in"/>
        </style:tab-stops>
      </style:paragraph-properties>
      <style:text-properties style:font-size-complex="12pt"/>
    </style:style>
    <style:style style:name="P42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424" style:parent-style-name="Normal" style:family="paragraph">
      <style:paragraph-properties fo:text-align="justify" fo:line-height="115%" fo:text-indent="3.8951in">
        <style:tab-stops>
          <style:tab-stop style:type="left" style:position="0.5909in"/>
        </style:tab-stops>
      </style:paragraph-properties>
      <style:text-properties style:font-size-complex="12pt"/>
    </style:style>
    <style:style style:name="P42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olumn427" style:family="table-column">
      <style:table-column-properties style:column-width="0.5673in"/>
    </style:style>
    <style:style style:name="TableColumn428" style:family="table-column">
      <style:table-column-properties style:column-width="1.7131in"/>
    </style:style>
    <style:style style:name="TableColumn429" style:family="table-column">
      <style:table-column-properties style:column-width="1.5354in"/>
    </style:style>
    <style:style style:name="TableColumn430" style:family="table-column">
      <style:table-column-properties style:column-width="1.0826in"/>
    </style:style>
    <style:style style:name="TableColumn431" style:family="table-column">
      <style:table-column-properties style:column-width="0.9847in"/>
    </style:style>
    <style:style style:name="TableColumn432" style:family="table-column">
      <style:table-column-properties style:column-width="0.9597in"/>
    </style:style>
    <style:style style:name="Table426" style:family="table">
      <style:table-properties style:width="6.84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43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590" style:parent-style-name="Normal" style:family="paragraph">
      <style:paragraph-properties fo:text-align="center" fo:line-height="115%">
        <style:tab-stops>
          <style:tab-stop style:type="left" style:position="0.5909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fo:break-before="page" fo:text-align="justify" fo:line-height="115%">
        <style:tab-stops>
          <style:tab-stop style:type="left" style:position="0.5909in"/>
        </style:tab-stops>
      </style:paragraph-properties>
    </style:style>
    <style:style style:name="P593" style:parent-style-name="Normal" style:family="paragraph">
      <style:paragraph-properties fo:text-align="justify" fo:text-indent="3.9375in"/>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3.9375in"/>
      <style:text-properties style:font-weight-complex="bold" style:font-size-complex="12pt" style:language-asian="lt" style:country-asian="LT"/>
    </style:style>
    <style:style style:name="P596" style:parent-style-name="Normal" style:family="paragraph">
      <style:paragraph-properties fo:text-align="justify" fo:text-indent="3.9375in"/>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margin-left="3.93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602" style:parent-style-name="Normal" style:family="paragraph">
      <style:text-properties fo:font-size="10pt" style:font-size-asian="10pt"/>
    </style:style>
    <style:style style:name="P603" style:parent-style-name="Normal" style:family="paragraph">
      <style:paragraph-properties fo:text-align="center" fo:line-height="115%">
        <style:tab-stops>
          <style:tab-stop style:type="left" style:position="0.5909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60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60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61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611" style:parent-style-name="Normal" style:family="paragraph">
      <style:paragraph-properties fo:text-align="justify" fo:text-indent="0.5in"/>
      <style:text-properties style:font-size-complex="12pt" style:language-asian="lt" style:country-asian="LT"/>
    </style:style>
    <style:style style:name="P612" style:parent-style-name="Normal" style:family="paragraph">
      <style:paragraph-properties fo:text-align="justify" fo:line-height="115%" fo:text-indent="2.6131in">
        <style:tab-stops>
          <style:tab-stop style:type="left" style:position="0.5909in"/>
        </style:tab-stops>
      </style:paragraph-properties>
      <style:text-properties style:font-size-complex="12pt"/>
    </style:style>
    <style:style style:name="P61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61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61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olumn617" style:family="table-column">
      <style:table-column-properties style:column-width="0.5673in"/>
    </style:style>
    <style:style style:name="TableColumn618" style:family="table-column">
      <style:table-column-properties style:column-width="1.7131in"/>
    </style:style>
    <style:style style:name="TableColumn619" style:family="table-column">
      <style:table-column-properties style:column-width="1.5354in"/>
    </style:style>
    <style:style style:name="TableColumn620" style:family="table-column">
      <style:table-column-properties style:column-width="1.0826in"/>
    </style:style>
    <style:style style:name="TableColumn621" style:family="table-column">
      <style:table-column-properties style:column-width="0.9847in"/>
    </style:style>
    <style:style style:name="TableColumn622" style:family="table-column">
      <style:table-column-properties style:column-width="0.9597in"/>
    </style:style>
    <style:style style:name="Table616" style:family="table">
      <style:table-properties style:width="6.843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62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80" style:parent-style-name="Normal" style:family="paragraph">
      <style:paragraph-properties fo:text-align="center" fo:line-height="115%">
        <style:tab-stops>
          <style:tab-stop style:type="left" style:position="0.5909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break-before="page" fo:text-indent="1.5in"/>
    </style:style>
    <style:style style:name="P783" style:parent-style-name="Normal" style:family="paragraph">
      <style:paragraph-properties>
        <style:tab-stops>
          <style:tab-stop style:type="center" style:position="3.247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indent="2.9534in"/>
    </style:style>
    <style:style style:name="T787" style:parent-style-name="DefaultParagraphFont" style:family="text">
      <style:text-properties style:font-name="Courier New" style:font-weight-complex="bold" fo:font-size="10pt" style:font-size-asian="10pt" style:font-size-complex="12pt" style:language-asian="lt" style:country-asian="LT"/>
    </style:style>
    <style:style style:name="P788" style:parent-style-name="Normal" style:family="paragraph">
      <style:text-properties style:font-weight-complex="bold" style:font-size-complex="12pt" style:language-asian="lt" style:country-asian="LT"/>
    </style:style>
    <style:style style:name="P789" style:parent-style-name="Normal" style:family="paragraph">
      <style:paragraph-properties fo:text-align="center"/>
      <style:text-properties style:font-weight-complex="bold" style:font-size-complex="12pt" style:language-asian="lt" style:country-asian="LT"/>
    </style:style>
    <style:style style:name="P790" style:parent-style-name="Normal" style:family="paragraph">
      <style:paragraph-properties fo:text-align="center"/>
      <style:text-properties style:font-weight-complex="bold" style:font-size-complex="12pt" style:language-asian="lt" style:country-asian="LT"/>
    </style:style>
    <style:style style:name="P791" style:parent-style-name="Normal" style:family="paragraph">
      <style:paragraph-properties fo:text-align="center"/>
      <style:text-properties style:font-weight-complex="bold" style:font-size-complex="12pt" style:language-asian="lt" style:country-asian="LT"/>
    </style:style>
    <style:style style:name="P792" style:parent-style-name="Normal" style:family="paragraph">
      <style:paragraph-properties fo:keep-with-next="always"/>
      <style:text-properties fo:font-weight="bold" style:font-weight-asian="bold" style:font-weight-complex="bold" style:font-style-complex="italic" fo:font-size="14pt" style:font-size-asian="14pt" style:font-size-complex="12pt" fo:language="en" fo:country="US" fo:hyphenate="false"/>
    </style:style>
    <style:style style:name="P793" style:parent-style-name="Normal" style:family="paragraph">
      <style:text-properties fo:font-size="2.5pt" style:font-size-asian="2.5pt" style:font-size-complex="2.5pt"/>
    </style:style>
    <style:style style:name="P794" style:parent-style-name="Normal" style:family="paragraph">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text-properties style:font-weight-complex="bold" style:font-size-complex="12pt" style:language-asian="lt" style:country-asian="LT"/>
    </style:style>
    <style:style style:name="P798" style:parent-style-name="Normal" style:family="paragraph">
      <style:text-properties style:font-weight-complex="bold" style:font-size-complex="12pt" style:language-asian="lt" style:country-asian="LT"/>
    </style:style>
    <style:style style:name="P799" style:parent-style-name="Normal" style:family="paragraph">
      <style:text-properties style:font-weight-complex="bold" style:font-size-complex="12pt" style:language-asian="lt" style:country-asian="LT"/>
    </style:style>
    <style:style style:name="P800" style:parent-style-name="Normal" style:family="paragraph">
      <style:text-properties style:font-weight-complex="bold" style:font-size-complex="12pt" style:language-asian="lt" style:country-asian="LT"/>
    </style:style>
    <style:style style:name="TableColumn802" style:family="table-column">
      <style:table-column-properties style:column-width="0.4083in"/>
    </style:style>
    <style:style style:name="TableColumn803" style:family="table-column">
      <style:table-column-properties style:column-width="1.5in"/>
    </style:style>
    <style:style style:name="TableColumn804" style:family="table-column">
      <style:table-column-properties style:column-width="2.1666in"/>
    </style:style>
    <style:style style:name="TableColumn805" style:family="table-column">
      <style:table-column-properties style:column-width="1.2416in"/>
    </style:style>
    <style:style style:name="TableColumn806" style:family="table-column">
      <style:table-column-properties style:column-width="1.3291in"/>
    </style:style>
    <style:style style:name="Table801" style:family="table">
      <style:table-properties style:width="6.6458in" fo:margin-left="0in" table:align="left"/>
    </style:style>
    <style:style style:name="TableRow807" style:family="table-row">
      <style:table-row-properties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fo:font-size="11pt" style:font-size-asian="11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fo:font-size="11pt" style:font-size-asian="11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552in"/>
      <style:text-properties style:font-weight-complex="bold" fo:font-size="11pt" style:font-size-asian="11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0736in"/>
      <style:text-properties style:font-weight-complex="bold" fo:font-size="11pt" style:font-size-asian="11pt" style:font-size-complex="12pt" style:language-asian="lt" style:country-asian="LT"/>
    </style:style>
    <style:style style:name="TableRow816" style:family="table-row">
      <style:table-row-properties fo:keep-together="always"/>
    </style:style>
    <style:style style:name="P817" style:parent-style-name="Normal" style:family="paragraph">
      <style:text-properties style:font-weight-complex="bold" fo:font-size="11pt" style:font-size-asian="11pt" style:font-size-complex="12pt" style:language-asian="lt" style:country-asian="LT"/>
    </style:style>
    <style:style style:name="P818" style:parent-style-name="Normal" style:family="paragraph">
      <style:text-properties style:font-weight-complex="bold" fo:font-size="11pt" style:font-size-asian="11pt" style:font-size-complex="12pt" style:language-asian="lt" style:country-asian="LT"/>
    </style:style>
    <style:style style:name="P819" style:parent-style-name="Normal" style:family="paragraph">
      <style:text-properties style:font-weight-complex="bold" fo:font-size="11pt" style:font-size-asian="11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2944in"/>
      <style:text-properties style:font-weight-complex="bold" fo:font-size="11pt" style:font-size-asian="11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4048in"/>
      <style:text-properties style:font-weight-complex="bold" fo:font-size="11pt" style:font-size-asian="11pt" style:font-size-complex="12pt" style:language-asian="lt" style:country-asian="LT"/>
    </style:style>
    <style:style style:name="TableRow824" style:family="table-row">
      <style:table-row-properties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ize="11pt" style:font-size-asian="11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11pt" style:font-size-asian="11pt" style:font-size-complex="12pt" style:language-asian="lt" style:country-asian="LT"/>
    </style:style>
    <style:style style:name="P829" style:parent-style-name="Normal" style:family="paragraph">
      <style:text-properties style:font-weight-complex="bold" fo:font-size="11pt" style:font-size-asian="11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1pt" style:font-size-asian="11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1pt" style:font-size-asian="11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ize="11pt" style:font-size-asian="11pt" style:font-size-complex="12pt" style:language-asian="lt" style:country-asian="LT"/>
    </style:style>
    <style:style style:name="TableRow836" style:family="table-row">
      <style:table-row-properties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11pt" style:font-size-asian="11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1pt" style:font-size-asian="11pt" style:font-size-complex="12pt" style:language-asian="lt" style:country-asian="LT"/>
    </style:style>
    <style:style style:name="P841" style:parent-style-name="Normal" style:family="paragraph">
      <style:text-properties style:font-weight-complex="bold" fo:font-size="11pt" style:font-size-asian="11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fo:font-size="11pt" style:font-size-asian="11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weight-complex="bold" fo:font-size="11pt" style:font-size-asian="11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fo:font-size="11pt" style:font-size-asian="11pt" style:font-size-complex="12pt" style:language-asian="lt" style:country-asian="LT"/>
    </style:style>
    <style:style style:name="TableRow848" style:family="table-row">
      <style:table-row-properties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font-size="11pt" style:font-size-asian="11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font-size="11pt" style:font-size-asian="11pt" style:font-size-complex="12pt" style:language-asian="lt" style:country-asian="LT"/>
    </style:style>
    <style:style style:name="P853" style:parent-style-name="Normal" style:family="paragraph">
      <style:text-properties style:font-weight-complex="bold" fo:font-size="11pt" style:font-size-asian="11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fo:font-size="11pt" style:font-size-asian="11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11pt" style:font-size-asian="11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1pt" style:font-size-asian="11pt" style:font-size-complex="12pt" style:language-asian="lt" style:country-asian="LT"/>
    </style:style>
    <style:style style:name="TableRow860" style:family="table-row">
      <style:table-row-properties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11pt" style:font-size-asian="11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ize="11pt" style:font-size-asian="11pt" style:font-size-complex="12pt" style:language-asian="lt" style:country-asian="LT"/>
    </style:style>
    <style:style style:name="P865" style:parent-style-name="Normal" style:family="paragraph">
      <style:text-properties style:font-weight-complex="bold" fo:font-size="11pt" style:font-size-asian="11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font-size="11pt" style:font-size-asian="11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fo:font-size="11pt" style:font-size-asian="11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1pt" style:font-size-asian="11pt" style:font-size-complex="12pt" style:language-asian="lt" style:country-asian="LT"/>
    </style:style>
    <style:style style:name="TableRow872" style:family="table-row">
      <style:table-row-properties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weight-complex="bold" fo:font-size="11pt" style:font-size-asian="11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weight-complex="bold" fo:font-size="11pt" style:font-size-asian="11pt" style:font-size-complex="12pt" style:language-asian="lt" style:country-asian="LT"/>
    </style:style>
    <style:style style:name="P877" style:parent-style-name="Normal" style:family="paragraph">
      <style:text-properties style:font-weight-complex="bold" fo:font-size="11pt" style:font-size-asian="11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fo:font-size="11pt" style:font-size-asian="11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fo:font-size="11pt" style:font-size-asian="11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fo:font-size="11pt" style:font-size-asian="11pt" style:font-size-complex="12pt" style:language-asian="lt" style:country-asian="LT"/>
    </style:style>
    <style:style style:name="TableRow884" style:family="table-row">
      <style:table-row-properties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ize="11pt" style:font-size-asian="11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ize="11pt" style:font-size-asian="11pt" style:font-size-complex="12pt" style:language-asian="lt" style:country-asian="LT"/>
    </style:style>
    <style:style style:name="P889" style:parent-style-name="Normal" style:family="paragraph">
      <style:text-properties style:font-weight-complex="bold" fo:font-size="11pt" style:font-size-asian="11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fo:font-size="11pt" style:font-size-asian="11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fo:font-size="11pt" style:font-size-asian="11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font-size="11pt" style:font-size-asian="11pt" style:font-size-complex="12pt" style:language-asian="lt" style:country-asian="L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1pt" style:font-size-asian="11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fo:font-size="11pt" style:font-size-asian="11pt" style:font-size-complex="12pt" style:language-asian="lt" style:country-asian="LT"/>
    </style:style>
    <style:style style:name="P901" style:parent-style-name="Normal" style:family="paragraph">
      <style:text-properties style:font-weight-complex="bold" fo:font-size="11pt" style:font-size-asian="11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fo:font-size="11pt" style:font-size-asian="11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ize="11pt" style:font-size-asian="11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11pt" style:font-size-asian="11pt" style:font-size-complex="12pt" style:language-asian="lt" style:country-asian="LT"/>
    </style:style>
    <style:style style:name="TableRow908" style:family="table-row">
      <style:table-row-properties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ize="11pt" style:font-size-asian="11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1pt" style:font-size-asian="11pt" style:font-size-complex="12pt" style:language-asian="lt" style:country-asian="LT"/>
    </style:style>
    <style:style style:name="P913" style:parent-style-name="Normal" style:family="paragraph">
      <style:text-properties style:font-weight-complex="bold" fo:font-size="11pt" style:font-size-asian="11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fo:font-size="11pt" style:font-size-asian="11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fo:font-size="11pt" style:font-size-asian="11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font-size="11pt" style:font-size-asian="11pt" style:font-size-complex="12pt" style:language-asian="lt" style:country-asian="LT"/>
    </style:style>
    <style:style style:name="TableRow920" style:family="table-row">
      <style:table-row-properties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fo:font-size="11pt" style:font-size-asian="11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ize="11pt" style:font-size-asian="11pt" style:font-size-complex="12pt" style:language-asian="lt" style:country-asian="LT"/>
    </style:style>
    <style:style style:name="P925" style:parent-style-name="Normal" style:family="paragraph">
      <style:text-properties style:font-weight-complex="bold" fo:font-size="11pt" style:font-size-asian="11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1pt" style:font-size-asian="11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11pt" style:font-size-asian="11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11pt" style:font-size-asian="11pt" style:font-size-complex="12pt" style:language-asian="lt" style:country-asian="LT"/>
    </style:style>
    <style:style style:name="TableRow932" style:family="table-row">
      <style:table-row-properties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fo:font-size="11pt" style:font-size-asian="11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ize="11pt" style:font-size-asian="11pt" style:font-size-complex="12pt" style:language-asian="lt" style:country-asian="LT"/>
    </style:style>
    <style:style style:name="P937" style:parent-style-name="Normal" style:family="paragraph">
      <style:text-properties style:font-weight-complex="bold" fo:font-size="11pt" style:font-size-asian="11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fo:font-size="11pt" style:font-size-asian="11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font-size="11pt" style:font-size-asian="11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fo:font-size="11pt" style:font-size-asian="11pt" style:font-size-complex="12pt" style:language-asian="lt" style:country-asian="LT"/>
    </style:style>
    <style:style style:name="TableRow944" style:family="table-row">
      <style:table-row-properties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ize="11pt" style:font-size-asian="11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fo:font-size="11pt" style:font-size-asian="11pt" style:font-size-complex="12pt" style:language-asian="lt" style:country-asian="LT"/>
    </style:style>
    <style:style style:name="P949" style:parent-style-name="Normal" style:family="paragraph">
      <style:text-properties style:font-weight-complex="bold" fo:font-size="11pt" style:font-size-asian="11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1pt" style:font-size-asian="11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1pt" style:font-size-asian="11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ize="11pt" style:font-size-asian="11pt" style:font-size-complex="12pt" style:language-asian="lt" style:country-asian="LT"/>
    </style:style>
    <style:style style:name="TableRow956" style:family="table-row">
      <style:table-row-properties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weight-complex="bold" fo:font-size="11pt" style:font-size-asian="11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ize="11pt" style:font-size-asian="11pt" style:font-size-complex="12pt" style:language-asian="lt" style:country-asian="LT"/>
    </style:style>
    <style:style style:name="P961" style:parent-style-name="Normal" style:family="paragraph">
      <style:text-properties style:font-weight-complex="bold" fo:font-size="11pt" style:font-size-asian="11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fo:font-size="11pt" style:font-size-asian="11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1pt" style:font-size-asian="11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fo:font-size="11pt" style:font-size-asian="11pt" style:font-size-complex="12pt" style:language-asian="lt" style:country-asian="LT"/>
    </style:style>
    <style:style style:name="TableRow968" style:family="table-row">
      <style:table-row-properties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1pt" style:font-size-asian="11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1pt" style:font-size-asian="11pt" style:font-size-complex="12pt" style:language-asian="lt" style:country-asian="LT"/>
    </style:style>
    <style:style style:name="P973" style:parent-style-name="Normal" style:family="paragraph">
      <style:text-properties style:font-weight-complex="bold" fo:font-size="11pt" style:font-size-asian="11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fo:font-size="11pt" style:font-size-asian="11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ize="11pt" style:font-size-asian="11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11pt" style:font-size-asian="11pt" style:font-size-complex="12pt" style:language-asian="lt" style:country-asian="LT"/>
    </style:style>
    <style:style style:name="TableRow980" style:family="table-row">
      <style:table-row-properties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1.5826in"/>
      <style:text-properties fo:font-weight="bold" style:font-weight-asian="bold" style:font-weight-complex="bold" fo:font-size="11pt" style:font-size-asian="11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1pt" style:font-size-asian="11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1pt" style:font-size-asian="11pt" style:font-size-complex="12pt" style:language-asian="lt" style:country-asian="LT"/>
    </style:style>
    <style:style style:name="P987" style:parent-style-name="Normal" style:family="paragraph">
      <style:text-properties style:font-weight-complex="bold" fo:font-size="11pt" style:font-size-asian="11pt"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margin-left="5.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ADMINISTRACIJOS DIREKTORIUS</text:p>
      <text:p text:style-name="P5"/>
      <text:p text:style-name="P6">ĮSAKYMAS</text:p>
      <text:p text:style-name="P7"><text:span text:style-name="T8">dėl vietos gyventojų apklausOS</text:span><text:span text:style-name="T9"><text:s/>ĮGYVENDINANT PROJEKTĄ „KĖDAINIŲ RAJONO GYVENAMŲJŲ VIETOVIŲ RIBŲ NUSTATYMO SPECIALIOJO PLANO PARENGIMAS“ SKELBIMO</text:span></text:p>
      <text:p text:style-name="P10"/>
      <text:p text:style-name="P11">2014 m. sausio 28 d. Nr. AD-1-125</text:p>
      <text:p text:style-name="P12">Kėdainiai</text:p>
      <text:p text:style-name="P13"/>
      <text:p text:style-name="P14"/>
      <text:p text:style-name="P15"><text:span text:style-name="T16">Vadovaudamasis Lietuvos Respublikos vietos savivaldos įstatymo 4 straipsnio 9 punktu, 6 straipsnio 19 punktu, IX skirsniu, Lietuvos Respublikos teritorijos administracinių vienetų ir jų ribų įstatymo 13 straipsni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24, 27, 35, 36, 37 ir 38 punktais</text:span><text:span text:style-name="T17">, atsižvelgdamas į Kėdainių rajono savivaldybės tarybos 2013 m. vasario 22 d. sprendimą Nr. TS-55 „Dėl Kėdainių rajono savivaldybės tarybos paprastosios kompetencijos įgaliojimo pavedimo administracijos direktoriui“, į Kėdainių rajono savivaldybės tarybos 2013 m. gegužės 31 d. sprendimą Nr. TS-181 „Dėl Kėdainių rajono savivaldybės vietos gyventojų apklausos tvarkos aprašo patvirtinimo“, į Kėdainių rajono savivaldybės administracijos direktoriaus 2013 m. gruodžio 4 d. įsakymą Nr. AD-1-1426 „D</text:span><text:span text:style-name="T18">ėl pasiūlymų teikimo bei konsultavimosi <text:s/>organizavimo</text:span><text:span text:style-name="T19"><text:s/>įgyvendinant projektą „Kėdainių rajono gyvenamųjų vietovių ribų nustatymo specialiojo plano parengimas“</text:span><text:span text:style-name="T20"><text:s/>ir į Kėdainių rajono savivaldybės administracijos darbo grupės posėdžio 2014 m. sausio 10 d. protokolą Nr.1:</text:span></text:p>
      <text:p text:style-name="P21"><text:span text:style-name="T22">1</text:span><text:span text:style-name="T23">. S k e l b i u <text:s text:c="2"/>vietos gyventojų apklausą dėl Kėdainių rajono gyvenamųjų vietovių ribų nustatymo.</text:span></text:p>
      <text:p text:style-name="P24"><text:span text:style-name="T25">2</text:span><text:span text:style-name="T26">. N u s t a t a u:</text:span></text:p>
      <text:p text:style-name="P27"><text:span text:style-name="T28">2.1</text:span><text:span text:style-name="T29">. apklausos būdą – tiesioginis gyventojų nuomonės įrašymas gyventojų apklausos lapuose:</text:span></text:p>
      <text:p text:style-name="P30"><text:span text:style-name="T31">2.1.</text:span><text:span text:style-name="T32">1</text:span><text:span text:style-name="T33">. dėl gyvenamosios vietovės nustatymo ar panaikinimo (Administracinių vienetų ir gyvenamųjų vietovių teritorijų ribų ir pavadinimų tvarkymo taisyklių 1 priedas);</text:span></text:p>
      <text:p text:style-name="P34"><text:span text:style-name="T35">2.1.2</text:span><text:span text:style-name="T36">. dėl pavadinimo gyvenamajai vietovei suteikimo ar keitimo <text:s/>(Administracinių vienetų ir gyvenamųjų vietovių teritorijų ribų ir pavadinimų tvarkymo taisyklių 2 priedas);</text:span></text:p>
      <text:p text:style-name="P37"><text:span text:style-name="T38">2.1.3</text:span><text:span text:style-name="T39">. dėl gyvenamųjų vietovių teritorijų ribų nustatymo ar keitimo (Administracinių vienetų ir gyvenamųjų vietovių teritorijų ribų ir pavadinimų tvarkymo taisyklių 3 priedas);</text:span></text:p>
      <text:p text:style-name="P40"><text:span text:style-name="T41">2.1.</text:span><text:span text:style-name="T42">4</text:span><text:span text:style-name="T43">. dėl seniūnijų teritorijų ribų nustatymo ir keitimo (Vietos gyventojų apklausos dalyvių sąrašo lapo, vietos gyventojų apklausos balsų skaičiavimo protokolo formos, jų pildymo pavyzdžių ir vietos gyventojų apklausos patalpų įrengimo reikalavimų aprašas, patvirtintas LR vidaus reikalų ministro 2008-02-21 įsakymu Nr. 1V-66);</text:span></text:p>
      <text:p text:style-name="P44"><text:span text:style-name="T45">2.2</text:span><text:span text:style-name="T46">. apklausos teritorijas – Kėdainių rajono savivaldybės administracijos seniūnijos;</text:span></text:p>
      <text:p text:style-name="P47"><text:span text:style-name="T48">2.3</text:span><text:span text:style-name="T49">. apklausos tikslą – nustatyti, suteikti, pakeisti ar panaikinti Kėdainių rajono savivaldybės gyvenamųjų vietovių, seniūnijų ribas, plotą, pavadinimus, esant būtinybei atkurti kaimų pavadinimus;</text:span></text:p>
      <text:p text:style-name="P50"><text:span text:style-name="T51">2.4</text:span><text:span text:style-name="T52">. apklausos laikotarpį – 2014 m. vasario 17–balandžio 17 d.;</text:span></text:p>
      <text:p text:style-name="P53"><text:span text:style-name="T54">2.5</text:span><text:span text:style-name="T55">. apklausos laiką – darbo dienomis nuo 9.00 –15.30 val.;</text:span></text:p>
      <text:p text:style-name="P56"><text:span text:style-name="T57">2.6</text:span><text:span text:style-name="T58">. apklausos vietas – Kėdainių rajono savivaldybės administracijos seniūnijų administracinės patalpos;</text:span></text:p>
      <text:p text:style-name="P59"><text:span text:style-name="T60">2.7</text:span><text:span text:style-name="T61">. apklausai teikiamų klausimų tekstus:</text:span></text:p>
      <text:p text:style-name="P62"><text:span text:style-name="T63">2.7.1</text:span><text:span text:style-name="T64">. Pritariu (nepritariu), kad (</text:span><text:span text:style-name="T65">nurodomas gyvenamosios vietovės pavadinimas</text:span><text:span text:style-name="T66">) gyvenamoji vietovė būtų nustatyta (panaikinta) pagal parengtą planą;</text:span></text:p>
      <text:p text:style-name="P67"><text:span text:style-name="T68">2.7.2</text:span><text:span text:style-name="T69">. Pritariu (nepritariu), kad (</text:span><text:span text:style-name="T70">nurodomas gyvenamosios vietovės pavadinimas</text:span><text:span text:style-name="T71">) būtų suteiktas (pakeistas) pavadinimas ir ši gyvenamoji vietovė pavadinta (</text:span><text:span text:style-name="T72">nurodomas naujas gyvenamosios vietovės pavadinimas</text:span><text:span text:style-name="T73">);</text:span></text:p>
      <text:p text:style-name="P74"><text:span text:style-name="T75">2.7.3</text:span><text:span text:style-name="T76">. Pritariu (nepritariu), kad (</text:span><text:span text:style-name="T77">nurodomas gyvenamosios vietovės pavadinimas</text:span><text:span text:style-name="T78">) teritorijos ribos būtų nustatytos (pakeistos) pagal parengtą planą;</text:span></text:p>
      <text:p text:style-name="P79"><text:span text:style-name="T80">2.7.4</text:span><text:span text:style-name="T81">. Pritariu (nepritariu), kad (</text:span><text:span text:style-name="T82">nurodomas seniūnijos pavadinimas</text:span><text:span text:style-name="T83">) teritorijos ribos būtų pakeistos pagal parengtą planą.</text:span></text:p>
      <text:p text:style-name="P84"><text:span text:style-name="T85">3</text:span><text:span text:style-name="T86">. S u d a r a u <text:s/>gyventojų apklausos komisijas:</text:span></text:p>
      <text:p text:style-name="P87"><text:span text:style-name="T88">3.1</text:span><text:span text:style-name="T89">. Dotnuvos seniūnijoje:</text:span></text:p>
      <text:p text:style-name="P90">Vytautas Grigas, Dotnuvos seniūnijos seniūnas (komisijos pirmininkas);</text:p>
      <text:p text:style-name="P91">Rimvalda Masalskienė, Dotnuvos seniūnijos žemės ūkio specialistė (narė);</text:p>
      <text:p text:style-name="P92">Antanas <text:s/>Račiūlaitis, Dotnuvos <text:s/>seniūnijos ūkvedys (narys);</text:p>
      <text:p text:style-name="P93">Saulius Zakas, Kėdainių rajono savivaldybės administracijos Architektūros ir urbanistikos skyriaus vyr. specialistas (narys);</text:p>
      <text:p text:style-name="P94">Aurelija Zmejauskaitė, Kėdainių rajono savivaldybės administracijos Architektūros ir urbanistikos skyriaus vyr. specialistė (narė);</text:p>
      <text:p text:style-name="P95"><text:span text:style-name="T96">Jūratė Misevičienė, Kėdainių rajono savivaldybės administracijos Architektūros ir urbanistikos skyriaus vyr. specialistė (narė).</text:span></text:p>
      <text:p text:style-name="P97"><text:span text:style-name="T98">3.2</text:span><text:span text:style-name="T99">. Gudžiūnų seniūnijoje:</text:span></text:p>
      <text:p text:style-name="P100">Regimantas Valiauskas, Gudžiūnų seniūnijos seniūnas (komisijos pirmininkas);</text:p>
      <text:p text:style-name="P101">Vidmantas Cechanavičius, Gudžiūnų seniūnijos seniūno pavaduotojas (narys);</text:p>
      <text:p text:style-name="P102">Dalė Lapinskienė, Gudžiūnų seniūnijos soc. darbuotoja su rizikos šeimomis (narė);</text:p>
      <text:p text:style-name="P103">Saulius Zakas, Kėdainių rajono savivaldybės administracijos Architektūros ir urbanistikos skyriaus vyr. specialistas (narys);</text:p>
      <text:p text:style-name="P104">Aurelija Zmejauskaitė, Kėdainių rajono savivaldybės administracijos Architektūros ir urbanistikos skyriaus vyr. specialistė (narė);</text:p>
      <text:p text:style-name="P105"><text:span text:style-name="T106">Jūratė Misevičienė, Kėdainių rajono savivaldybės administracijos Architektūros ir urbanistikos skyriaus vyr. specialistė (narė).</text:span></text:p>
      <text:p text:style-name="P107"><text:span text:style-name="T108">3.3</text:span><text:span text:style-name="T109">. Josvainių seniūnijoje:</text:span></text:p>
      <text:p text:style-name="P110">Algimantas Sirvidas, Josvainių seniūnijos seniūnas (komisijos pirmininkas);</text:p>
      <text:p text:style-name="P111">Jolanta Gaučienė, <text:s/>Josvainių seniūnijos seniūno pavaduotoja <text:s/>( narė);</text:p>
      <text:p text:style-name="P112">Veronika Žilinskienė, Josvainių seniūnijos kasininkė-apskaitininkė (narė);</text:p>
      <text:p text:style-name="P113">Saulius Zakas, Kėdainių rajono savivaldybės administracijos Architektūros ir urbanistikos skyriaus vyr. specialistas (narys);</text:p>
      <text:p text:style-name="P114">Aurelija Zmejauskaitė, Kėdainių rajono savivaldybės administracijos Architektūros ir urbanistikos skyriaus vyr. specialistė (narė);</text:p>
      <text:p text:style-name="P115"><text:span text:style-name="T116">Jūratė Misevičienė, Kėdainių rajono savivaldybės administracijos Architektūros ir urbanistikos skyriaus vyr. specialistė (narė).</text:span></text:p>
      <text:p text:style-name="P117"><text:span text:style-name="T118">3.4</text:span><text:span text:style-name="T119">. Kėdainių miesto seniūnijoje:</text:span></text:p>
      <text:p text:style-name="P120">Alvydas Kleiva, Kėdainių miesto seniūnijos seniūnas (komisijos pirmininkas);</text:p>
      <text:p text:style-name="P121">Algirdas Krivičius, Kėdainių miesto seniūnijos seniūno pavaduotojas (narys);</text:p>
      <text:p text:style-name="P122">Aurelija Nugarienė, Kėdainių miesto seniūnijos vyr. specialistė (narė);</text:p>
      <text:p text:style-name="P123">Saulius Zakas, Kėdainių rajono savivaldybės administracijos Architektūros ir urbanistikos skyriaus vyr. specialistas (narys);</text:p>
      <text:p text:style-name="P124">Aurelija Zmejauskaitė, Kėdainių rajono savivaldybės administracijos Architektūros ir urbanistikos skyriaus vyr. specialistė (narė);</text:p>
      <text:p text:style-name="P125"><text:span text:style-name="T126">Jūratė Misevičienė, Kėdainių rajono savivaldybės administracijos Architektūros ir urbanistikos skyriaus vyr. specialistė (narė).</text:span></text:p>
      <text:p text:style-name="P127"><text:span text:style-name="T128">3.5</text:span><text:span text:style-name="T129">. Krakių seniūnijoje:</text:span></text:p>
      <text:soft-page-break/>
      <text:p text:style-name="P130">Jonas Dalbokas, Krakių seniūnijos seniūnas (komisijos pirmininkas);</text:p>
      <text:p text:style-name="P131">Alina Bilevičienė, Krakių seniūnijos seniūno pavaduotoja (narė);</text:p>
      <text:p text:style-name="P132">Stasys Šimkus, Krakių seniūnijos žemės ūkio specialistas (narys);</text:p>
      <text:p text:style-name="P133">Saulius Zakas, Kėdainių rajono savivaldybės administracijos Architektūros ir urbanistikos skyriaus vyr. specialistas (narys);</text:p>
      <text:p text:style-name="P134">Aurelija Zmejauskaitė, Kėdainių rajono savivaldybės administracijos Architektūros ir urbanistikos skyriaus vyr. specialistė (narė);</text:p>
      <text:p text:style-name="P135"><text:span text:style-name="T136">Jūratė Misevičienė, Kėdainių rajono savivaldybės administracijos Architektūros ir urbanistikos skyriaus vyr. specialistė (narė).</text:span></text:p>
      <text:p text:style-name="P137"><text:span text:style-name="T138">3.6</text:span><text:span text:style-name="T139">.Pelėdnagių seniūnijoje:</text:span></text:p>
      <text:p text:style-name="P140">Valentinas Tamulis, Pelėdnagių seniūnijos seniūnas (komisijos pirmininkas);</text:p>
      <text:p text:style-name="P141">Laimutė Lukoševičienė, Pelėdnagių seniūnijos seniūno pavaduotoja (narė);</text:p>
      <text:p text:style-name="P142">Robertas Karnilavičius, Pelėdnagių seniūnijos žemės ūkio specialistas (narys);</text:p>
      <text:p text:style-name="P143">Saulius Zakas, Kėdainių rajono savivaldybės administracijos Architektūros ir urbanistikos skyriaus vyr. specialistas (narys);</text:p>
      <text:p text:style-name="P144">Aurelija Zmejauskaitė, Kėdainių rajono savivaldybės administracijos Architektūros ir urbanistikos skyriaus vyr. specialistė (narė);</text:p>
      <text:p text:style-name="P145"><text:span text:style-name="T146">Jūratė Misevičienė, Kėdainių rajono savivaldybės administracijos Architektūros ir urbanistikos skyriaus vyr. specialistė (narė).</text:span></text:p>
      <text:p text:style-name="P147"><text:span text:style-name="T148">3.7</text:span><text:span text:style-name="T149">.Pernaravos seniūnijoje:<text:s/></text:span></text:p>
      <text:p text:style-name="P150">Artūras Gustas, Pernaravos seniūnijos seniūnas (komisijos pirmininkas);</text:p>
      <text:p text:style-name="P151">Irena Gudžiūnienė, Pernaravos seniūnijos seniūno pavaduotoja (narė);</text:p>
      <text:p text:style-name="P152">Vilius Česas, Pernaravos seniūnijos energetikas (narys);</text:p>
      <text:p text:style-name="P153">Saulius Zakas, Kėdainių rajono savivaldybės administracijos Architektūros ir urbanistikos skyriaus vyr. specialistas (narys);</text:p>
      <text:p text:style-name="P154">Aurelija Zmejauskaitė, Kėdainių rajono savivaldybės administracijos Architektūros ir urbanistikos skyriaus vyr. specialistė (narė);</text:p>
      <text:p text:style-name="P155"><text:span text:style-name="T156">Jūratė Misevičienė, Kėdainių rajono savivaldybės administracijos Architektūros ir urbanistikos skyriaus vyr. specialistė (narė).</text:span></text:p>
      <text:p text:style-name="P157"><text:span text:style-name="T158">3.8</text:span><text:span text:style-name="T159">. Surviliškio seniūnijoje:<text:s/></text:span></text:p>
      <text:p text:style-name="P160">Vanda Petrauskienė, Surviliškio seniūnijos seniūnė (komisijos pirmininkas);</text:p>
      <text:p text:style-name="P161">Reda Lukošienė, <text:s/>Surviliškio seniūnijos seniūno pavaduotoja (narė);</text:p>
      <text:p text:style-name="P162">Virginija Mykolaitienė, Surviliškio seniūnijos žemės ūkio specialistė (narė);</text:p>
      <text:p text:style-name="P163">Saulius Zakas, Kėdainių rajono savivaldybės administracijos Architektūros ir urbanistikos skyriaus vyr. specialistas (narys);</text:p>
      <text:p text:style-name="P164">Aurelija Zmejauskaitė, Kėdainių rajono savivaldybės administracijos Architektūros ir urbanistikos skyriaus vyr. specialistė (narė);</text:p>
      <text:p text:style-name="P165"><text:span text:style-name="T166">Jūratė Misevičienė, Kėdainių rajono savivaldybės administracijos Architektūros ir urbanistikos skyriaus vyr. specialistė (narė).</text:span></text:p>
      <text:p text:style-name="P167"><text:span text:style-name="T168">3.9</text:span><text:span text:style-name="T169">.Šėtos seniūnijoje:</text:span></text:p>
      <text:p text:style-name="P170">Petras Pupkus, <text:s/>Šėtos seniūnijos seniūnas (komisijos pirmininkas);</text:p>
      <text:p text:style-name="P171">Gražina Barkauskienė, Šėtos seniūnijos seniūno pavaduotoja (narė);</text:p>
      <text:p text:style-name="P172">Edita Čerkauskienė, Šėtos seniūnijos žemės ūkio specialistė (narė);</text:p>
      <text:p text:style-name="P173">Saulius Zakas, Kėdainių rajono savivaldybės administracijos Architektūros ir urbanistikos skyriaus vyr. specialistas (narys);</text:p>
      <text:p text:style-name="P174">Aurelija Zmejauskaitė, Kėdainių rajono savivaldybės administracijos Architektūros ir urbanistikos skyriaus vyr. specialistė (narė);</text:p>
      <text:p text:style-name="P175"><text:span text:style-name="T176">Jūratė Misevičienė, Kėdainių rajono savivaldybės administracijos Architektūros ir urbanistikos skyriaus vyr. specialistė (narė).</text:span></text:p>
      <text:p text:style-name="P177"><text:span text:style-name="T178">3.10</text:span><text:span text:style-name="T179">. Truskavos seniūnijoje:</text:span></text:p>
      <text:p text:style-name="P180">Vytautas Zakaryza, Truskavos seniūnijos seniūnas (komisijos pirmininkas);<text:s/></text:p>
      <text:p text:style-name="P181">Gražina Maršalkienė, Truskavos seniūnijos seniūno pavaduotoja (narė);</text:p>
      <text:soft-page-break/>
      <text:p text:style-name="P182">Dalė Stasiukonienė, <text:s/>Truskavos seniūnijos žemės ūkio specialistė (narė);</text:p>
      <text:p text:style-name="P183">Saulius Zakas, Kėdainių rajono savivaldybės administracijos Architektūros ir urbanistikos skyriaus vyr. specialistas (narys);</text:p>
      <text:p text:style-name="P184">Aurelija Zmejauskaitė, Kėdainių rajono savivaldybės administracijos Architektūros ir urbanistikos skyriaus vyr. specialistė (narė);</text:p>
      <text:p text:style-name="P185"><text:span text:style-name="T186">Jūratė Misevičienė, Kėdainių rajono savivaldybės administracijos Architektūros ir urbanistikos skyriaus vyr. specialistė (narė).</text:span></text:p>
      <text:p text:style-name="P187"><text:span text:style-name="T188">3.11</text:span><text:span text:style-name="T189">. Vilainių seniūnijoje:</text:span></text:p>
      <text:p text:style-name="P190">Antanas Bružas, Vilainių seniūnijos seniūnas (komisijos pirmininkas);</text:p>
      <text:p text:style-name="P191">Lina Vaznienė, <text:s/>Vilainių seniūnijos vyresnioji specialistė (narė);</text:p>
      <text:p text:style-name="P192">Vida Bukauskienė, Vilainių seniūnijos žemės ūkio specialistė (narė);</text:p>
      <text:p text:style-name="P193">Saulius Zakas, Kėdainių rajono savivaldybės administracijos Architektūros ir urbanistikos skyriaus vyr. specialistas (narys);</text:p>
      <text:p text:style-name="P194">Aurelija Zmejauskaitė, Kėdainių rajono savivaldybės administracijos Architektūros ir urbanistikos skyriaus vyr. specialistė (narė);</text:p>
      <text:p text:style-name="P195"><text:span text:style-name="T196">Jūratė Misevičienė, Kėdainių rajono savivaldybės administracijos Architektūros ir urbanistikos skyriaus vyr. specialistė (narė).</text:span></text:p>
      <text:p text:style-name="P197"><text:span text:style-name="T198">4</text:span><text:span text:style-name="T199">.<text:s/></text:span><text:span text:style-name="T200">S k e l b i u <text:s/>informaciją dėl <text:s/>vietos gyventojų apklausos vietinėje spaudoje, Kėdainių rajono savivaldybės interneto svetainėje ir seniūnijų administracijų patalpose.</text:span></text:p>
      <text:p text:style-name="P201"><text:span text:style-name="T202">5</text:span><text:span text:style-name="T203">. Į p a r e i g o j u <text:s/>komisijų pirmininkus apklausos rezultatus ne vėliau kaip per 5 darbo dienas po apklausos pabaigos teikti <text:s/>Kėdainių rajono savivaldybės administracijos direktoriui ir paskelbti nu</text:span><text:span text:style-name="T204">statyta tvarka.</text:span></text:p>
      <text:p text:style-name="P205"><text:span text:style-name="T206">6</text:span><text:span text:style-name="T207">. Į p a r e i g o j u Ritą Oscinauskę įteikti įsakymą 3 punkte nurodytiems asmenims.</text:span></text:p>
      <text:p text:style-name="P208"/>
      <text:p text:style-name="P209"/>
      <text:p text:style-name="P210"/>
      <text:p text:style-name="P211"><text:span text:style-name="T212">Administracijos direktorius</text:span><text:span text:style-name="T213"><text:tab/><text:s text:c="22"/></text:span><text:span text:style-name="T214"><text:tab/><text:s text:c="18"/>Romualdas Gailiūnas</text:span></text:p>
      <text:p text:style-name="P215"/>
      <text:p text:style-name="P216"><text:span text:style-name="T217">V-sistemoje</text:span></text:p>
      <text:p text:style-name="P218">Administracinių vienetų ir gyvenamųjų</text:p>
      <text:p text:style-name="P219">vietovių teritorijų ribų ir pavadinimų</text:p>
      <text:p text:style-name="P220"><text:span text:style-name="T221">tvarkymo taisyklių</text:span></text:p>
      <text:p text:style-name="P222"><text:span text:style-name="T223">1</text:span><text:span text:style-name="T224"><text:s/>priedas</text:span></text:p>
      <text:p text:style-name="P225"/>
      <text:p text:style-name="P226"/>
      <text:p text:style-name="P227"><text:span text:style-name="T228">GYVENTOJŲ APKLAUSOS DĖL GYVENAMOSIOS VIETOVĖS NUSTATYMO</text:span><text:span text:style-name="T229"><text:line-break/>AR PANAIKINIMO LAPAS</text:span></text:p>
      <text:p text:style-name="P230"/>
      <text:p text:style-name="P231">_________________________________</text:p>
      <text:p text:style-name="P232">(gyvenamosios vietovės pavadinimas)</text:p>
      <text:p text:style-name="P233"/>
      <text:p text:style-name="P234">Pritariu (nepritariu), kad _______________________________ gyvenamoji vietovė būtų <text:s text:c="2"/></text:p>
      <text:p text:style-name="P235">(gyvenamosios vietovės pavadinimas)</text:p>
      <text:p text:style-name="P236">nustatyta (panaikinta) pagal parengtą planą.</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text:p>
            <text:p text:style-name="P248">Nr.</text:p>
          </table:table-cell>
          <table:table-cell table:style-name="TableCell249">
            <text:p text:style-name="P250">Vardas, pavardė</text:p>
          </table:table-cell>
          <table:table-cell table:style-name="TableCell251">
            <text:p text:style-name="P252">Adresas</text:p>
          </table:table-cell>
          <table:table-cell table:style-name="TableCell253">
            <text:p text:style-name="P254">Gyventojo nuomonė (pritariu, nepritariu)</text:p>
          </table:table-cell>
          <table:table-cell table:style-name="TableCell255">
            <text:p text:style-name="P256">Data</text:p>
          </table:table-cell>
          <table:table-cell table:style-name="TableCell257">
            <text:p text:style-name="P258">Parašas</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cell table:style-name="TableCell270">
            <text:p text:style-name="P271">6</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__________________</text:span></text:p>
      <text:p text:style-name="P404"/>
      <text:p text:style-name="P405"><text:span text:style-name="T406">Administracinių vienetų ir gyvenamųjų</text:span></text:p>
      <text:p text:style-name="P407">vietovių teritorijų ribų ir pavadinimų</text:p>
      <text:p text:style-name="P408"><text:span text:style-name="T409">tvarkymo taisyklių</text:span></text:p>
      <text:p text:style-name="P410"><text:span text:style-name="T411">2</text:span><text:span text:style-name="T412"><text:s/>priedas</text:span></text:p>
      <text:p text:style-name="P413"/>
      <text:p text:style-name="P414"/>
      <text:p text:style-name="P415"><text:span text:style-name="T416">GYVENTOJŲ APKLAUSOS DĖL PAVADINIMO GYVENAMAJAI VIETOVEI SUTEIKIMO AR KEITIMO LAPAS</text:span></text:p>
      <text:p text:style-name="P417"/>
      <text:p text:style-name="P418">_________________________________</text:p>
      <text:p text:style-name="P419">(gyvenamosios vietovės pavadinimas)</text:p>
      <text:p text:style-name="P420"/>
      <text:p text:style-name="P421">Pritariu (nepritariu), kad ________________________________ būtų suteiktas (pakeistas)</text:p>
      <text:p text:style-name="P422">(gyvenamosios vietovės pavadinimas)</text:p>
      <text:p text:style-name="P423">pavadinimas ir ši gyvenamoji vietovė pavadinta _____________________________________ .</text:p>
      <text:p text:style-name="P424">(naujas gyvenamosios vietovės pavadinima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Eil.</text:p>
            <text:p text:style-name="P436">Nr.</text:p>
          </table:table-cell>
          <table:table-cell table:style-name="TableCell437">
            <text:p text:style-name="P438">Vardas, pavardė</text:p>
          </table:table-cell>
          <table:table-cell table:style-name="TableCell439">
            <text:p text:style-name="P440">Adresas</text:p>
          </table:table-cell>
          <table:table-cell table:style-name="TableCell441">
            <text:p text:style-name="P442">Gyventojo nuomonė (pritariu, nepritariu)</text:p>
          </table:table-cell>
          <table:table-cell table:style-name="TableCell443">
            <text:p text:style-name="P444">Data</text:p>
          </table:table-cell>
          <table:table-cell table:style-name="TableCell445">
            <text:p text:style-name="P446">Parašas</text:p>
          </table:table-cell>
        </table:table-row>
        <table:table-row table:style-name="TableRow447">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cell table:style-name="TableCell458">
            <text:p text:style-name="P459">6</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span text:style-name="T591">__________________</text:span></text:p>
      <text:p text:style-name="P592"/>
      <text:p text:style-name="P593"><text:span text:style-name="T594">Administracinių vienetų ir gyvenamųjų</text:span></text:p>
      <text:p text:style-name="P595">vietovių teritorijų ribų ir pavadinimų</text:p>
      <text:p text:style-name="P596"><text:span text:style-name="T597">tvarkymo taisyklių</text:span></text:p>
      <text:p text:style-name="P598"><text:span text:style-name="T599">3</text:span><text:span text:style-name="T600"><text:s/>priedas</text:span></text:p>
      <text:p text:style-name="P601"/>
      <text:p text:style-name="P602"/>
      <text:p text:style-name="P603"><text:span text:style-name="T604">GYVENTOJŲ APKLAUSOS DĖL</text:span><text:span text:style-name="T605"><text:s/>GYVENAMŲJŲ VIETOVIŲ TERITORIJŲ RIBŲ NUSTATYMO AR KEITIMO</text:span><text:span text:style-name="T606"><text:s/>LAPAS</text:span></text:p>
      <text:p text:style-name="P607"/>
      <text:p text:style-name="P608">_________________________________</text:p>
      <text:p text:style-name="P609">(gyvenamosios vietovės pavadinimas)</text:p>
      <text:p text:style-name="P610"/>
      <text:p text:style-name="P611">Pritariu (nepritariu), kad ________________________________ teritorijos ribos būtų</text:p>
      <text:p text:style-name="P612">(gyvenamosios vietovės pavadinimas)</text:p>
      <text:p text:style-name="P613">nustatytos (pakeistos) pagal parengtą planą.</text:p>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text:p>
            <text:p text:style-name="P626">Nr.</text:p>
          </table:table-cell>
          <table:table-cell table:style-name="TableCell627">
            <text:p text:style-name="P628">Vardas, pavardė</text:p>
          </table:table-cell>
          <table:table-cell table:style-name="TableCell629">
            <text:p text:style-name="P630">Adresas</text:p>
          </table:table-cell>
          <table:table-cell table:style-name="TableCell631">
            <text:p text:style-name="P632">Gyventojo nuomonė (pritariu, nepritariu)</text:p>
          </table:table-cell>
          <table:table-cell table:style-name="TableCell633">
            <text:p text:style-name="P634">Data</text:p>
          </table:table-cell>
          <table:table-cell table:style-name="TableCell635">
            <text:p text:style-name="P636">Parašas</text:p>
          </table:table-cell>
        </table:table-row>
        <table:table-row table:style-name="TableRow637">
          <table:table-cell table:style-name="TableCell638">
            <text:p text:style-name="P639">1</text:p>
          </table:table-cell>
          <table:table-cell table:style-name="TableCell640">
            <text:p text:style-name="P641">2</text:p>
          </table:table-cell>
          <table:table-cell table:style-name="TableCell642">
            <text:p text:style-name="P643">3</text:p>
          </table:table-cell>
          <table:table-cell table:style-name="TableCell644">
            <text:p text:style-name="P645">4</text:p>
          </table:table-cell>
          <table:table-cell table:style-name="TableCell646">
            <text:p text:style-name="P647">5</text:p>
          </table:table-cell>
          <table:table-cell table:style-name="TableCell648">
            <text:p text:style-name="P649">6</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text:span text:style-name="T781">__________________</text:span></text:p>
      <text:p text:style-name="P782"/>
      <text:p text:style-name="P783"><text:span text:style-name="T784">Lapas Nr.</text:span><text:span text:style-name="T785"><text:tab/><text:s text:c="14"/>Forma patvirtinta</text:span></text:p>
      <text:p text:style-name="P786"><text:span text:style-name="T787">Lietuvos Respublikos vidaus reikalų ministro</text:span></text:p>
      <text:p text:style-name="P788">A.V.<text:tab/><text:tab/><text:tab/><text:s text:c="6"/>2008 m. vasario 21 d. įsakymu Nr. 1V-66</text:p>
      <text:p text:style-name="P789"/>
      <text:p text:style-name="P790"/>
      <text:p text:style-name="P791"/>
      <text:p text:style-name="P792">VIETOS GYVENTOJŲ APKLAUSOS DALYVIŲ SĄRAŠAS</text:p>
      <text:p text:style-name="P793"/>
      <text:p text:style-name="P794"/>
      <text:p text:style-name="Normal"><text:span text:style-name="T795">Klausimas:</text:span><text:span text:style-name="T796"><text:s/>……………………………………………………………………………………….</text:span></text:p>
      <text:p text:style-name="P797">………………………………………………………………………………………………….....</text:p>
      <text:p text:style-name="P798">Gyvenamoji vietovė <text:s/>…………………………… Seniūnija ……………………………………..</text:p>
      <text:p text:style-name="P799">Savivaldybė ……………………………………………………………………………………......</text:p>
      <text:p text:style-name="P800">Apklausos vieta ……………………………… <text:s text:c="2"/>Apklausos data ………………………………....</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Eil Nr.</text:p>
          </table:table-cell>
          <table:table-cell table:style-name="TableCell810" table:number-rows-spanned="2">
            <text:p text:style-name="P811">Vardas, pavardė</text:p>
          </table:table-cell>
          <table:table-cell table:style-name="TableCell812" table:number-rows-spanned="2">
            <text:p text:style-name="P813">Adresas</text:p>
          </table:table-cell>
          <table:table-cell table:style-name="TableCell814" table:number-columns-spanned="2">
            <text:p text:style-name="P815">Parašu patvirtintas atsakymas</text:p>
          </table:table-cell>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Taip</text:p>
          </table:table-cell>
          <table:table-cell table:style-name="TableCell822">
            <text:p text:style-name="P823">Ne</text:p>
          </table:table-cell>
        </table:table-row>
        <table:table-row table:style-name="TableRow824">
          <table:table-cell table:style-name="TableCell825">
            <text:p text:style-name="P826">1.</text:p>
          </table:table-cell>
          <table:table-cell table:style-name="TableCell827">
            <text:p text:style-name="P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4.</text:p>
          </table:table-cell>
          <table:table-cell table:style-name="TableCell863">
            <text:p text:style-name="P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ext:p text:style-name="P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6.</text:p>
          </table:table-cell>
          <table:table-cell table:style-name="TableCell887">
            <text:p text:style-name="P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7.</text:p>
          </table:table-cell>
          <table:table-cell table:style-name="TableCell899">
            <text:p text:style-name="P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8.</text:p>
          </table:table-cell>
          <table:table-cell table:style-name="TableCell911">
            <text:p text:style-name="P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9.</text:p>
          </table:table-cell>
          <table:table-cell table:style-name="TableCell923">
            <text:p text:style-name="P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0.</text:p>
          </table:table-cell>
          <table:table-cell table:style-name="TableCell935">
            <text:p text:style-name="P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2.</text:p>
          </table:table-cell>
          <table:table-cell table:style-name="TableCell959">
            <text:p text:style-name="P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3.</text:p>
          </table:table-cell>
          <table:table-cell table:style-name="TableCell971">
            <text:p text:style-name="P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3">
            <text:p text:style-name="P982">Iš viso lape <text:s text:c="2"/>atsakiusiųjų skaičius:</text:p>
          </table:table-cell>
          <table:covered-table-cell/>
          <table:covered-table-cell/>
          <table:table-cell table:style-name="TableCell983">
            <text:p text:style-name="P984"/>
          </table:table-cell>
          <table:table-cell table:style-name="TableCell985">
            <text:p text:style-name="P986"/>
          </table:table-cell>
        </table:table-row>
      </table:table>
      <text:p text:style-name="P987"/>
      <text:p text:style-name="Normal"><text:span text:style-name="T988">Apklausos komisijos narys <text:s text:c="27"/>(parašas) <text:s text:c="41"/>(vardas, pavardė)</text:span></text:p>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BLANKŲ SĄRAŠO TVIRTINIMO</dc:title>
    <meta:initial-creator>Aida</meta:initial-creator>
    <dc:creator>SYSTEM</dc:creator>
    <meta:creation-date>2014-04-03T14:16:00Z</meta:creation-date>
    <dc:date>2014-04-03T14:16:00Z</dc:date>
    <meta:print-date>2014-01-28T08:02:00Z</meta:print-date>
    <meta:template xlink:href="Normal" xlink:type="simple"/>
    <meta:editing-cycles>2</meta:editing-cycles>
    <meta:editing-duration>PT0S</meta:editing-duration>
    <meta:document-statistic meta:page-count="8" meta:paragraph-count="28" meta:word-count="2133" meta:character-count="14264" meta:row-count="101" meta:non-whitespace-character-count="12159"/>
  </office:meta>
</office:document-meta>
</file>