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fo:color="#FF0000" style:language-asian="ar" style:country-asian="SA"/>
    </style:style>
    <style:style style:name="T40" style:parent-style-name="DefaultParagraphFont" style:family="text">
      <style:text-properties style:font-name-complex="Calibri" style:font-weight-complex="bold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color="#FF0000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fo:color="#FF0000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1 M. VASARIO 4 D. SPRENDIMO NR. T- 2 „DĖL ŠIAULIŲ MIESTO SAVIVALDYBĖS 2021 METŲ BIUDŽETO PATVIRTINIMO“ PAKEITIMO</text:p>
      <text:p text:style-name="P14"/>
      <text:p text:style-name="P15">2021 m. rugsėjo 2 d. Nr. T-350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1 m. vasario 4 d. sprendimą Nr. T-2 „Dėl Šiaulių miesto savivaldybės 2021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1 METŲ BIUDŽETO PATVIRTINIMO</text:p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1 metų biudžeto pajamas – 161 689,2</text:span><text:span text:style-name="T39"><text:s/></text:span><text:span text:style-name="T40">tūkst.</text:span><text:span text:style-name="T41"><text:s/>Eur, <text:s/></text:span><text:span text:style-name="T42">lėšų likutį ataskaitinio laikotarpio pabaigoje (2020-12-31)</text:span><text:span text:style-name="T43"><text:s/></text:span><text:span text:style-name="T44">–<text:s/></text:span><text:span text:style-name="T45">16 250,0</text:span><text:span text:style-name="T46"><text:s/>tūkst. Eur, skolintas lėšas – 5883,3 tūkst. Eur (pridedama)</text:span><text:span text:style-name="T47">;<text:s/></text:span></text:p>
      <text:p text:style-name="P48"><text:span text:style-name="T49">1.2</text:span><text:span text:style-name="T50">. Šiaulių miesto savivaldybės 2021 metų biudžeto asignavimus pagal programas ir asignavimų valdytojus – 183 822,5</text:span><text:span text:style-name="T51"><text:s/></text:span><text:span text:style-name="T52">tūkst. Eur (pridedama), iš jų:</text:span></text:p>
      <text:p text:style-name="P53"><text:span text:style-name="T54">1.2.1</text:span><text:span text:style-name="T55">. darbo užmokesčiui – 75 9272,2</text:span><text:span text:style-name="T56"><text:s/></text:span><text:span text:style-name="T57">tūkst. Eur;</text:span></text:p>
      <text:p text:style-name="P58"><text:span text:style-name="T59">1.2.2</text:span><text:span text:style-name="T60">. turtui įsigyti – 59 853,1</text:span><text:span text:style-name="T61"><text:s/></text:span><text:span text:style-name="T62">tūkst. Eur;</text:span></text:p>
      <text:p text:style-name="P63"><text:span text:style-name="T64">1.3</text:span><text:span text:style-name="T65">. Šiaulių miesto savivaldybės biudžetinių įstaigų 2021 metų įmokas į Šiaulių miesto savivaldybės biudžetą (toliau – savivaldybės biudžetas) už patalpų nuomą ir išlaikymą švietimo, socialinės apsaugos ir kitose įstaigose –<text:s/></text:span><text:span text:style-name="T66">4 681,8<text:s/></text:span><text:span text:style-name="T67">tūkst. Eur (pridedama).</text:span></text:p>
      <text:p text:style-name="P68"><text:span text:style-name="T69">2</text:span><text:span text:style-name="T70">. Nustatyti, kad:</text:span></text:p>
      <text:p text:style-name="P71"><text:span text:style-name="T72">2.1</text:span><text:span text:style-name="T73">. savivaldybės biudžeto asignavimų valdytojai išanalizuoja įsiskolinimų priežastis ir imasi 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74"><text:span text:style-name="T75">2.2</text:span><text:span text:style-name="T76">. iš sutaupytų asignavimų išlaidoms pirmiausia turi būti dengiami įsiskolinimai;</text:span></text:p>
      <text:p text:style-name="P77"><text:span text:style-name="T78">2.3</text:span><text:span text:style-name="T79">. 2022 m. sausio 1 d. esantis įsiskolinimas (mokėtinos sumos, išskyrus sumas paskoloms grąžinti) turi būti ne didesnis už 2021 m. sausio 1 d. įsiskolinimą (mokėtinos sumos, išskyrus sumas paskoloms grąžinti);<text:s/></text:span></text:p>
      <text:p text:style-name="P80"><text:span text:style-name="T81">2.4</text:span><text:span text:style-name="T82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3"/>
      <text:p text:style-name="P84"/>
      <text:p text:style-name="P85"/>
      <text:p text:style-name="P86">Savivaldybės meras<text:tab/><text:tab/><text:tab/><text:tab/><text:tab/><text:s text:c="3"/>Artūras Visocka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1-09-03T03:45:00Z</meta:creation-date>
    <dc:date>2021-09-03T03:45:00Z</dc:date>
    <meta:template xlink:href="Normal.dotm" xlink:type="simple"/>
    <meta:editing-cycles>2</meta:editing-cycles>
    <meta:editing-duration>PT0S</meta:editing-duration>
    <meta:document-statistic meta:page-count="2" meta:paragraph-count="33" meta:word-count="415" meta:character-count="2989" meta:row-count="63" meta:non-whitespace-character-count="2607"/>
  </office:meta>
</office:document-meta>
</file>