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0.0986in">
        <style:tab-stops>
          <style:tab-stop style:type="center" style:position="3.2479in"/>
          <style:tab-stop style:type="right" style:position="6.5944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Andale Sans UI" style:font-weight-complex="bold" style:letter-kerning="true" style:font-size-complex="12pt" style:language-asian="ar" style:country-asian="SA"/>
    </style:style>
    <style:style style:name="T20"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fo:background-color="#FFFFFF" style:language-asian="ar" style:country-asian="SA"/>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8" style:parent-style-name="DefaultParagraphFont" style:family="text">
      <style:text-properties style:font-name-asian="Andale Sans UI" style:font-weight-complex="bold" style:letter-kerning="tru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style:font-name-asian="Andale Sans UI"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style:font-weight-complex="bold" fo:color="#FF0000"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name-asian="Andale Sans UI" fo:color="#000000" style:letter-kerning="true" style:font-size-complex="12pt" style:language-asian="ar" style:country-asian="SA"/>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Andale Sans UI" style:font-weight-complex="bold" style:letter-kerning="true" style:font-size-complex="12pt" style:language-asian="ar" style:country-asian="SA"/>
    </style:style>
    <style:style style:name="T69" style:parent-style-name="DefaultParagraphFont" style:family="text">
      <style:text-properties style:font-name-asian="Andale Sans UI" style:font-weight-complex="bold" style:letter-kerning="true" style:font-size-complex="12pt" style:language-asian="ar" style:country-asian="SA"/>
    </style:style>
    <style:style style:name="P70"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78" style:parent-style-name="Normal" style:family="paragraph">
      <style:paragraph-properties fo:widows="0" fo:orphans="0" fo:text-align="justify" fo:text-indent="0.4166in"/>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4166in"/>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widows="0" fo:orphans="0" fo:text-align="justify" fo:text-indent="0.4166in"/>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name-asian="Andale Sans UI" style:font-weight-complex="bold" fo:color="#000000" style:letter-kerning="true" style:font-size-complex="12pt" style:language-asian="ar" style:country-asian="SA"/>
    </style:style>
    <style:style style:name="P94" style:parent-style-name="Normal" style:family="paragraph">
      <style:paragraph-properties fo:widows="0" fo:orphans="0" fo:text-align="justify" fo:text-indent="0.4166in"/>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name-asian="Andale Sans UI" style:font-weight-complex="bold" style:letter-kerning="true"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166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Andale Sans UI" style:font-weight-complex="bold" style:letter-kerning="true" style:font-size-complex="12pt" style:language-asian="ar" style:country-asian="SA"/>
    </style:style>
    <style:style style:name="P103" style:parent-style-name="Normal" style:family="paragraph">
      <style:paragraph-properties fo:widows="0" fo:orphans="0" fo:text-align="justify" fo:text-indent="0.4166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Andale Sans UI" style:font-weight-complex="bold" style:letter-kerning="true" style:font-size-complex="12pt" style:language-asian="ar" style:country-asian="SA"/>
    </style:style>
    <style:style style:name="P107" style:parent-style-name="Normal" style:family="paragraph">
      <style:paragraph-properties fo:widows="0" fo:orphans="0" fo:text-align="justify" fo:text-indent="0.4166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text-indent="0.4166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4166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text-indent="0.4166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style>
    <style:style style:name="T123" style:parent-style-name="DefaultParagraphFont" style:family="text">
      <style:text-properties fo:color="#000000" style:letter-kerning="true"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4166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widows="0" fo:orphans="0" fo:text-align="justify" fo:text-indent="0.4166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widows="0" fo:orphans="0" fo:text-align="justify" fo:text-indent="0.4166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Andale Sans UI" style:letter-kerning="true" style:font-size-complex="12pt" style:language-asian="ar" style:country-asian="SA"/>
    </style:style>
    <style:style style:name="T152" style:parent-style-name="DefaultParagraphFont" style:family="text">
      <style:text-properties style:font-name-asian="Andale Sans UI" style:letter-kerning="true" style:font-size-complex="12pt" style:language-asian="ar" style:country-asian="SA"/>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Andale Sans UI" fo:font-weight="bold" style:font-weight-asian="bold" style:letter-kerning="true" style:font-size-complex="12pt" style:language-asian="ar" style:country-asian="SA"/>
    </style:style>
    <style:style style:name="T155" style:parent-style-name="DefaultParagraphFont" style:family="text">
      <style:text-properties style:font-name-asian="Andale Sans UI" style:letter-kerning="true" style:font-size-complex="12pt" style:language-asian="ar" style:country-asian="SA"/>
    </style:style>
    <style:style style:name="T156" style:parent-style-name="DefaultParagraphFont" style:family="text">
      <style:text-properties style:font-name-asian="Andale Sans UI" style:letter-kerning="true" style:font-size-complex="12pt" style:language-asian="ar" style:country-asian="SA"/>
    </style:style>
    <style:style style:name="P157"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158"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style:font-name-asian="Andale Sans UI" style:font-weight-complex="bold" style:letter-kerning="true" style:font-size-complex="12pt" style:language-asian="ar" style:country-asian="SA"/>
    </style:style>
    <style:style style:name="T162" style:parent-style-name="DefaultParagraphFont" style:family="text">
      <style:text-properties style:font-name-asian="Andale Sans UI" style:font-weight-complex="bold" style:letter-kerning="true" style:font-size-complex="12pt" style:language-asian="ar" style:country-asian="SA"/>
    </style:style>
    <style:style style:name="T163" style:parent-style-name="DefaultParagraphFont" style:family="text">
      <style:text-properties style:font-name-asian="Andale Sans UI" style:font-weight-complex="bold" style:letter-kerning="true" style:font-size-complex="12pt" style:language-asian="ar" style:country-asian="SA"/>
    </style:style>
    <style:style style:name="T164" style:parent-style-name="DefaultParagraphFont" style:family="text">
      <style:text-properties style:font-name-asian="Andale Sans UI" style:font-weight-complex="bold" style:letter-kerning="true" style:font-size-complex="12pt" style:language-asian="ar" style:country-asian="SA"/>
    </style:style>
    <style:style style:name="T165" style:parent-style-name="DefaultParagraphFont" style:family="text">
      <style:text-properties style:font-name-asian="Andale Sans UI" style:font-weight-complex="bold" style:letter-kerning="true" style:font-size-complex="12pt" style:language-asian="ar" style:country-asian="SA"/>
    </style:style>
    <style:style style:name="T166" style:parent-style-name="DefaultParagraphFont" style:family="text">
      <style:text-properties style:font-name-asian="Andale Sans UI" style:font-weight-complex="bold" style:letter-kerning="true" style:font-size-complex="12pt" style:language-asian="ar" style:country-asian="SA"/>
    </style:style>
    <style:style style:name="T167" style:parent-style-name="DefaultParagraphFont" style:family="text">
      <style:text-properties style:font-name-asian="Andale Sans UI" style:font-weight-complex="bold" style:letter-kerning="true" style:font-size-complex="12pt" style:language-asian="ar" style:country-asian="SA"/>
    </style:style>
    <style:style style:name="T168" style:parent-style-name="DefaultParagraphFont" style:family="text">
      <style:text-properties style:font-name-asian="Andale Sans UI"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30 „DĖL ŠIAULIŲ MIESTO SAVIVALDYBĖS TARYBOS VEIKLOS REGLAMENTO PATVIRTINIMO“ PAKEITIMO</text:p>
      <text:p text:style-name="P14"/>
      <text:p text:style-name="P15">2023 m. liepos 13 d. Nr. T-343</text:p>
      <text:p text:style-name="P16">Šiauliai</text:p>
      <text:p text:style-name="P17"/>
      <text:p text:style-name="P18"><text:span text:style-name="T19">Vadovaudamasi Lietuvos Respublikos vietos savivaldos įstatymo 15 straipsnio 2 dalies 1 punktu, Šiaulių miesto savivaldybės taryba <text:s/></text:span><text:span text:style-name="T20">nusprendži</text:span><text:span text:style-name="T21">a:</text:span></text:p>
      <text:p text:style-name="P22"><text:span text:style-name="T23">Pakeisti Šiaulių miesto savivaldybės tarybos veiklos reglamentą, patvirtintą Šiaulių miesto savivaldybės tarybos 2023 m. vasario 2 d. sprendimu Nr. T-30 „Dėl Šiaulių miesto savivaldybės tarybos veiklos reglamento patvirtinimo“:</text:span></text:p>
      <text:p text:style-name="P24"><text:span text:style-name="T25">1</text:span><text:span text:style-name="T26">.<text:s/></text:span><text:span text:style-name="T27">Pakeisti 8 punktą ir jį išdėstyti taip:</text:span></text:p>
      <text:p text:style-name="P28"><text:span text:style-name="T29">„</text:span><text:span text:style-name="T30">8</text:span><text:span text:style-name="T31">. Frakciją gali sudaryti ne mažiau kaip 3 Tarybos nariai. Tarybos narys gali būti tik vienos frakcijos nariu ir tuo pačiu metu negali būti Tarybos grupės nariu.“</text:span></text:p>
      <text:p text:style-name="P32"><text:span text:style-name="T33">2</text:span><text:span text:style-name="T34">.<text:s/></text:span><text:span text:style-name="T35">Pakeisti 111 punktą ir jį išdėstyti taip:</text:span></text:p>
      <text:p text:style-name="P36"><text:span text:style-name="T37">„</text:span><text:span text:style-name="T38">111</text:span><text:span text:style-name="T39">. Sudarant komitetus, laikomasi proporcinio daugumos ir mažumos atstovavimo principo. Tarybos narių delegavimas į Regiono plėtros tarybos kolegiją, įstatymų nustatytas<text:s/></text:span><text:soft-page-break/><text:span text:style-name="T40">komisijas ir pan. taip pat vyksta laikantis proporcinio daugumos ir mažumos atstovavimo principo.<text:s/></text:span><text:span text:style-name="T41">Jei Taryboje daugumos nėra, į Tarybos sprendimo projektą dėl Tarybos narių delegavimo į<text:s/></text:span><text:span text:style-name="T42">Regiono plėtros tarybos kolegiją</text:span><text:span text:style-name="T43"><text:s/>įrašomi mero siūlomi Tarybos nariai, o į<text:s/></text:span><text:span text:style-name="T44">Tarybos sprendimo projektą dėl komitetų sudarymo įrašomi Tarybos sekretoriaus siūlomi Tarybos nariai, atsižvelgiant į frakcijos, Tarybos narių grupės, į jokią frakciją ar grupę nesusivienijusių Tarybos narių siūlymus ir laikantis visų Tarybos narių įtraukimo į komitetų veiklą, principo.“</text:span></text:p>
      <text:p text:style-name="P45"><text:span text:style-name="T46">3</text:span><text:span text:style-name="T47">.<text:s/></text:span><text:span text:style-name="T48">Pakeisti 143 punktą ir jį išdėstyti taip:</text:span></text:p>
      <text:p text:style-name="P49"><text:span text:style-name="T50">„</text:span><text:span text:style-name="T51">143</text:span><text:span text:style-name="T52">. Jei į komisijas ar kitus Tarybos darinius įtraukiami Tarybos nariai, jie įtraukiami laikantis proporcinio daugumos ir mažumos atstovavimo principo.<text:s/></text:span><text:span text:style-name="T53">Jei Taryboje daugumos nėra</text:span><text:span text:style-name="T54">,<text:s/></text:span><text:span text:style-name="T55">Tarybos narių kandidatūras pateikia Tarybos sekretorius, atsižvelgdamas į</text:span><text:span text:style-name="T56"> </text:span><text:span text:style-name="T57">frakcijos, Tarybos narių grupės, į jokią frakciją ar grupę</text:span><text:span text:style-name="T58"><text:s/></text:span><text:span text:style-name="T59">nesusivienijusių Tarybos narių siūlymus bei frakcijos, Tarybos narių grupės, į jokią frakciją ar grupę nesusivienijusių Tarybos narių</text:span><text:span text:style-name="T60"><text:s/></text:span><text:span text:style-name="T61">dalyvavimą jau Tarybos sudarytuose dariniuose, laikantis kuo platesnio Tarybos narių įtraukimo į Tarybos sudaromų darinių veiklą, principo</text:span><text:span text:style-name="T62">.<text:s/></text:span><text:span text:style-name="T63">Nepateikus<text:s/></text:span><text:span text:style-name="T64">siūlymo dėl</text:span><text:span text:style-name="T65"><text:s/></text:span><text:span text:style-name="T66">savo deleguojamo nario kandidatūros, laikoma, kad frakcija, Tarybos narių grupė ar į jokią frakciją ar grupę nesusivieniję Tarybos nariai atsisakė teisės deleguoti savo atstovą (-us). Komisijų sudėtis viešinama Savivaldybės interneto svetainėje jų galiojimo laikotarpiu. Šis punktas netaikomas sudarant Etikos ir Antikorupcijos komisijas.“</text:span></text:p>
      <text:p text:style-name="P67"><text:span text:style-name="T68">4</text:span><text:span text:style-name="T69">. Pakeisti XI skyrių ir jį išdėstyti taip:</text:span></text:p>
      <text:p text:style-name="P70"/>
      <text:p text:style-name="P71"><text:span text:style-name="T72">„</text:span><text:span text:style-name="T73">XI</text:span><text:span text:style-name="T74"> SKYRIUS</text:span></text:p>
      <text:p text:style-name="P75"><text:span text:style-name="T76">TARYBOS NARIO VEIKLOS APMOKĖJIMAS</text:span></text:p>
      <text:p text:style-name="P77"/>
      <text:p text:style-name="P78"><text:span text:style-name="T79">150</text:span><text:span text:style-name="T80">.</text:span><text:span text:style-name="T81"> Tarybos nariams už darbo laiką atliekant Tarybos nario pareigas yra atlyginama (apmokama).<text:s/></text:span><text:span text:style-name="T82">Tarybos nario gaunamas atlyginimas apima Tarybos nario patirtas išlaidas atliekant Tarybos nario pareigas, kurios papildomai nėra kompensuojamos.</text:span></text:p>
      <text:p text:style-name="P83"><text:span text:style-name="T84">151</text:span><text:span text:style-name="T85">. Tarybos narys turi teisę atsisakyti atlyginimo, pateikdamas Savivaldybės administracijos<text:s/></text:span><text:soft-page-break/><text:span text:style-name="T86">Apskaitos skyriui (toliau – Apskaitos skyrius) prašymą dėl Tarybos nario pareigų atlikimo neatlygintinai (tai yra visuomeniniais pagrindais). Tokį prašymą pateikusiam Tarybos nariui<text:s/></text:span><text:span text:style-name="T87">atlyginimas</text:span><text:span text:style-name="T88"><text:s/></text:span><text:span text:style-name="T89">neskaičiuojamas ir nemokamas, taip pat neskaičiuojami ir nemokami teisės aktų nustatyti privalomi mokesčiai, valstybinio socialinio draudimo ir privalomojo sveikatos draudimo įmokos.</text:span></text:p>
      <text:p text:style-name="P90"><text:span text:style-name="T91">152</text:span><text:span text:style-name="T92">.<text:s/></text:span><text:span text:style-name="T93">Savivaldybės tarybos nario atlyginimas mažinamas proporcingai savivaldybės tarybos nario praleistų to mėnesio savivaldybės tarybos, komitetų, nuolatinių komisijų ir savivaldybės kolegijos, kurių narys savivaldybės tarybos narys yra, posėdžių skaičiui. Atlyginimas mažinamas atsižvelgiant į praleisto posėdžio svarbą, Tarybos nario dalyvavimo jame trukmę.</text:span></text:p>
      <text:p text:style-name="P94"><text:span text:style-name="T95">153</text:span><text:span text:style-name="T96">.<text:s/></text:span><text:span text:style-name="T97">Atlyginimas mažinamas pagal posėdžio svarbą</text:span><text:span text:style-name="T98">:</text:span></text:p>
      <text:p text:style-name="P99"><text:span text:style-name="T100">153.1</text:span><text:span text:style-name="T101">. Už praleistą vieną Tarybos posėdį<text:s/></text:span><text:span text:style-name="T102">tarybos nario mėnesio atlyginimas mažinamas 20 procentų;</text:span></text:p>
      <text:p text:style-name="P103"><text:span text:style-name="T104">153.2</text:span><text:span text:style-name="T105">. Už praleistą vieną Komiteto, Komisijos ar Kolegijos posėdį,<text:s/></text:span><text:span text:style-name="T106">tarybos nario mėnesio atlyginimas mažinamas 10 procentų.</text:span></text:p>
      <text:p text:style-name="P107"><text:span text:style-name="T108">154</text:span><text:span text:style-name="T109">. </text:span><text:span text:style-name="T110">Tarybos narys laikomas dalyvavusiu posėdyje jei jo dalyvavimas truko daugiau kaip pusę viso posėdžio laiko. Tarybos nariui dalyvavus posėdyje mažiau kaip pusę posėdžio laiko,<text:s/></text:span><text:span text:style-name="T111">Tarybos nario atlyginimui taikoma pusė mažinimo dydžio už konkretų posėdį.<text:s/></text:span></text:p>
      <text:p text:style-name="P112"><text:span text:style-name="T113">155</text:span><text:span text:style-name="T114">.<text:s/></text:span><text:span text:style-name="T115">Tarybos nario atlygis apskaičiuojamas iš nustatyto atlyginimo dydžio atėmus jo visas sumažintas dalis už nedalyvautus <text:s/>ar iš dalies dalyvautus posėdžius.<text:s/></text:span></text:p>
      <text:p text:style-name="P116"><text:span text:style-name="T117">156</text:span><text:span text:style-name="T118">.</text:span><text:span text:style-name="T119"><text:s/></text:span><text:span text:style-name="T120">Visais atvejais, taikant Tarybos nario atlyginimo mažinimą, Tarybos nario mėnesio atlyginimas negali būti mažesnis nei 50 procentų nustatyto Tarybos nario mėnesio atlyginimo dydžio.</text:span></text:p>
      <text:p text:style-name="P121"><text:span text:style-name="T122">157</text:span><text:span text:style-name="T123">.<text:s/></text:span><text:span text:style-name="T124">Atlyginimo mažinimas netaikomas posėdyje nedalyvavusiam Tarybos nariui, tuo metu kitur atstovavusiam Savivaldybei pagal mero potvarkį ar Tarybos sprendimą, arba nusišalinusiam nuo klausimo svarstymo, kai posėdžio narių toks nusišalinimas yra priimtas. Atlyginimo mažinimas už nedalyvavimą posėdyje netaikomas ir tais atvejais, kai posėdžių laikas dubliuojasi<text:s/></text:span><text:soft-page-break/><text:span text:style-name="T125">ir viename iš vykstančių posėdžių nėra dalyvaujama.</text:span></text:p>
      <text:p text:style-name="P126"><text:span text:style-name="T127">158</text:span><text:span text:style-name="T128">.<text:s/></text:span><text:span text:style-name="T129">Sekretoriatas kiekvieną mėnesį iki einamojo mėnesio 5 dienos pateikia Apskaitos skyriui praėjusio mėnesio Tarybos narių dalyvautų ir praleistų posėdžių duomenis.</text:span></text:p>
      <text:p text:style-name="P130"><text:span text:style-name="T131">159</text:span><text:span text:style-name="T132">. </text:span><text:span text:style-name="T133">Tarybos nariui atlyginimas išmokamas už praėjusį mėnesį iki kito mėnesio 15 dienos.</text:span></text:p>
      <text:p text:style-name="P134"><text:span text:style-name="T135">160</text:span><text:span text:style-name="T136">. Jeigu nustatoma, kad<text:s/></text:span><text:span text:style-name="T137">dėl skaičiavimo klaidos Tarybos nariui buvo išmokėtas didesnis nei priklauso atlygis, ši klaida ištaisoma ir permokėta suma ne ginčo tvarka išskaičiuojama iš kito mėnesio Tarybos nario atlygio. Jei dėl skaičiavimo klaidos didesnį nei priklauso atlygį gavęs Tarybos narys nebėra Tarybos nariu ir nebegauna atlygio, permokėta suma turi būti grąžinta į Savivaldybės sąskaitą, o jos negrąžinus<text:s/></text:span><text:span text:style-name="T138">–<text:s/></text:span><text:span text:style-name="T139">išieškoma įstatymų nustatyta tvarka.<text:s/></text:span></text:p>
      <text:p text:style-name="P140"><text:span text:style-name="T141">161</text:span><text:span text:style-name="T142">.<text:s/></text:span><text:span text:style-name="T143">Jeigu nustatoma, kad dėl skaičiavimo klaidos Tarybos nariui buvo išmokėtas mažesnis nei priklauso atlygis, ši klaida ištaisoma ir neišmokėta suma išmokama kartu su kito mėnesio atlygiu.</text:span></text:p>
      <text:p text:style-name="P144"><text:span text:style-name="T145">162</text:span><text:span text:style-name="T146">. Jeigu pagal mero potvarkį Tarybos narys atstovauja Savivaldybei už miesto ribų, Savivaldybės administracija Vyriausybės nustatyta tvarka apmoka jam komandiruotės išlaidas. Grįžęs iš komandiruotės, Tarybos narys arba Tarybos narių delegacijos vadovas per 3 darbo dienas pateikia ataskaitą.</text:span></text:p>
      <text:p text:style-name="P147"><text:span text:style-name="T148">163</text:span><text:span text:style-name="T149">. Etikos komisija, nustačiusi, kad Tarybos narys per mėnesį praleido daugiau kaip vieną Tarybos ar komiteto posėdį ir nepranešė Sekretoriatui apie nedalyvavimo priežastį, analizuoja šio Tarybos nario nedalyvavimo priežastis ir pateikia Tarybai išvadas.“</text:span></text:p>
      <text:p text:style-name="P150"><text:span text:style-name="T151">5</text:span><text:span text:style-name="T152">. Pakeisti 180 punktą ir jį išdėstyti taip:</text:span></text:p>
      <text:p text:style-name="P153"><text:span text:style-name="T154">„</text:span><text:span text:style-name="T155">180</text:span><text:span text:style-name="T156">. Sekretoriato veiklos nuostatus tvirtina Taryba mero teikimu.“</text:span></text:p>
      <text:p text:style-name="P157"/>
      <text:p text:style-name="P158"/>
      <text:p text:style-name="P159"/>
      <text:p text:style-name="P160"><text:span text:style-name="T161">Savivaldybės meras</text:span><text:span text:style-name="T162"><text:tab/><text:s text:c="34"/></text:span><text:span text:style-name="T163"><text:tab/><text:s text:c="3"/></text:span><text:span text:style-name="T164"><text:tab/></text:span><text:span text:style-name="T165"><text:tab/></text:span><text:span text:style-name="T166"><text:tab/></text:span><text:span text:style-name="T167"><text:tab/></text:span><text:span text:style-name="T168"><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7-13T15:31:00Z</meta:creation-date>
    <dc:date>2023-07-13T15:31:00Z</dc:date>
    <meta:print-date>2022-05-19T05:53:00Z</meta:print-date>
    <meta:template xlink:href="Normal.dotm" xlink:type="simple"/>
    <meta:editing-cycles>2</meta:editing-cycles>
    <meta:editing-duration>PT0S</meta:editing-duration>
    <meta:document-statistic meta:page-count="4" meta:paragraph-count="53" meta:word-count="870" meta:character-count="6775" meta:row-count="198" meta:non-whitespace-character-count="5958"/>
  </office:meta>
</office:document-meta>
</file>