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margin-right="0.0972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354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right="-0.000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1 M. BALANDŽIO 14 D. NUTARIMO NR. 221 „DĖL LĖŠŲ SKYRIMO IŠ LIETUVOS RESPUBLIKOS VYRIAUSYBĖS REZERVO“ PAKEITIMO</text:p>
      <text:p text:style-name="P17"/>
      <text:p text:style-name="P18">2021 m. gruodžio 1 d. Nr. 101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1 m. balandžio 14 d. nutarimą Nr. 221 „Dėl lėšų skyrimo iš Lietuvos Respublikos Vyriausybės rezervo“ ir 2 punktą išdėstyti taip:</text:span></text:p>
      <text:p text:style-name="P27"><text:span text:style-name="T28">„</text:span><text:span text:style-name="T29">2</text:span><text:span text:style-name="T30">.</text:span><text:span text:style-name="T31"><text:s/></text:span><text:span text:style-name="T32">Lietuvos Respublikos<text:s/></text:span><text:span text:style-name="T33">sveikatos apsaugos ministerijai:</text:span></text:p>
      <text:p text:style-name="P34"><text:span text:style-name="T35">2.1</text:span><text:span text:style-name="T36">.</text:span><text:span text:style-name="T37"><text:s/>267 434 (du šimtai šešiasdešimt septyni tūkstančiai keturi šimtai trisdešimt keturi) eurus<text:s/></text:span><text:span text:style-name="T38">informacijos apie COVID-19 ligą (koronaviruso infekciją) sklaidai vykdyti;</text:span></text:p>
      <text:p text:style-name="P39"><text:span text:style-name="T40">2.2</text:span><text:span text:style-name="T41">. 3 032 566</text:span><text:span text:style-name="T42"><text:s/>(trys milijonai trisdešimt du tūkstančiai penkis šimtai šešiasdešimt šeši) eurus <text:s/>vakcinos nuo COVID-19 ligos (koronaviruso infekcijos) įsigijimo išlaidoms padengti</text:span><text:span text:style-name="T43">.</text:span><text:span text:style-name="T44">“</text:span></text:p>
      <text:p text:style-name="P45"/>
      <text:p text:style-name="P46"/>
      <text:p text:style-name="P47"/>
      <text:p text:style-name="P48">Ministras Pirmininkė<text:tab/><text:s text:c="26"/>Ingrida Šimonytė</text:p>
      <text:p text:style-name="P49"/>
      <text:p text:style-name="P50"/>
      <text:p text:style-name="P51"><text:span text:style-name="T52">Finansų</text:span><text:span text:style-name="T53"><text:s/>ministrė<text:s/></text:span><text:span text:style-name="T54"><text:tab/></text:span><text:span text:style-name="T55"><text:tab/><text:s text:c="29"/>Gintarė Skaist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6T07:44:00Z</meta:creation-date>
    <dc:date>2021-12-06T07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1011" meta:row-count="21" meta:non-whitespace-character-count="897"/>
  </office:meta>
</office:document-meta>
</file>