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305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7 m. kovo 31 d. sprendimo nr. t1-32 „dėl<text:s/></text:span><text:span text:style-name="T11">pasvalio rajono savivaldybės biudžetinių įstaigų vadovų darbo apmokėjimo tvarkOS APRAŠo patvirtinimo</text:span><text:span text:style-name="T12">“ pakeitimo</text:span></text:p>
      <text:p text:style-name="P13"/>
      <text:p text:style-name="P14">2022 m. vasario 23 d.<text:s/><text:tab/>Nr. T1-40</text:p>
      <text:p text:style-name="P15">Pasvalys</text:p>
      <text:p text:style-name="Normal"/>
      <text:p text:style-name="P16"/>
      <text:p text:style-name="P17">Vadovaudamasi Lietuvos Respublikos vietos savivaldos įstatymo 16 straipsnio 4 dalimi, 18 straipsnio 1 dalimi, Lietuvos Respublikos valstybės ir savivaldybių įstaigų darbuotojų darbo apmokėjimo ir komisijų narių atlygio už darbą įstatymo 14 straipsniu, Pasvalio rajono savivaldybės taryba<text:s/><text:span text:style-name="T18">nusprendži</text:span>a:</text:p>
      <text:p text:style-name="P19">1.<text:tab/>Pakeisti Pasvalio rajono savivaldybės biudžetinių įstaigų vadovų darbo apmokėjimo tvarkos aprašą, patvirtintą Pasvalio rajono savivaldybės tarybos 2017 m. kovo 31 d. sprendimu Nr. T1-32 „Dėl Pasvalio rajono savivaldybės biudžetinių įstaigų vadovų darbo apmokėjimo tvarkos aprašo patvirtinimo“ (su visais aktualiais pakeitimais) (toliau – Aprašas):</text:p>
      <text:p text:style-name="P20">1.1.<text:tab/>pakeisti Aprašo 20 punktą ir jį išdėstyti taip:</text:p>
      <text:p text:style-name="P21">„20. Švietimo įstaigų<text:span text:style-name="T22"><text:s/></text:span>vadovų veiklos vertinimo procedūras atlieka Savivaldybės meras<text:span text:style-name="T23"><text:s/></text:span>Lietuvos Respublikos švietimo, mokslo ir sporto ministro<text:span text:style-name="T24"><text:s/></text:span>nustatyta tvarka ir terminais. Dėl šios priežasties šio Aprašo 21–23 punktų nuostatos taikomos tik kitų biudžetinių įstaigų vadovams.<text:span text:style-name="T25">“;</text:span></text:p>
      <text:p text:style-name="P26">1.2.<text:tab/>pakeisti Aprašo 21 punktą ir jį išdėstyti taip:</text:p>
      <text:p text:style-name="P27">„21. Vadovo veikla įvertinama kasmet iki kovo 1 d. Vadovas iki einamųjų metų sausio 20 d. Savivaldybės mero potvarkiu sudarytai komisijai (toliau–Komisija) pateikia praėjusių metų veiklos ataskaitą pagal patvirtintą veiklos vertinimo išvados formą.“.</text:p>
      <text:p text:style-name="P28">2.<text:s/>Nustatyti, kad šis sprendimas skelbiamas Teisės aktų registre ir Pasvalio rajono savivaldybės interneto tinklalapyje www. pasvalys.lt.</text:p>
      <text:p text:style-name="P29">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09:53:00Z</meta:creation-date>
    <dc:date>2022-02-24T09:53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273" meta:character-count="1815" meta:row-count="149" meta:non-whitespace-character-count="1648"/>
  </office:meta>
</office:document-meta>
</file>