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0pt" style:font-size-asian="10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43in"/>
    </style:style>
    <style:style style:name="P37" style:parent-style-name="Normal" style:family="paragraph">
      <style:paragraph-properties fo:text-align="justify" fo:line-height="150%" fo:text-indent="0.543in"/>
    </style:style>
    <style:style style:name="P38" style:parent-style-name="Normal" style:family="paragraph">
      <style:paragraph-properties fo:text-align="justify" fo:line-height="150%" fo:text-indent="0.54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ext-properties style:font-size-complex="12pt" style:language-asian="lt" style:country-asian="LT"/>
    </style:style>
    <style:style style:name="P115" style:parent-style-name="Normal" style:family="paragraph">
      <style:paragraph-properties fo:text-align="justify" fo:line-height="150%" fo:text-indent="0.543in"/>
      <style:text-properties style:font-size-complex="12pt" style:language-asian="lt" style:country-asian="LT"/>
    </style:style>
    <style:style style:name="P116" style:parent-style-name="Normal" style:family="paragraph">
      <style:paragraph-properties fo:text-align="justify" fo:line-height="150%" fo:text-indent="0.543in"/>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4 M. GRUODŽIO 18 D. ĮSAKYMO NR. 1V-881 „DĖL 2014</text:span><text:span text:style-name="T15">–</text:span><text:span text:style-name="T16">2020 METŲ EUROPOS SĄJUNGOS FONDŲ INVESTICIJŲ VEIKSMŲ PROGRAMOS 10 PRIORITETO „VISUOMENĖS POREIKIUS ATITINKANTIS IR PAŽANGUS VIEŠASIS VALDYMAS“ UŽDAVINIŲ KOORDINAVIMO GRUPIŲ SUDARYMO“ PAKEITIMO</text:span></text:p>
      <text:p text:style-name="P17"/>
      <text:p text:style-name="P18">2017 m. lapkričio 28 d. Nr. 1V-816</text:p>
      <text:p text:style-name="P19">Vilnius<text:s/></text:p>
      <text:p text:style-name="P20"/>
      <text:p text:style-name="P21"/>
      <text:p text:style-name="P22">P a k e i č i u Lietuvos Respublikos vidaus reikalų ministro 2014 m. gruodžio 18 d. įsakymą Nr. 1V-881 „Dėl 2014–2020 m. Europos Sąjungos fondų investicijų veiksmų programos 10 prioriteto „Visuomenės poreikius atitinkantis ir pažangus viešasis valdymas“ uždavinių koordinavimo grupių sudarymo“:<text:s/></text:p>
      <text:p text:style-name="P23"><text:span text:style-name="T24">1</text:span><text:span text:style-name="T25">. Pakeičiu 1.1 papunktį ir jį išdėstau taip:</text:span></text:p>
      <text:p text:style-name="P26">„1.1. 10 prioriteto 10.1.1 konkretaus uždavinio „Padidinti valdymo orientaciją į rezultatus“ koordinavimo grupė:</text:p>
      <text:p text:style-name="P27">Vidaus reikalų ministerijos Regioninės politikos departamento (toliau – Regioninės politikos departamentas) Europos socialinio fondo skyriaus vedėja Eglė Šarkauskaitė (grupės vadovė);</text:p>
      <text:p text:style-name="P28">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29">Vidaus reikalų ministerijos Elektroninės valdžios ir saugos politikos skyriaus vyriausioji specialistė, atliekanti skyriaus vedėjo funkcijas, Inga Gurklienė (pagrindinė narė),<text:span text:style-name="T30"><text:s/></text:span>Vidaus reikalų ministerijos Elektroninės valdžios ir saugos politikos skyriaus vyriausiasis specialistas Vytautas Krasauskas (pakaitinis narys);</text:p>
      <text:p text:style-name="P31">Vyriausybės kanceliarijos Strateginių kompetencijų grupės vyriausioji patarėja Daiva Žaromskytė-Rastenė (pagrindinė narė), Vyriausybės kanceliarijos Strateginių kompetencijų grupės vyriausiasis patarėjas Vaidas Augustinavičius (pakaitinis narys);<text:s/></text:p>
      <text:p text:style-name="P32">Finansų ministerijos Biudžeto departamento Investicijų skyriaus vedėjas Robertas Miškinis (pagrindinis narys), Finansų ministerijos Biudžeto departamento Biudžeto metodologijos ir planavimo skyriaus vedėja Audronė Čekanavičienė (pakaitinė narė);</text:p>
      <text:soft-page-break/>
      <text:p text:style-name="P33">laikinai einantis Susisiekimo ministerijos Biudžeto ir valstybės turto valdymo departamento Europos Sąjungos paramos koordinavimo skyriaus vedėjo pareigas Sergėjus Volkovas (pagrindinis narys),<text:span text:style-name="T34"><text:s/></text:span>Susisiekimo ministerijos Biudžeto ir valstybės turto valdymo departamento Strateginio planavimo skyriaus vyriausiasis specialistas Darius Bieliauskas (pakaitinis narys);</text:p>
      <text:p text:style-name="P35">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 (pakaitinė narė);</text:p>
      <text:p text:style-name="P36">viešosios įstaigos Europos socialinio fondo agentūros Projektų valdymo skyriaus III skyriaus programos vadovė Irina Stankevičienė (pagrindinė narė), viešosios įstaigos Europos socialinio fondo agentūros Projektų valdymo skyriaus III vyriausioji projektų vadovė Jūratė Ivanovskienė (pakaitinė narė);</text:p>
      <text:p text:style-name="P37">Regioninės politikos departamento Europos socialinio fondo skyriaus vyriausiasis specialistas Laimonas Gailius;“.<text:s/></text:p>
      <text:p text:style-name="P38"><text:span text:style-name="T39">2</text:span><text:span text:style-name="T40">. Pakeičiu 1.2 papunktį ir jį išdėstau taip:</text:span></text:p>
      <text:p text:style-name="P41"><text:span text:style-name="T42">„</text:span><text:span text:style-name="T43">1.2</text:span><text:span text:style-name="T44">. 10 prioriteto 10.1.2 konkretaus uždavinio „Padidinti viešojo valdymo procesų skaidrumą ir atvirumą“ koordinavimo grupė:</text:span></text:p>
      <text:p text:style-name="P45">Regioninės politikos departamento Europos socialinio fondo skyriaus vedėja Eglė Šarkauskaitė (grupės vadovė);</text:p>
      <text:p text:style-name="P46">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s/></text:p>
      <text:p text:style-name="P47">Vidaus reikalų ministerijos Elektroninės valdžios ir saugos politikos skyriaus vyriausioji specialistė, atliekanti skyriaus vedėjo funkcijas, Inga Gurklienė (pagrindinė narė),<text:span text:style-name="T48"><text:s/></text:span>Vidaus reikalų ministerijos Elektroninės valdžios ir saugos politikos skyriaus vyriausiasis specialistas Vytautas Krasauskas (pakaitinis narys);</text:p>
      <text:p text:style-name="P49">Vyriausybės kanceliarijos Politikos įgyvendinimo grupės vyriausioji patarėja Jurgita Domeikienė (pagrindinė narė), Vyriausybės kanceliarijos Politikos įgyvendinimo grupės patarėja Jolita Vasiliauskaitė (pakaitinė narė);</text:p>
      <text:p text:style-name="P50">Teisingumo ministerijos Administracinės ir baudžiamosios justicijos departamento direktoriaus pavaduotojas Vainius Šarmavičius (pagrindinis narys), Teisingumo ministerijos Administracinės ir baudžiamosios justicijos departamento Baudžiamosios justicijos skyriaus patarėjas Marius Vainauskas (pakaitinis narys);</text:p>
      <text:soft-page-break/>
      <text:p text:style-name="P51">Ūkio ministerijos Ūkio plėtros departamento Viešųjų pirkimų politikos skyriaus vedėja Aurelija Kriščiūnaitė;</text:p>
      <text:p text:style-name="P52">Specialiųjų tyrimų tarnybos Korupcijos prevencijos valdybos viršininkas Romualdas Gylys (pagrindinis narys), Specialiųjų tyrimų tarnybos Korupcijos prevencijos valdybos Korupcijos rizikos skyriaus viršininkas Vidmantas Mečkauskas (pakaitinis narys);</text:p>
      <text:p text:style-name="P53">laikinai einantis Susisiekimo ministerijos Biudžeto ir valstybės turto valdymo departamento Europos Sąjungos paramos koordinavimo skyriaus vedėjo pareigas Sergėjus Volkovas (pagrindinis narys),<text:span text:style-name="T54"><text:s/>S</text:span>usisiekimo ministerijos Biudžeto ir valstybės turto valdymo departamento Strateginio planavimo skyriaus vyriausiasis specialistas Darius Bieliauskas (pakaitinis narys);</text:p>
      <text:p text:style-name="P55">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56">viešosios įstaigos Europos socialinio fondo agentūros Projektų valdymo skyriaus III programos vadovė Rasa Ramansevičiūtė (pagrindinė narė), viešosios įstaigos Europos socialinio fondo agentūros Projektų valdymo skyriaus III vyriausioji projektų vadovė Olėsia Palubinskienė (pakaitinė narė);</text:p>
      <text:p text:style-name="P57"><text:span text:style-name="T58">Regioninės politikos departamento Europos socialinio fondo skyriaus paramos administravimo specialistė Šarūnė Raškevičiūtė;“.</text:span><text:s/></text:p>
      <text:p text:style-name="P59"><text:span text:style-name="T60">3</text:span><text:span text:style-name="T61">. Pakeičiu 1.3 papunktį ir jį išdėstau taip:</text:span></text:p>
      <text:p text:style-name="P62"><text:span text:style-name="T63">„</text:span><text:span text:style-name="T64">1.3</text:span><text:span text:style-name="T65">. 10 prioriteto 10.1.3 konkretaus uždavinio „Pagerinti visuomenei teikiamų paslaugų kokybę, didinant jų atitikimą visuomenės poreikiams“ koordinavimo grupė:</text:span></text:p>
      <text:p text:style-name="P66">Regioninės politikos departamento Europos socialinio fondo skyriaus vedėja Eglė Šarkauskaitė (grupės vadovė);</text:p>
      <text:p text:style-name="P67"><text:span text:style-name="T68">Vidaus reikalų ministerijos Viešojo valdymo politikos departamento Viešojo administravimo politikos skyriaus vedėjas Virginijus Vaškelis (pagrindinis narys),</text:span><text:s/><text:span text:style-name="T69">Vidaus reikalų ministerijos Viešojo valdymo politikos departamento Viešojo administravimo politikos skyriaus vyriausioji specialistė Aušra Galvėnienė</text:span><text:span text:style-name="T70"><text:s/></text:span><text:span text:style-name="T71">(pakaitinė narė);</text:span></text:p>
      <text:p text:style-name="P72">Vidaus reikalų ministerijos Elektroninės valdžios ir saugos politikos skyriaus vyriausioji specialistė, atliekanti skyriaus vedėjo funkcijas, Inga Gurklienė (pagrindinė narė),<text:span text:style-name="T73"><text:s/></text:span>Vidaus reikalų ministerijos Elektroninės valdžios ir saugos politikos skyriaus vyriausiasis specialistas Vytautas Krasauskas (pakaitinis narys);</text:p>
      <text:p text:style-name="P74">Vyriausybės kanceliarijos Politikos įgyvendinimo grupės patarėja Indrė Sabienė (pagrindinė narė), Vyriausybės kanceliarijos Strateginių kompetencijų grupės patarėjas Martynas Jokūbauskas (pakaitinis narys);</text:p>
      <text:soft-page-break/>
      <text:p text:style-name="P75">laikinai einantis Susisiekimo ministerijos Biudžeto ir valstybės turto valdymo departamento Europos Sąjungos paramos koordinavimo skyriaus vedėjo pareigas Sergėjus Volkovas (pagrindinis narys),<text:span text:style-name="T76"><text:s/>S</text:span>usisiekimo ministerijos Biudžeto ir valstybės turto valdymo departamento Strateginio planavimo skyriaus vyriausiasis specialistas Darius Bieliauskas (pakaitinis narys);</text:p>
      <text:p text:style-name="P77">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8">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79"><text:span text:style-name="T80">Regioninės politikos departamento Europos socialinio fondo skyriaus paramos administravimo specialistė Aušra Jankauskaitė;“.</text:span><text:s/></text:p>
      <text:p text:style-name="P81"><text:span text:style-name="T82">4</text:span><text:span text:style-name="T83">. Pakeičiu 1.4 papunktį ir jį išdėstau taip:</text:span></text:p>
      <text:p text:style-name="P84"><text:span text:style-name="T85">„</text:span><text:span text:style-name="T86">1.4</text:span><text:span text:style-name="T87">. 10 prioriteto 10.1.4 konkretaus uždavinio „Pagerinti verslo reguliavimo aplinką“ koordinavimo grupė:</text:span></text:p>
      <text:p text:style-name="P88">Regioninės politikos departamento Europos socialinio fondo skyriaus vedėja Eglė Šarkauskaitė (grupės vadovė);</text:p>
      <text:p text:style-name="P89"><text:span text:style-name="T90">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text:span><text:span text:style-name="T91"><text:s/></text:span><text:span text:style-name="T92">(pakaitinė narė);</text:span></text:p>
      <text:p text:style-name="P93">Vidaus reikalų ministerijos Elektroninės valdžios ir saugos politikos skyriaus vyriausioji specialistė, atliekanti skyriaus vedėjo funkcijas, Inga Gurklienė (pagrindinė narė),<text:span text:style-name="T94"><text:s/></text:span>Vidaus reikalų ministerijos Elektroninės valdžios ir saugos politikos skyriaus vyriausiasis specialistas Vytautas Krasauskas (pakaitinis narys);</text:p>
      <text:p text:style-name="P95">Vyriausybės kanceliarijos Strateginių kompetencijų grupės vyriausioji patarėja Daiva Žaromskytė-Rastenė (pagrindinė narė), Vyriausybės kanceliarijos Strateginių kompetencijų grupės patarėja Ilona Petraitytė (pakaitinė narė);</text:p>
      <text:p text:style-name="P96">Teisingumo ministro patarėjas Nerijus Jukna (pagrindinis narys), Teisingumo ministerijos Strateginio valdymo departamento direktoriaus pavaduotoja Daiva Bliūdžiuvienė (pakaitinis narys);</text:p>
      <text:p text:style-name="P97">Ūkio ministerijos Įmonių teisės ir verslo aplinkos gerinimo departamento Geresnio reglamentavimo politikos skyriaus patarėjas Saulius Kolyta;</text:p>
      <text:soft-page-break/>
      <text:p text:style-name="P98">Nacionalinės teismų administracijos direktoriaus pavaduotoja Vaida Petravičienė (pagrindinė narė), Nacionalinės teismų administracijos Strateginio planavimo skyriaus vedėja Aurelija Martinkutė (pakaitinė narė);</text:p>
      <text:p text:style-name="P99">laikinai einantis Susisiekimo ministerijos Biudžeto ir valstybės turto valdymo departamento Europos Sąjungos paramos koordinavimo skyriaus vedėjo pareigas Sergėjus Volkovas (pagrindinis narys),<text:span text:style-name="T100"><text:s/></text:span>Susisiekimo ministerijos Biudžeto ir valstybės turto valdymo departamento Strateginio planavimo skyriaus vyriausiasis specialistas Darius Bieliauskas (pakaitinis narys);</text:p>
      <text:p text:style-name="P101"><text:span text:style-name="T102">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text:span><text:span text:style-name="T103"><text:s/></text:span><text:span text:style-name="T104">(pakaitinė narė);</text:span></text:p>
      <text:p text:style-name="P105">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106">Regioninės politikos departamento Europos socialinio fondo skyriaus paramos administravimo specialistas Aurimas Jančiauskas;“.<text:s/></text:p>
      <text:p text:style-name="P107"><text:span text:style-name="T108">5</text:span><text:span text:style-name="T109">. Pakeičiu 1.5 papunktį ir jį išdėstau taip:</text:span></text:p>
      <text:p text:style-name="P110"><text:span text:style-name="T111">„</text:span><text:span text:style-name="T112">1.5</text:span><text:span text:style-name="T113">. 10 prioriteto 10.1.5 konkretaus uždavinio „Pagerinti žmogiškųjų išteklių valdymą valstybinėje tarnyboje“ koordinavimo grupė:</text:span></text:p>
      <text:p text:style-name="P114">Regioninės politikos departamento Europos socialinio fondo skyriaus vedėja Eglė Šarkauskaitė (grupės vadovė);</text:p>
      <text:p text:style-name="P115">Vidaus reikalų ministerijos Žmogiškųjų išteklių politikos departamento Politikos skyriaus vedėjas Audrius Kasinskas (pagrindinis narys);</text:p>
      <text:p text:style-name="P116">Vidaus reikalų ministerijos Elektroninės valdžios ir saugos politikos skyriaus vyriausioji specialistė, atliekanti skyriaus vedėjo funkcijas, Inga Gurklienė (pagrindinė narė),<text:span text:style-name="T117"><text:s/></text:span>Vidaus reikalų ministerijos Elektroninės valdžios ir saugos politikos skyriaus vyriausiasis specialistas Vytautas Krasauskas (pakaitinis narys);</text:p>
      <text:p text:style-name="P118"><text:span text:style-name="T119">Vyriausybės kanceliarijos<text:s/></text:span><text:span text:style-name="T120">Politikos įgyvendinimo grupės</text:span><text:span text:style-name="T121"><text:s/>vyriausioji patarėja Jurgita Domeikienė (pagrindinė narė), Vyriausybės kanceliarijos<text:s/></text:span><text:span text:style-name="T122">Politikos įgyvendinimo grupės</text:span><text:span text:style-name="T123"><text:s/></text:span><text:span text:style-name="T124">patarėja Indrė Sabienė<text:s/></text:span><text:span text:style-name="T125">(pakaitinė narė);</text:span></text:p>
      <text:p text:style-name="P126">Valstybės tarnybos departamento Teisinio atstovavimo ir stebėsenos skyriaus vedėja Inga Sirutavičė;</text:p>
      <text:p text:style-name="P127">laikinai einantis Susisiekimo ministerijos Biudžeto ir valstybės turto valdymo departamento Europos Sąjungos paramos koordinavimo skyriaus vedėjo pareigas Sergėjus Volkovas (pagrindinis<text:s/><text:soft-page-break/>narys),<text:span text:style-name="T128"><text:s/>S</text:span>usisiekimo ministerijos Biudžeto ir valstybės turto valdymo departamento Strateginio planavimo skyriaus vyriausiasis specialistas Darius Bieliauskas (pakaitinis narys);</text:p>
      <text:p text:style-name="P129"><text:span text:style-name="T130">Informacinės visuomenės plėtros komiteto prie Susisiekimo ministerijos Struktūrinių fondų metodinės pagalbos skyriaus vyriausioji specialistė Linda Kreimerytė (pagrindinė narė), Informacinės visuomenės plėtros komiteto prie Susisiekimo ministerijos Struktūrinių fondų metodinės pagalbos skyriaus patarėja Vita Daugilienė</text:span><text:span text:style-name="T131"><text:s/></text:span><text:span text:style-name="T132">(pakaitinė narė);</text:span></text:p>
      <text:p text:style-name="P133">viešosios įstaigos Europos socialinio fondo agentūros Projektų valdymo skyriaus III <text:s/>skyriaus vedėjo pavaduotoja Lina Nevinskienė (pagrindinė narė), viešosios įstaigos Europos socialinio fondo agentūros Projektų valdymo skyriaus III projektų <text:s/>vadovė Irina Kaminskienė (pakaitinė narė);“</text:p>
      <text:p text:style-name="P134"><text:span text:style-name="T135">Regioninės politikos departamento Europos socialinio fondo skyriaus paramos administravimo specialistas Aurimas Jančiauskas.“</text:span><text:s/></text:p>
      <text:p text:style-name="P136"/>
      <text:p text:style-name="P137"/>
      <text:p text:style-name="P138"/>
      <text:p text:style-name="P139">Vidaus reikalų ministras<text:tab/><text:tab/><text:tab/><text:tab/><text:tab/><text:s text:c="2"/>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7-11-28T09:03:00Z</meta:creation-date>
    <dc:date>2017-11-28T09:03:00Z</dc:date>
    <meta:print-date>2014-10-08T06:34:00Z</meta:print-date>
    <meta:template xlink:href="Normal.dotm" xlink:type="simple"/>
    <meta:editing-cycles>2</meta:editing-cycles>
    <meta:editing-duration>PT0S</meta:editing-duration>
    <meta:document-statistic meta:page-count="6" meta:paragraph-count="145" meta:word-count="1897" meta:character-count="13422" meta:row-count="324" meta:non-whitespace-character-count="11670"/>
  </office:meta>
</office:document-meta>
</file>