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right="-0.1in"/>
      <style:text-properties fo:font-weight="bold" style:font-weight-asian="bold" style:font-weight-complex="bold" style:font-size-complex="12pt"/>
    </style:style>
    <style:style style:name="P6" style:parent-style-name="Normal" style:family="paragraph">
      <style:paragraph-properties fo:text-align="center" fo:margin-right="-0.1in"/>
      <style:text-properties fo:font-weight="bold" style:font-weight-asian="bold" style:font-weight-complex="bold" style:font-size-complex="12pt"/>
    </style:style>
    <style:style style:name="P7" style:parent-style-name="Normal" style:family="paragraph">
      <style:paragraph-properties fo:keep-with-next="always" fo:text-align="center" fo:margin-right="-0.1in"/>
      <style:text-properties fo:font-weight="bold" style:font-weight-asian="bold" style:font-weight-complex="bold"/>
    </style:style>
    <style:style style:name="P8" style:parent-style-name="Normal" style:family="paragraph">
      <style:paragraph-properties fo:keep-with-next="always" fo:text-align="center" fo:margin-right="-0.1in"/>
      <style:text-properties fo:font-weight="bold" style:font-weight-asian="bold" style:font-weight-complex="bold"/>
    </style:style>
    <style:style style:name="P9" style:parent-style-name="Normal" style:family="paragraph">
      <style:paragraph-properties fo:keep-with-next="always" fo:text-align="center" fo:margin-right="-0.1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keep-with-next="always" fo:text-align="center" fo:margin-right="-0.1in"/>
      <style:text-properties style:font-size-complex="12pt"/>
    </style:style>
    <style:style style:name="P13" style:parent-style-name="Normal" style:family="paragraph">
      <style:paragraph-properties fo:text-align="center" fo:margin-right="-0.1in"/>
      <style:text-properties style:font-size-complex="12pt"/>
    </style:style>
    <style:style style:name="P14" style:parent-style-name="Normal" style:family="paragraph">
      <style:paragraph-properties fo:text-align="center" fo:margin-right="-0.1in"/>
      <style:text-properties style:font-size-complex="12pt"/>
    </style:style>
    <style:style style:name="P15" style:parent-style-name="Normal" style:family="paragraph">
      <style:paragraph-properties fo:text-align="justify" fo:margin-right="-0.1in"/>
      <style:text-properties style:font-name-asian="Calibri" style:font-size-complex="12pt" style:language-asian="lt" style:country-asian="LT"/>
    </style:style>
    <style:style style:name="P16" style:parent-style-name="Normal" style:family="paragraph">
      <style:paragraph-properties fo:text-align="justify" fo:margin-right="-0.1in"/>
      <style:text-properties style:font-name-asian="Calibri" style:font-size-complex="12pt" style:language-asian="lt" style:country-asian="LT"/>
    </style:style>
    <style:style style:name="P17" style:parent-style-name="Normal" style:family="paragraph">
      <style:paragraph-properties fo:text-align="justify" fo:margin-right="-0.0013in" fo:text-indent="0.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13in" fo:text-indent="0.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margin-right="-0.1in" fo:text-indent="0.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1in" fo:text-indent="0.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1in" fo:text-indent="0.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13in" fo:text-indent="0.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13in" fo:text-indent="0.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1in" fo:text-indent="0.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13in" fo:text-indent="0.875in">
        <style:tab-stops>
          <style:tab-stop style:type="left" style:position="0.7791in"/>
          <style:tab-stop style:type="left" style:position="6.25in"/>
          <style:tab-stop style:type="left" style:position="6.3986in"/>
          <style:tab-stop style:type="left" style:position="6.792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right="-0.1in"/>
    </style:style>
    <style:style style:name="P48" style:parent-style-name="Normal" style:family="paragraph">
      <style:paragraph-properties fo:margin-right="-0.1in"/>
    </style:style>
    <style:style style:name="P49" style:parent-style-name="Normal" style:family="paragraph">
      <style:paragraph-properties fo:margin-right="-0.1in"/>
    </style:style>
    <style:style style:name="P50" style:parent-style-name="Normal" style:family="paragraph">
      <style:paragraph-properties fo:margin-right="-0.1in"/>
      <style:text-properties style:font-size-complex="12pt"/>
    </style:style>
    <style:style style:name="P51" style:parent-style-name="Normal" style:family="paragraph">
      <style:paragraph-properties fo:margin-right="-0.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margin-left="2.7562in" fo:margin-right="-0.1in" style:page-number="1">
        <style:tab-stops/>
      </style:paragraph-properties>
      <style:text-properties style:font-size-complex="12pt"/>
    </style:style>
    <style:style style:name="P59" style:parent-style-name="Normal" style:family="paragraph">
      <style:paragraph-properties fo:text-align="justify" fo:margin-left="2.7562in" fo:margin-right="-0.1in">
        <style:tab-stops/>
      </style:paragraph-properties>
      <style:text-properties style:font-size-complex="12pt"/>
    </style:style>
    <style:style style:name="P60" style:parent-style-name="Normal" style:family="paragraph">
      <style:paragraph-properties fo:text-align="justify" fo:margin-left="2.7562in" fo:margin-right="-0.1in">
        <style:tab-stops/>
      </style:paragraph-properties>
      <style:text-properties style:font-size-complex="12pt"/>
    </style:style>
    <style:style style:name="P61" style:parent-style-name="Normal" style:family="paragraph">
      <style:paragraph-properties fo:text-align="justify" fo:margin-right="-0.1in"/>
      <style:text-properties style:font-size-complex="12pt"/>
    </style:style>
    <style:style style:name="P62" style:parent-style-name="Normal" style:family="paragraph">
      <style:paragraph-properties fo:text-align="justify" fo:margin-right="-0.1in"/>
      <style:text-properties style:font-size-complex="12pt"/>
    </style:style>
    <style:style style:name="P63" style:parent-style-name="Normal" style:family="paragraph">
      <style:paragraph-properties fo:text-align="center" fo:margin-right="-0.1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margin-right="-0.1in"/>
      <style:text-properties fo:font-weight="bold" style:font-weight-asian="bold" style:font-weight-complex="bold" style:font-size-complex="12pt"/>
    </style:style>
    <style:style style:name="P66" style:parent-style-name="Normal" style:family="paragraph">
      <style:paragraph-properties fo:text-align="center" fo:margin-right="-0.1in"/>
      <style:text-properties fo:font-weight="bold" style:font-weight-asian="bold" style:font-weight-complex="bold" style:font-size-complex="12pt"/>
    </style:style>
    <style:style style:name="P67" style:parent-style-name="Normal" style:family="paragraph">
      <style:paragraph-properties fo:text-align="center" fo:margin-right="-0.1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margin-right="-0.1in"/>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margin-right="-0.1in"/>
      <style:text-properties style:font-size-complex="12pt"/>
    </style:style>
    <style:style style:name="P73" style:parent-style-name="Normal" style:family="paragraph">
      <style:paragraph-properties fo:text-align="justify" fo:margin-right="-0.0013in"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13in"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13in"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13in"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13in"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13in"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1in"/>
    </style:style>
    <style:style style:name="P92" style:parent-style-name="Normal" style:family="paragraph">
      <style:paragraph-properties fo:text-align="center" fo:margin-right="-0.1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margin-right="-0.1in"/>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margin-right="-0.1in"/>
      <style:text-properties style:font-size-complex="12pt"/>
    </style:style>
    <style:style style:name="P98" style:parent-style-name="Normal" style:family="paragraph">
      <style:paragraph-properties fo:text-align="justify" fo:margin-right="-0.1in"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13in"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13in"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Open Sans" style:font-name-complex="Arial" fo:font-size="11.5pt" style:font-size-asian="11.5pt" style:font-size-complex="11.5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1in"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13in"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1in"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1in"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1in"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13in"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13in"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13in"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13in"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1in"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13in"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13in"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13in"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13in"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13in"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1in"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13in"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13in"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13in"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13in" fo:text-indent="0.8861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13in"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1in"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13in"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right="-0.1in"/>
    </style:style>
    <style:style style:name="P179" style:parent-style-name="Normal" style:family="paragraph">
      <style:paragraph-properties fo:text-align="center" fo:margin-right="-0.1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fo:margin-right="-0.1in"/>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margin-right="-0.1in"/>
      <style:text-properties style:font-size-complex="12pt"/>
    </style:style>
    <style:style style:name="P185" style:parent-style-name="Normal" style:family="paragraph">
      <style:paragraph-properties fo:text-align="justify" fo:margin-right="-0.0013in"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13in"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13in"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013in"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13in"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13in" fo:text-indent="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13in"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13in"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1in" fo:text-indent="0.9in"/>
    </style:style>
    <style:style style:name="P210" style:parent-style-name="Normal" style:family="paragraph">
      <style:paragraph-properties fo:text-align="center" fo:margin-right="-0.1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margin-right="-0.1in"/>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margin-right="-0.1in" fo:text-indent="0.9in"/>
      <style:text-properties style:font-size-complex="12pt"/>
    </style:style>
    <style:style style:name="P216" style:parent-style-name="Normal" style:family="paragraph">
      <style:paragraph-properties fo:text-align="justify" fo:margin-right="-0.0013in"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margin-right="-0.1in"/>
    </style:style>
    <style:style style:name="P220" style:parent-style-name="Normal" style:family="paragraph">
      <style:paragraph-properties fo:text-align="center" fo:margin-right="-0.1in"/>
    </style:style>
    <style:style style:name="T221" style:parent-style-name="DefaultParagraphFont" style:family="text">
      <style:text-properties style:font-size-complex="12pt"/>
    </style:style>
    <style:style style:name="P222" style:parent-style-name="Normal" style:master-page-name="MPF2" style:family="paragraph">
      <style:paragraph-properties fo:break-before="page" fo:margin-right="-0.1in" fo:text-indent="2.7562in" style:page-number="1"/>
      <style:text-properties style:font-size-complex="12pt"/>
    </style:style>
    <style:style style:name="P225" style:parent-style-name="Normal" style:family="paragraph">
      <style:paragraph-properties fo:margin-right="-0.1in" fo:text-indent="2.7562in"/>
      <style:text-properties style:font-size-complex="12pt"/>
    </style:style>
    <style:style style:name="P226" style:parent-style-name="Normal" style:family="paragraph">
      <style:paragraph-properties fo:margin-right="-0.1in" fo:text-indent="2.7562in"/>
      <style:text-properties style:font-size-complex="12pt"/>
    </style:style>
    <style:style style:name="P227" style:parent-style-name="Normal" style:family="paragraph">
      <style:paragraph-properties fo:text-align="center" fo:margin-right="-0.1in"/>
      <style:text-properties style:font-size-complex="12pt"/>
    </style:style>
    <style:style style:name="P228" style:parent-style-name="Normal" style:family="paragraph">
      <style:paragraph-properties fo:text-align="center" fo:margin-right="-0.1in"/>
      <style:text-properties style:font-size-complex="12pt"/>
    </style:style>
    <style:style style:name="P229" style:parent-style-name="Normal" style:family="paragraph">
      <style:paragraph-properties fo:text-align="center" fo:margin-right="-0.1in"/>
      <style:text-properties fo:font-weight="bold" style:font-weight-asian="bold" style:font-weight-complex="bold" style:font-size-complex="12pt"/>
    </style:style>
    <style:style style:name="P230" style:parent-style-name="Normal" style:family="paragraph">
      <style:paragraph-properties fo:margin-right="-0.1in"/>
      <style:text-properties style:font-size-complex="12pt"/>
    </style:style>
    <style:style style:name="P231" style:parent-style-name="Normal" style:family="paragraph">
      <style:text-properties fo:font-size="2pt" style:font-size-asian="2pt" style:font-size-complex="2pt"/>
    </style:style>
    <style:style style:name="P232" style:parent-style-name="Normal" style:family="paragraph">
      <style:paragraph-properties fo:keep-with-next="always" fo:keep-together="always" fo:text-align="center" fo:margin-left="0.25in" fo:margin-right="-0.1in">
        <style:tab-stops>
          <style:tab-stop style:type="left" style:position="6.625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text-properties fo:font-size="2pt" style:font-size-asian="2pt" style:font-size-complex="2pt"/>
    </style:style>
    <style:style style:name="P236" style:parent-style-name="Normal" style:family="paragraph">
      <style:paragraph-properties fo:keep-with-next="always" fo:keep-together="always" fo:text-align="center" fo:margin-left="0.25in" fo:margin-right="-0.1in">
        <style:tab-stops>
          <style:tab-stop style:type="left" style:position="6.625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fo:margin-right="-0.1in"/>
      <style:text-properties fo:font-weight="bold" style:font-weight-asian="bold" style:font-weight-complex="bold" style:font-size-complex="12pt"/>
    </style:style>
    <style:style style:name="P239" style:parent-style-name="Normal" style:family="paragraph">
      <style:paragraph-properties fo:text-align="justify" fo:margin-right="-0.0013in" fo:text-indent="0.8861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fo:margin-right="-0.0013in" fo:text-indent="0.8861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fo:margin-right="-0.0013in" fo:text-indent="0.8861in"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13in"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13in" fo:text-indent="0.8861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13in" fo:text-indent="0.8861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fo:margin-right="-0.0013in" fo:text-indent="0.8861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1in" fo:background-color="#FFFFFF"/>
    </style:style>
    <style:style style:name="P276" style:parent-style-name="Normal" style:family="paragraph">
      <style:paragraph-properties fo:text-align="center" fo:margin-right="-0.1in" fo:background-color="#FFFFFF"/>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margin-right="-0.1in" fo:background-color="#FFFFFF"/>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margin-right="-0.1in" fo:background-color="#FFFFFF"/>
      <style:text-properties style:font-size-complex="12pt"/>
    </style:style>
    <style:style style:name="P282" style:parent-style-name="Normal" style:family="paragraph">
      <style:paragraph-properties fo:margin-right="-0.1in" fo:text-indent="0.8861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margin-right="-0.1in" fo:text-indent="0.8861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1in" fo:text-indent="0.8861in">
        <style:tab-stops>
          <style:tab-stop style:type="left" style:position="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margin-right="-0.1in" fo:text-indent="0.886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right="-0.1in" fo:text-indent="0.8861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margin-right="-0.1in" fo:text-indent="0.8861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1in" fo:text-indent="0.8861in">
        <style:tab-stops>
          <style:tab-stop style:type="left" style:position="0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margin-right="-0.1in" fo:text-indent="0.8861in">
        <style:tab-stops>
          <style:tab-stop style:type="left" style:position="0in"/>
          <style:tab-stop style:type="left" style:position="0.5in"/>
          <style:tab-stop style:type="left" style:position="0.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8861in">
        <style:tab-stops>
          <style:tab-stop style:type="left" style:position="0in"/>
          <style:tab-stop style:type="left" style:position="0.5in"/>
          <style:tab-stop style:type="left" style:position="0.7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8861in">
        <style:tab-stops>
          <style:tab-stop style:type="left" style:position="0in"/>
          <style:tab-stop style:type="left" style:position="0.5in"/>
          <style:tab-stop style:type="left" style:position="0.7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8861in">
        <style:tab-stops>
          <style:tab-stop style:type="left" style:position="0.25in"/>
        </style:tab-stops>
      </style:paragraph-properties>
      <style:text-properties fo:hyphenate="false"/>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8861in">
        <style:tab-stops>
          <style:tab-stop style:type="left" style:position="0in"/>
        </style:tab-stops>
      </style:paragraph-properties>
      <style:text-properties fo:hyphenate="false"/>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margin-right="-0.1in" fo:text-indent="0.8861in">
        <style:tab-stops>
          <style:tab-stop style:type="left" style:position="0in"/>
        </style:tab-stops>
      </style:paragraph-properties>
      <style:text-properties fo:hyphenate="false"/>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margin-right="-0.1in" fo:text-indent="0.8861in">
        <style:tab-stops>
          <style:tab-stop style:type="left" style:position="0in"/>
        </style:tab-stops>
      </style:paragraph-properties>
      <style:text-properties fo:hyphenate="false"/>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8861in">
        <style:tab-stops>
          <style:tab-stop style:type="left" style:position="0in"/>
        </style:tab-stops>
      </style:paragraph-properties>
      <style:text-properties fo:hyphenate="false"/>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right="-0.1in" fo:text-indent="0.8861in">
        <style:tab-stops>
          <style:tab-stop style:type="left" style:position="0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1965in" fo:margin-right="-0.1in" fo:text-indent="0.6895in">
        <style:tab-stops>
          <style:tab-stop style:type="left" style:position="-0.1965in"/>
        </style:tab-stops>
      </style:paragraph-properties>
      <style:text-properties fo:hyphenate="false"/>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8861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875in">
        <style:tab-stops>
          <style:tab-stop style:type="left" style:position="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75in">
        <style:tab-stops>
          <style:tab-stop style:type="left" style:position="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75in">
        <style:tab-stops>
          <style:tab-stop style:type="left" style:position="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1in" fo:text-indent="0.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1in" fo:text-indent="0.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fo:text-indent="0.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861in">
        <style:tab-stops>
          <style:tab-stop style:type="left" style:position="0in"/>
        </style:tab-stops>
      </style:paragraph-properties>
      <style:text-properties fo:hyphenate="false"/>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861in">
        <style:tab-stops>
          <style:tab-stop style:type="left" style:position="0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8861in">
        <style:tab-stops>
          <style:tab-stop style:type="left" style:position="0in"/>
        </style:tab-stops>
      </style:paragraph-properties>
      <style:text-properties fo:hyphenate="false"/>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8861in">
        <style:tab-stops>
          <style:tab-stop style:type="left" style:position="0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8861in">
        <style:tab-stops>
          <style:tab-stop style:type="left" style:position="0in"/>
        </style:tab-stops>
      </style:paragraph-properties>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right="-0.1in" fo:text-indent="0.8861in">
        <style:tab-stops>
          <style:tab-stop style:type="left" style:position="0in"/>
        </style:tab-stops>
      </style:paragraph-properties>
      <style:text-properties fo:hyphenate="false"/>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margin-right="-0.1in" fo:text-indent="0.8861in">
        <style:tab-stops>
          <style:tab-stop style:type="left" style:position="0.2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8861in">
        <style:tab-stops>
          <style:tab-stop style:type="left" style:position="0.2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8861in">
        <style:tab-stops>
          <style:tab-stop style:type="left" style:position="0.2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8861in">
        <style:tab-stops>
          <style:tab-stop style:type="left" style:position="0in"/>
        </style:tab-stops>
      </style:paragraph-properties>
      <style:text-properties fo:hyphenate="false"/>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8861in">
        <style:tab-stops>
          <style:tab-stop style:type="left" style:position="0in"/>
        </style:tab-stops>
      </style:paragraph-properties>
      <style:text-properties fo:hyphenate="false"/>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margin-right="-0.1in" fo:text-indent="0.8861in">
        <style:tab-stops>
          <style:tab-stop style:type="left" style:position="0in"/>
        </style:tab-stops>
      </style:paragraph-properties>
      <style:text-properties fo:hyphenate="false"/>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8861in">
        <style:tab-stops>
          <style:tab-stop style:type="left" style:position="0.2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8861in">
        <style:tab-stops>
          <style:tab-stop style:type="left" style:position="0in"/>
        </style:tab-stops>
      </style:paragraph-properties>
      <style:text-properties fo:hyphenate="false"/>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paragraph-properties fo:text-align="justify" fo:text-indent="0.8861in">
        <style:tab-stops>
          <style:tab-stop style:type="left" style:position="0.2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margin-right="-0.1in" fo:text-indent="0.8861in">
        <style:tab-stops>
          <style:tab-stop style:type="left" style:position="0.2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8861in">
        <style:tab-stops>
          <style:tab-stop style:type="left" style:position="0in"/>
        </style:tab-stops>
      </style:paragraph-properties>
      <style:text-properties fo:hyphenate="false"/>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8861in">
        <style:tab-stops>
          <style:tab-stop style:type="left" style:position="0.2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8861in">
        <style:tab-stops>
          <style:tab-stop style:type="left" style:position="0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8861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1in" fo:text-indent="0.8861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8861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8861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8861in">
        <style:tab-stops>
          <style:tab-stop style:type="left" style:position="1.312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8861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fo:background-color="#FFFFFF"/>
    </style:style>
    <style:style style:name="P472" style:parent-style-name="Normal" style:family="paragraph">
      <style:paragraph-properties fo:text-align="justify" fo:text-indent="0.8861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1in" fo:text-indent="0.8861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1in" fo:text-indent="0.8861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8861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margin-right="-0.1in" fo:text-indent="0.8861in">
        <style:tab-stops>
          <style:tab-stop style:type="left" style:position="0in"/>
        </style:tab-stops>
      </style:paragraph-properties>
      <style:text-properties fo:hyphenate="false"/>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8861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861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8861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861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1in" fo:text-indent="0.8861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1in" fo:text-indent="0.8861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1in" fo:text-indent="0.8861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861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861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8861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8861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8861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1in" fo:text-indent="0.8861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8861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text-indent="0.8861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fo:text-indent="0.8861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fo:text-indent="0.8861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fo:text-indent="0.8861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fo:margin-right="-0.1in" fo:text-indent="0.8861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1in" fo:text-indent="0.8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P566" style:parent-style-name="Normal" style:family="paragraph">
      <style:paragraph-properties fo:text-align="justify" fo:text-indent="0.8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margin-right="-0.1in" fo:text-indent="0.8861in"/>
    </style:style>
    <style:style style:name="P570" style:parent-style-name="Normal" style:family="paragraph">
      <style:paragraph-properties fo:text-align="center" fo:margin-right="-0.1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margin-right="-0.1in"/>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margin-right="-0.1in" fo:text-indent="0.8861in"/>
      <style:text-properties style:font-size-complex="12pt"/>
    </style:style>
    <style:style style:name="P576" style:parent-style-name="Normal" style:family="paragraph">
      <style:paragraph-properties fo:text-align="justify" fo:text-indent="0.8861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fo:text-indent="0.8861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fo:text-indent="0.8861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861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fo:text-indent="0.8861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8861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8861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87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8861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875in">
        <style:tab-stops>
          <style:tab-stop style:type="left" style:position="6.497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875in">
        <style:tab-stops>
          <style:tab-stop style:type="left" style:position="6.497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margin-right="-0.1in" fo:text-indent="0.8861in">
        <style:tab-stops>
          <style:tab-stop style:type="left" style:position="6.693in"/>
        </style:tab-stops>
      </style:paragraph-properties>
    </style:style>
    <style:style style:name="P610" style:parent-style-name="Normal" style:family="paragraph">
      <style:paragraph-properties fo:text-align="center" fo:margin-right="-0.1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margin-right="-0.1in"/>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margin-right="-0.1in" fo:text-indent="0.8861in"/>
      <style:text-properties style:font-size-complex="12pt"/>
    </style:style>
    <style:style style:name="P616" style:parent-style-name="Normal" style:family="paragraph">
      <style:paragraph-properties fo:text-align="justify" fo:text-indent="0.8861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margin-right="-0.1in"/>
    </style:style>
    <style:style style:name="P620" style:parent-style-name="Normal" style:family="paragraph">
      <style:paragraph-properties fo:text-align="center" fo:margin-right="-0.1in"/>
    </style:style>
    <style:style style:name="T6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text:span><text:span text:style-name="T11"><text:s/>DRUSKININKŲ SAVIVALDYBĖS ADMINISTRACIJOS INVESTICIJŲ IR PROJEKTŲ VALDYMO SKYRIAUS BEI ŪKIO IR TURTO VALDYMO SKYRIAUS VEIKLOS NUOSTATŲ TVIRTINIMO</text:span></text:p>
      <text:p text:style-name="P12"/>
      <text:p text:style-name="P13">2020 m. birželio 26 d. Nr. V35-585</text:p>
      <text:p text:style-name="P14">Druskininkai</text:p>
      <text:p text:style-name="P15"/>
      <text:p text:style-name="P16"/>
      <text:p text:style-name="P17"><text:span text:style-name="T18">Vadovaudamasi Lietuvos Respublikos vietos savivaldos įstatymo 29 straipsnio 8</text:span><text:span text:style-name="T19"> </text:span><text:span text:style-name="T20">dalies 2 ir 3 punktais, remdamasi Druskininkų savivaldybės tarybos 2015 m. birželio 30 d. sprendimo Nr. T1-69 „Dėl Druskininkų savivaldybės administracijos struktūros“ 1 punkto 1.3.7 ir 1.3.12 papunkčiais:</text:span></text:p>
      <text:p text:style-name="P21"><text:span text:style-name="T22">1</text:span><text:span text:style-name="T23">. T v i r t i n u <text:s/>Druskininkų savivaldybės administracijos struktūrinių padalinių veiklos nuostatus<text:s/></text:span><text:span text:style-name="T24">(pridedama):</text:span></text:p>
      <text:p text:style-name="P25"><text:span text:style-name="T26">1.1</text:span><text:span text:style-name="T27">. Investicijų ir projektų valdymo skyriaus;</text:span></text:p>
      <text:p text:style-name="P28"><text:span text:style-name="T29">1.2</text:span><text:span text:style-name="T30">. Ūkio ir turto valdymo skyriaus.</text:span></text:p>
      <text:p text:style-name="P31"><text:span text:style-name="T32">2</text:span><text:span text:style-name="T33">. P r i p a ž į s t u <text:s/>netekusiais galios:</text:span></text:p>
      <text:p text:style-name="P34"><text:span text:style-name="T35">2.1</text:span><text:span text:style-name="T36">. Druskininkų savivaldybės administracijos direktoriaus 2012 m. rugpjūčio 3 d. įsakymo Nr. V35-589 „Dėl Druskininkų savivaldybės administracijos padalinių veiklos nuostatų“ 1 punkto 1.1.3 papunktį;<text:s/></text:span></text:p>
      <text:p text:style-name="P37"><text:span text:style-name="T38">2.2</text:span><text:span text:style-name="T39">. Druskininkų savivaldybės administracijos 2014 m. gruodžio 22 d. įsakymą Nr.</text:span><text:span text:style-name="T40"> </text:span><text:span text:style-name="T41">V35-1050 „Dėl Druskininkų savivaldybės administracijos Ūkio skyriaus veiklos nuostatų, skyriaus vedėjo pareigybės aprašymo ir vyriausiojo specialisto pareiginių nuostatų“.<text:s/></text:span></text:p>
      <text:p text:style-name="P42"><text:span text:style-name="T43">3</text:span><text:span text:style-name="T44">. N u s t a t a u, kad šis įsakymas įsigalioja 2020 m. liepos 1 d.</text:span></text:p>
      <text:p text:style-name="P45"><text:span text:style-name="T46">Šis įsakymas gali būti skundžiamas Lietuvos Respublikos administracinių bylų teisenos įstatymo nustatyta tvarka.</text:span></text:p>
      <text:p text:style-name="P47"/>
      <text:p text:style-name="P48"/>
      <text:p text:style-name="P49"/>
      <text:p text:style-name="P50">Savivaldybės administracijos direktoriaus pavaduotoja,</text:p>
      <text:p text:style-name="P51"><text:span text:style-name="T52">pavaduojanti savivaldybės administracijos direktorių</text:span><text:span text:style-name="T53"><text:tab/></text:span><text:span text:style-name="T54"><text:tab/></text:span><text:span text:style-name="T55"><text:tab/><text:s text:c="6"/>Violeta Grigorienė</text:span></text:p>
      <text:soft-page-break/>
      <text:p text:style-name="P56">PATVIRTINTA</text:p>
      <text:p text:style-name="P59">Druskininkų savivaldybės administracijos direktoriaus<text:s/></text:p>
      <text:p text:style-name="P60">2020 m. birželio 26 d. įsakymu Nr. V35-585</text:p>
      <text:p text:style-name="P61"/>
      <text:p text:style-name="P62"/>
      <text:p text:style-name="P63"><text:span text:style-name="T64">INVESTICIJŲ IR PROJEKTŲ VALDYMO SKYRIAUS VEIKLOS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Investicijų ir projektų valdymo skyriaus veiklos nuostatai nustato Druskininkų savivaldybės administracijos struktūrinio padalinio - Investicijų ir projektų valdymo skyriaus - veiklos uždavinius, funkcijas, teises, skyriaus karjeros valstybės tarnautojų ir darbuotojų, dirbančių pagal darbo sutartis, pavaldumą ir atskaitomybę.</text:span></text:p>
      <text:p text:style-name="P76"><text:span text:style-name="T77">2</text:span><text:span text:style-name="T78">. Investicijų ir projektų valdymo skyrius (toliau vadinama – skyrius) yra savivaldybės tarybos įsteigtas Savivaldybės administracijos struktūrinis padalinys, kuris inicijuoja savivaldybės ekonominio, socialinio vystymo strategijos kūrimą, organizuoja ir koordinuoja jos įgyvendinimą, koordinuoja plėtros ir veiklos strateginių planų rengimą bei įgyvendinimą, rengia savivaldybės projektų paraiškas Europos Sąjungos fondų bei programų finansinei paramai gauti bei koordinuoja smulkaus ir vidutinio verslo bei bendruomenių paramos teikimą Savivaldybėje.</text:span></text:p>
      <text:p text:style-name="P79"><text:span text:style-name="T80">3</text:span><text:span text:style-name="T81">. Skyrius savo veikloje vadovaujasi Lietuvos Respublikos Konstitucija, Lietuvos Respublikos vietos savivaldos, Lietuvos Respublikos viešojo administravimo, Lietuvos Respublikos valstybės tarnybos, Lietuvos Respublikos viešųjų pirkimų, Lietuvos Respublikos biudžeto sandaros, Lietuvos Respublikos investicijų, Lietuvos Respublikos asmens duomenų teisinės apsaugos bei kitais įstatymais, Lietuvos Respublikos Vyriausybės nutarimais, kitais norminiais teisės aktais, Savivaldybės tarybos veiklos reglamentu, savivaldybės tarybos sprendimais, savivaldybės mero potvarkiais, Savivaldybės administracijos nuostatais, Savivaldybės administracijos vidaus tvarkos taisyklėmis, savivaldybės administracijos direktoriaus įsakymais ir šiais skyriaus veiklos nuostatais.</text:span></text:p>
      <text:p text:style-name="P82"><text:span text:style-name="T83">4</text:span><text:span text:style-name="T84">. Skyriaus veikla organizuojama vadovaujantis savivaldybės plėtros ir veiklos strateginiais planais, savivaldybės tarybos sprendimais, savivaldybės mero potvarkiais, savivaldybės administracijos direktoriaus įsakymais.</text:span></text:p>
      <text:p text:style-name="P85"><text:span text:style-name="T86">5</text:span><text:span text:style-name="T87">. Skyriaus vedėjas tiesiogiai pavaldus ir atskaitingas savivaldybės administracijos direktoriui, kiti skyriaus valstybės tarnautojai ir darbuotojai, dirbantys pagal darbo sutartis, tiesiogiai pavaldūs ir atskaitingi skyriaus vedėjui.</text:span></text:p>
      <text:p text:style-name="P88"><text:span text:style-name="T89">6</text:span><text:span text:style-name="T90">. Skyrius turi antspaudą su savivaldybės herbu ir skyriaus pavadinimu. Skyriaus buveinės adresas: Vilniaus al. 18, LT - 66119 Druskininkai.<text:s/></text:span></text:p>
      <text:p text:style-name="P91"/>
      <text:p text:style-name="P92"><text:span text:style-name="T93">II</text:span><text:span text:style-name="T94"><text:s/>SKYRIUS</text:span></text:p>
      <text:p text:style-name="P95"><text:span text:style-name="T96">SKYRIAUS UŽDAVINIAI IR FUNKCIJOS</text:span></text:p>
      <text:p text:style-name="P97"/>
      <text:p text:style-name="P98"><text:span text:style-name="T99">7</text:span><text:span text:style-name="T100">. Pagrindiniai skyriaus veiklos uždaviniai yra šie:</text:span></text:p>
      <text:p text:style-name="P101"><text:span text:style-name="T102">7.1</text:span><text:span text:style-name="T103">. dalyvauti kuriant Druskininkų savivaldybės ekonominio, socialinio vystymo strategiją, organizuoti ir koordinuoti jos įgyvendinimą;</text:span></text:p>
      <text:p text:style-name="P104"><text:span text:style-name="T105">7.2</text:span><text:span text:style-name="T106">. koordinuoti ilgos, vidutinės ir trumpos trukmės</text:span><text:span text:style-name="T107"><text:s/></text:span><text:span text:style-name="T108">strateginio valdymo dokumentų (strateginio plėtros, veiklos bei metinių veiklos planų ir kt.) rengimą, jų įgyvendinimą bei atsiskaitymą;</text:span></text:p>
      <text:p text:style-name="P109"><text:span text:style-name="T110">7.3</text:span><text:span text:style-name="T111">. rengti pasiūlymus dėl biudžeto programų sudarymo (investicijų klausimais);<text:s/></text:span></text:p>
      <text:p text:style-name="P112"><text:span text:style-name="T113">7.4</text:span><text:span text:style-name="T114">. padėti kurti investicijų pritraukimo ir skatinimo politiką, nuolat ieškoti potencialių investuotojų;</text:span></text:p>
      <text:p text:style-name="P115"><text:span text:style-name="T116">7.5</text:span><text:span text:style-name="T117">. ieškoti projektų finansavimo šaltinių;</text:span></text:p>
      <text:p text:style-name="P118"><text:span text:style-name="T119">7.6</text:span><text:span text:style-name="T120">. analizuoti ir sisteminti skyriaus veiklai aktualią informaciją.</text:span></text:p>
      <text:p text:style-name="P121"><text:span text:style-name="T122">8</text:span><text:span text:style-name="T123">. Skyrius, įgyvendindamas jam pavestus uždavinius, vykdo šias funkcijas:</text:span></text:p>
      <text:p text:style-name="P124"><text:span text:style-name="T125">8.1</text:span><text:span text:style-name="T126">. kaupia, sistemina ir analizuoja informaciją apie savivaldybės ir apskrities ekonominę bei socialinę raidą bei teikia pasiūlymus ekonominės – socialinės plėtros perspektyvoms ir prioritetinėms sritims nustatyti;</text:span></text:p>
      <text:p text:style-name="P127"><text:span text:style-name="T128">8.2</text:span><text:span text:style-name="T129">. dalyvauja rengiant Alytaus regiono strateginio valdymo dokumentus, kuria savivaldybės ekonominio, socialinio vystymo strategiją, koordinuoja savivaldybės strateginio valdymo dokumentų rengimą, jų įgyvendinimą ir ataskaitų rengimą, vykdo stebėseną ir situacijos pokyčio analizę;</text:span></text:p>
      <text:p text:style-name="P130"><text:span text:style-name="T131">8.3</text:span><text:span text:style-name="T132">. padeda kurti investicijų pritraukimo ir skatinimo politiką, nuolat ieškoti potencialių investuotojų;</text:span></text:p>
      <text:p text:style-name="P133"><text:span text:style-name="T134">8.4</text:span><text:span text:style-name="T135">. renka ir viešina informaciją apie galimybes gauti finansinę paramą iš įvairių finansinių šaltinių, identifikuoja projektus, teikia išvadas ir pasiūlymus;</text:span></text:p>
      <text:p text:style-name="P136"><text:span text:style-name="T137">8.5</text:span><text:span text:style-name="T138">. ieško projektų finansavimo šaltinių;</text:span></text:p>
      <text:p text:style-name="P139"><text:span text:style-name="T140">8.6</text:span><text:span text:style-name="T141">. koordinuoja, organizuoja ir rengia investicinius projektus, galimybių studijas, programų ir projektų paraiškas įvairių finansinių šaltinių finansavimui gauti, administruoja investicinių projektų įgyvendinimą bei rengia ataskaitas;</text:span></text:p>
      <text:p text:style-name="P142"><text:span text:style-name="T143">8.7</text:span><text:span text:style-name="T144">. dalyvauja komisijų, darbo grupių veikloje, priežiūros komitetų ar projektų koordinavimo / administravimo grupių veikloje;</text:span></text:p>
      <text:p text:style-name="P145"><text:span text:style-name="T146">8.8</text:span><text:span text:style-name="T147">. rengia Europos Sąjungos struktūrinės paramos lėšų panaudojimo prognozes pagal administruojamus prioritetus ir priemones, imasi priemonių, kad Europos Sąjungos fondų lėšos nebūtų prarastos;</text:span></text:p>
      <text:p text:style-name="P148"><text:span text:style-name="T149">8.9</text:span><text:span text:style-name="T150">. koordinuoja ir organizuoja smulkaus ir vidutinio verslo bei bendruomenių paramos teikimą Savivaldybėje;</text:span></text:p>
      <text:p text:style-name="P151"><text:span text:style-name="T152">8.10</text:span><text:span text:style-name="T153">. bendradarbiauja su savivaldybės, regiono, šalies ir užsienio institucijomis investicijų pritraukimo, verslo skatinimo bei bendruomenių rėmimo srityse;</text:span></text:p>
      <text:p text:style-name="P154"><text:span text:style-name="T155">8.11</text:span><text:span text:style-name="T156">. analizuoja ir sistemina skyriaus veiklai aktualią informaciją;</text:span></text:p>
      <text:p text:style-name="P157"><text:span text:style-name="T158">8.12</text:span><text:span text:style-name="T159">. rengia savivaldybės tarybos sprendimų, savivaldybės mero potvarkių, savivaldybės administracijos direktoriaus įsakymų, kitų dokumentų projektus;</text:span></text:p>
      <text:p text:style-name="P160"><text:span text:style-name="T161">8.13</text:span><text:span text:style-name="T162">. rengia savivaldybės ir Savivaldybės administracijos vardu sudaromų sutarčių projektus, kontroliuoja skyriaus parengtų sutarčių vykdymą, teikia ataskaitas apie sutarčių vykdymą;</text:span></text:p>
      <text:p text:style-name="P163"><text:span text:style-name="T164">8.14</text:span><text:span text:style-name="T165">. prižiūri savivaldybės interneto svetainės skyrius, susijusius su projektais, investicijomis, planavimo dokumentų viešinimu bei parama smulkiam ir vidutiniam verslui bei bendruomenėms, ir atnaujina informaciją;</text:span></text:p>
      <text:p text:style-name="P166"><text:span text:style-name="T167">8.15</text:span><text:span text:style-name="T168">. pagal kompetenciją nustatyta tvarka dalyvauja nagrinėjant fizinių ir juridinių asmenų prašymus, pareiškimus, skundus ir pasiūlymus, imasi reikiamų priemonių, kad būtų išspręsti juose keliami klausimai;</text:span></text:p>
      <text:p text:style-name="P169"><text:span text:style-name="T170">8.16</text:span><text:span text:style-name="T171">. saugo asmens duomenis, gaunamus pagal savivaldybės ir Savivaldybės administracijos vardu sudarytas sutartis ir pagal šias sutartis teikiamus, ne ilgiau, nei to reikalauja asmens duomenų tvarkymo tikslai;</text:span></text:p>
      <text:p text:style-name="P172"><text:span text:style-name="T173">8.17</text:span><text:span text:style-name="T174">. saugo asmens duomenų paslaptį, jei duomenys neskirti skelbti viešai;</text:span></text:p>
      <text:p text:style-name="P175"><text:span text:style-name="T176">8.18</text:span><text:span text:style-name="T177">. vykdo pagal kompetenciją kitas Lietuvos Respublikos įstatymų ir teisės aktų nustatytas funkcijas.</text:span></text:p>
      <text:p text:style-name="P178"/>
      <text:p text:style-name="P179"><text:span text:style-name="T180">III</text:span><text:span text:style-name="T181"><text:s/>SKYRIUS</text:span></text:p>
      <text:p text:style-name="P182"><text:span text:style-name="T183">SKYRIAUS TEISĖS</text:span></text:p>
      <text:p text:style-name="P184"/>
      <text:p text:style-name="P185"><text:span text:style-name="T186">9</text:span><text:span text:style-name="T187">. Skyrius, įgyvendindamas jam pavestus uždavinius ir vykdydamas funkcijas, turi teisę:</text:span></text:p>
      <text:p text:style-name="P188"><text:span text:style-name="T189">9.1</text:span><text:span text:style-name="T190">. nustatyta tvarka gauti iš Savivaldybės administracijos padalinių, savivaldybės kontroliuojamų įmonių, savivaldybės įstaigų informaciją (duomenis, išvadas, pasiūlymus ir kitą medžiagą), kurios reikia šiuose veiklos nuostatuose numatytiems uždaviniams ir funkcijoms vykdyti;<text:s/></text:span></text:p>
      <text:p text:style-name="P191"><text:span text:style-name="T192">9.2</text:span><text:span text:style-name="T193">. pasitelkti reikalingus specialistus ir kitus asmenis pagal sutartis klausimams, kylantiems skyriaus darbe, dokumentų projektams rengti, taip pat asmenų prašymams, pareiškimams ir skundams nagrinėti;</text:span></text:p>
      <text:p text:style-name="P194"><text:span text:style-name="T195">9.3</text:span><text:span text:style-name="T196">. dalyvauti savivaldybės tarybos, jos komitetų posėdžiuose, frakcijų vadovų sueigose, Savivaldybės administracijos, jos padalinių vadovų pasitarimuose, kuriuose svarstomi su skyriaus veikla susiję klausimai;<text:s/></text:span></text:p>
      <text:p text:style-name="P197"><text:span text:style-name="T198">9.4</text:span><text:span text:style-name="T199">. teikti pagal kompetenciją informaciją ir pasiūlymus Savivaldybės administracijos padaliniams, savivaldybės kontroliuojamoms įmonėms, savivaldybės įstaigoms, organizacijoms, bendruomenės atstovams;</text:span></text:p>
      <text:p text:style-name="P200"><text:span text:style-name="T201">9.5</text:span><text:span text:style-name="T202">. atsisakyti vizuoti rengiamų dokumentų projektus, prieštaraujančius Lietuvos Respublikos įstatymams ir kitiems teisės aktams;</text:span></text:p>
      <text:p text:style-name="P203"><text:span text:style-name="T204">9.6</text:span><text:span text:style-name="T205">. gavus atitinkamus įgaliojimus, atstovauti savivaldybei ir Savivaldybės administracijai valstybinėse valdžios ir valdymo institucijose ir įstaigose, savivaldybės kontroliuojamose įmonėse, savivaldybės įstaigose ir organizacijose.<text:s/></text:span></text:p>
      <text:p text:style-name="P206"><text:span text:style-name="T207">10</text:span><text:span text:style-name="T208">. Skyrius turi ir kitų Lietuvos Respublikos įstatymais ir kitais teisės aktais suteiktų teisių.</text:span></text:p>
      <text:p text:style-name="P209"/>
      <text:p text:style-name="P210"><text:span text:style-name="T211">IV</text:span><text:span text:style-name="T212"><text:s/>SKYRIUS</text:span></text:p>
      <text:p text:style-name="P213"><text:span text:style-name="T214">BAIGIAMOSIOS NUOSTATOS</text:span></text:p>
      <text:p text:style-name="P215"/>
      <text:p text:style-name="P216"><text:span text:style-name="T217">11</text:span><text:span text:style-name="T218">. Skyrius gali būti pertvarkytas ar jo veikla gali pasibaigti savivaldybės tarybos sprendimu Lietuvos Respublikos įstatymų ir kitų teisės aktų nustatyta tvarka.</text:span></text:p>
      <text:p text:style-name="P219"/>
      <text:p text:style-name="P220"><text:span text:style-name="T221">______________________</text:span></text:p>
      <text:soft-page-break/>
      <text:p text:style-name="P222">PATVIRTINTA</text:p>
      <text:p text:style-name="P225">Druskininkų savivaldybės administracijos direktoriaus</text:p>
      <text:p text:style-name="P226">2020 m. birželio<text:s/>26<text:s/>d. įsakymu Nr.<text:s/>V35-585</text:p>
      <text:p text:style-name="P227"/>
      <text:p text:style-name="P228"/>
      <text:p text:style-name="P229">ŪKIO IR TURTO VALDYMO SKYRIAUS VEIKLOS NUOSTATAI</text:p>
      <text:p text:style-name="P230"/>
      <text:p text:style-name="P231"/>
      <text:p text:style-name="P232"><text:span text:style-name="T233">I</text:span><text:span text:style-name="T234"><text:s/>SKYRIUS</text:span></text:p>
      <text:p text:style-name="P235"/>
      <text:p text:style-name="P236"><text:span text:style-name="T237">BENDROSIOS NUOSTATOS</text:span></text:p>
      <text:p text:style-name="P238"/>
      <text:p text:style-name="P239"><text:span text:style-name="T240">1</text:span><text:span text:style-name="T241">. Ūkio ir turto valdymo skyriaus veiklos nuostatai nustato Druskininkų savivaldybės administracijos<text:s/></text:span><text:span text:style-name="T242">struktūrinio padalinio – Ūkio<text:s/></text:span><text:span text:style-name="T243">ir turto valdymo skyriaus - veiklos uždavinius, funkcijas, teises, skyriaus karjeros valstybės tarnautojų ir darbuotojų, dirbančių pagal darbo sutartis, pavaldumą ir atskaitomybę.</text:span></text:p>
      <text:p text:style-name="P244"><text:span text:style-name="T245">2</text:span><text:span text:style-name="T246">. Ūkio ir turto valdymo skyrius (toliau vadinama – skyrius) yra<text:s/></text:span><text:span text:style-name="T247">savivaldybės tarybos įsteigtas</text:span><text:span text:style-name="T248"><text:s/>Savivaldybės administracijos struktūrinis padalinys, kuris sprendžia savivaldybės ūkio priežiūros ir plėtros koordinavimo, aplinkosaugos, švaros ir tvarkos savivaldybės teritorijoje užtikrinimo, valstybės deleguotų žemės ūkio srities funkcijų vykdymo klausimus, siekia efektyvaus ir racionalaus savivaldybės turto panaudojimo, rengia dokumentus dėl savivaldybės nuosavybėn Lietuvos Respublikos įstatymais priskirto valstybės turto bei savivaldybei nuosavybės teise priklausančio turto valdymo, naudojimo ir disponavimo juo.</text:span></text:p>
      <text:p text:style-name="P249"><text:span text:style-name="T250">Skyrius dalyvauja rengiant ir įgyvendinant savivaldybės tarybos patvirtintas programas, savivaldybės strateginio planavimo dokumentus.</text:span></text:p>
      <text:p text:style-name="P251"><text:span text:style-name="T252">3</text:span><text:span text:style-name="T253">. Skyrius savo veikloje vadovaujasi Lietuvos Respublikos Konstitucija, Lietuvos Respublikos civiliniu ir Kelių transporto kodeksais, Lietuvos Respublikos vietos savivaldos, Lietuvos Respublikos viešojo administravimo, Lietuvos Respublikos valstybės tarnybos, Lietuvos Respublikos biudžetinių įstaigų, Lietuvos Respublikos biudžeto sandaros, Lietuvos Respublikos viešųjų pirkimų, Lietuvos Respublikos asmens duomenų teisinės apsaugos, Lietuvos Respublikos valstybės ir savivaldybių t</text:span><text:span text:style-name="T254">urto valdymo, naudojimo ir disponavimo juo,<text:s/></text:span><text:span text:style-name="T255">Lietuvos Respublikos valstybės ir savivaldybių t</text:span><text:span text:style-name="T256">urto privatizavimo,<text:s/></text:span><text:span text:style-name="T257">Lietuvos Respublikos statybos, Lietuvos Respublikos akcinių bendrovių, Lietuvos Respublikos valstybės paramos daugiabučiams namams atnaujinti (modernizuoti), Lietuvos Respublikos paramos būstui įsigyti ar išsinuomoti, Lietuvos Respublikos finansinės paskatos pirmąjį būstą įsigyjančioms jaunoms šeimoms, Lietuvos Respublikos daugiabučių namų savininkų bendrijų, Lietuvos Respublikos energetikos, Lietuvos Respublikos šilumos ūkio, Lietuvos Respublikos atsinaujinančių išteklių energetikos, Lietuvos Respublikos geriamojo vandens tiekimo ir nuotekų tvarkymo, Lietuvos Respublikos geriamojo vandens, Lietuvos Respublikos žemės ūkio, maisto ūkio ir kaimo plėtros, Lietuvos Respublikos ūkininko ūkio, Lietuvos Respublikos melioracijos, Lietuvos Respublikos medžioklės, Lietuvos Respublikos želdynų, Lietuvos Respublikos transporto veiklos pagrindų, Lietuvos Respublikos kelių, Lietuvos Respublikos kelių priežiūros ir plėtros<text:s/></text:span><text:span text:style-name="T258">programos finansavimo,<text:s/></text:span><text:span text:style-name="T259">Lietuvos Respublikos saugaus eismo automobilių keliais, Lietuvos Respublikos<text:s/></text:span><text:span text:style-name="T260">transporto lengvatų,<text:s/></text:span><text:span text:style-name="T261">Lietuvos Respublikos užimtumo rėmimo, Lietuvos Respublikos</text:span><text:span text:style-name="T262"><text:s/>ž</text:span><text:span text:style-name="T263">monių palaikų laidojimo ir kitais įstatymais, Lietuvos Respublikos Vyriausybės nutarimais, ministrų įsakymais, kitais norminiais teisės aktais, Savivaldybės tarybos veiklos reglamentu, savivaldybės tarybos sprendimais, savivaldybės mero potvarkiais, Savivaldybės administracijos nuostatais, Savivaldybės administracijos vidaus tvarkos taisyklėmis, savivaldybės administracijos direktoriaus įsakymais ir šiais skyriaus veiklos nuostatais.</text:span></text:p>
      <text:p text:style-name="P264"><text:span text:style-name="T265">4</text:span><text:span text:style-name="T266">. Skyriaus veikla organizuojama vadovaujantis savivaldybės plėtros ir veiklos strateginiais planais, savivaldybės tarybos sprendimais, savivaldybės mero potvarkiais, savivaldybės administracijos direktoriaus įsakymais.</text:span></text:p>
      <text:p text:style-name="P267"><text:span text:style-name="T268">5</text:span><text:span text:style-name="T269">. Skyriaus vedėjas tiesiogiai pavaldus ir atskaitingas savivaldybės administracijos direktoriui, kiti skyriaus valstybės tarnautojai ir darbuotojai, dirbantys pagal darbo sutartis, tiesiogiai pavaldūs ir atskaitingi skyriaus vedėjui.</text:span></text:p>
      <text:p text:style-name="P270"><text:span text:style-name="T271">6</text:span><text:span text:style-name="T272">. Skyrius turi antspaudą su s</text:span><text:span text:style-name="T273">avivaldybės herbu ir skyriaus<text:s/></text:span><text:span text:style-name="T274">pavadinimu. Skyriaus buveinės adresas: Vasario 16-osios g. 7, LT-66118 Druskininkai.</text:span></text:p>
      <text:p text:style-name="P275"/>
      <text:p text:style-name="P276"><text:span text:style-name="T277">II</text:span><text:span text:style-name="T278"><text:s/>SKYRIUS</text:span></text:p>
      <text:p text:style-name="P279"><text:span text:style-name="T280">SKYRIAUS UŽDAVINIAI IR FUNKCIJOS</text:span></text:p>
      <text:p text:style-name="P281"/>
      <text:p text:style-name="P282"><text:span text:style-name="T283">7</text:span><text:span text:style-name="T284">. Pagrindiniai skyriaus veiklos uždaviniai yra šie:</text:span></text:p>
      <text:p text:style-name="P285"><text:span text:style-name="T286">7.1</text:span><text:span text:style-name="T287">. įgyvendinti savivaldybės socialinės infrastruktūros plėtros, aplinkos apsaugos, energetikos ir transporto strategiją;</text:span></text:p>
      <text:p text:style-name="P288"><text:span text:style-name="T289">7.2</text:span><text:span text:style-name="T290">. dalyvauti rengiant ir įgyvendinant savivaldybės tarybos tvirtinamas programas, savivaldybės strateginius planus ir juos įgyvendinančius planavimo dokumentu</text:span><text:span text:style-name="T291">s;</text:span></text:p>
      <text:p text:style-name="P292"><text:span text:style-name="T293">7.3</text:span><text:span text:style-name="T294">. koordinuoti savivaldybės ūkio priežiūros ir plėtros klausimus;</text:span></text:p>
      <text:p text:style-name="P295"><text:span text:style-name="T296">7.4</text:span><text:span text:style-name="T297">. užtikrinti efektyvų ir racionalų savivaldybės turto panaudojimą;</text:span></text:p>
      <text:p text:style-name="P298"><text:span text:style-name="T299">7.5</text:span><text:span text:style-name="T300">. vykdyti valstybės deleguotas funkcijas žemės ūkio, melioracijos, aplinkosaugos ir kaimo plėtros srityse;</text:span></text:p>
      <text:p text:style-name="P301"><text:span text:style-name="T302">7.6</text:span><text:span text:style-name="T303">. užtikrinti švarą ir tvarką savivaldybės teritorijoje.</text:span></text:p>
      <text:p text:style-name="P304"><text:span text:style-name="T305">8</text:span><text:span text:style-name="T306">. Skyrius, vykdydamas jam pavestus uždavinius, vykdo šias funkcijas:</text:span></text:p>
      <text:p text:style-name="P307"><text:span text:style-name="T308">8.1</text:span><text:span text:style-name="T309">. dalyvauja sudarant savivaldybės biudžeto projektą;</text:span></text:p>
      <text:p text:style-name="P310"><text:span text:style-name="T311">8.2</text:span><text:span text:style-name="T312">. dalyvauja rengiant vietinių rinkliavų nustatymo projektus;</text:span></text:p>
      <text:p text:style-name="P313"><text:span text:style-name="T314">8.3</text:span><text:span text:style-name="T315">. dalyvauja sprendžiant savivaldybei nuosavybės teise priklausančios žemės ir kito turto valdymo, naudojimo ir disponavimo juo klausimus;</text:span></text:p>
      <text:p text:style-name="P316"><text:span text:style-name="T317">8.4</text:span><text:span text:style-name="T318">. dalyvauja sprendžiant savivaldybės biudžetinių įstaigų steigimo ir išlaikymo, savivaldybės viešųjų įstaigų, savivaldybės įmonių ir kitų savivaldybės juridinių asmenų steigimo klausimus;</text:span></text:p>
      <text:p text:style-name="P319"><text:span text:style-name="T320">8.5</text:span><text:span text:style-name="T321">. dalyvauja sudarant sąlygas savivaldybės teritorijoje gyvenančių neįgaliųjų socialiniam integravimui į bendruomenę;</text:span></text:p>
      <text:p text:style-name="P322"><text:span text:style-name="T323">8.6</text:span><text:span text:style-name="T324">. koordinuoja savivaldybės socialinio būsto fondo sudarymą ir jo remontą, socialinio būsto nuomą;</text:span></text:p>
      <text:p text:style-name="P325"><text:span text:style-name="T326">8.7</text:span><text:span text:style-name="T327">. dalyvauja sprendžiant gyventojų užimtumo klausimus;</text:span></text:p>
      <text:p text:style-name="P328"><text:span text:style-name="T329">8.8</text:span><text:span text:style-name="T330">. koordinuoja viešųjų ir sezoninių darbų organizavimą;</text:span></text:p>
      <text:p text:style-name="P331"><text:span text:style-name="T332">8.9</text:span><text:span text:style-name="T333">. dalyvauja sprendžiant<text:s/></text:span><text:span text:style-name="T334">savivaldybės bendrojo plano<text:s/></text:span><text:span text:style-name="T335">ar savivaldybės dalių</text:span><text:span text:style-name="T336"><text:s/></text:span><text:span text:style-name="T337">bendrųjų planų<text:s/></text:span><text:span text:style-name="T338">ir detaliųjų planų sprendinių įgyvendinimo klausimus;</text:span></text:p>
      <text:p text:style-name="P339"><text:span text:style-name="T340">8.10</text:span><text:span text:style-name="T341">. koordinuoja statinių naudojimo priežiūrą įstatymų nustatyta tvarka;</text:span></text:p>
      <text:p text:style-name="P342"><text:span text:style-name="T343">8.11</text:span><text:span text:style-name="T344">. dalyvauja rengiant ir įgyvendinant regiono plėtros programas;</text:span></text:p>
      <text:p text:style-name="P345"><text:span text:style-name="T346">8.12</text:span><text:span text:style-name="T347">. dalyvauja rengiant ir įgyvendinant savivaldybės tarybos tvirtinamas programas, savivaldybės strateginio planavimo dokumentus ir juos įgyvendinančius planavimo dokumentu</text:span><text:span text:style-name="T348">s (</text:span><text:span text:style-name="T349">strateginį plėtros, veiklos bei metinius veiklos planus ir kt.)</text:span><text:span text:style-name="T350">;</text:span></text:p>
      <text:p text:style-name="P351"><text:span text:style-name="T352">8.13</text:span><text:span text:style-name="T353">. rengia dokumentus dėl savivaldybės nuosavybėn Lietuvos Respublikos įstatymais priskirto, bet dar neperduoto valstybės turto bei savivaldybei nuosavybės teise priklausančio turto valdymo, naudojimo ir disponavimo juo;</text:span></text:p>
      <text:p text:style-name="P354"><text:span text:style-name="T355">8.14</text:span><text:span text:style-name="T356">. rengia dokumentus dėl savivaldybės nuosavybėn įstatymais priskirto turto <text:s/>perdavimo savivaldybei, dėl savivaldybei perduoto ar įgyto turto teisinės registracijos;</text:span></text:p>
      <text:p text:style-name="P357"><text:span text:style-name="T358">8.15</text:span><text:span text:style-name="T359">. sistemina ir kaupia informaciją apie savivaldybės materialaus ir nematerialaus turto naudojimą;</text:span></text:p>
      <text:p text:style-name="P360"><text:span text:style-name="T361">8.16</text:span><text:span text:style-name="T362">. analizuoja, ar efektyviai ir racionaliai naudojamas savivaldybės materialusis ir nematerialusis turtas, užtikrina efektyvų ir racionalų savivaldybės turto panaudojimą;</text:span></text:p>
      <text:p text:style-name="P363"><text:span text:style-name="T364">8.17</text:span><text:span text:style-name="T365">. organizuoja negyvenamųjų patalpų pardavimo, nuomos konkursus, aukcionus;</text:span></text:p>
      <text:p text:style-name="P366"><text:span text:style-name="T367">8.18</text:span><text:span text:style-name="T368">. rengia nuomos, panaudos sutarčių projektus bei jų papildomus susitarimus, kontroliuoja šių sutarčių vykdymą;</text:span></text:p>
      <text:p text:style-name="P369"><text:span text:style-name="T370">8.19</text:span><text:span text:style-name="T371">. teikia siūlymus savivaldybės administracijos direktoriui dėl savivaldybės turto pardavimo, privatizavimo, nuomos būdų ir sąlygų;</text:span></text:p>
      <text:p text:style-name="P372"><text:span text:style-name="T373">8.20</text:span><text:span text:style-name="T374">. teikia valstybės įmonei Turto bankui dokumentus dėl savivaldybės objektų įtraukimo į Lietuvos Respublikos privatizavimo objektų sąrašą, privatizavimo programas, kitus dokumentus ir informaciją, reikalingus nekilnojamųjų daiktų pardavimo aukcionams organizuoti;<text:s/></text:span></text:p>
      <text:p text:style-name="P375"><text:span text:style-name="T376">8.21</text:span><text:span text:style-name="T377">. tvarko turto pardavimo, privatizavimo sutarčių dokumentus;</text:span></text:p>
      <text:p text:style-name="P378"><text:span text:style-name="T379">8.22</text:span><text:span text:style-name="T380">. prižiūri savivaldybės interneto svetainės skyrių „Komunalinis ūkis“ ir skyriaus „Projektai ir investicijos“ dalį, susijusią su turtu, ir atnaujina informaciją;</text:span></text:p>
      <text:p text:style-name="P381"><text:span text:style-name="T382">8.23</text:span><text:span text:style-name="T383">. dalyvauja tvarkant ir apsaugant kraštovaizdį,<text:s/></text:span><text:span text:style-name="T384">tvarkant ir kuriant savivaldybės teritorijoje esančius želdynus, želdinius;<text:s/></text:span></text:p>
      <text:p text:style-name="P385"><text:span text:style-name="T386">8.24</text:span><text:span text:style-name="T387">. konsultuoja ir informuoja fizinius bei juridinius asmenis želdynų ir želdinių tvarkymo, apsaugos ir veisimo klausimais;</text:span></text:p>
      <text:p text:style-name="P388"><text:span text:style-name="T389">8.25</text:span><text:span text:style-name="T390">. organizuoja visuomenės aplinkosauginį švietimą ir konsultuoja visuomenę<text:s/></text:span><text:span text:style-name="T391">atliekų tvarkymo klausimais;</text:span></text:p>
      <text:p text:style-name="P392"><text:span text:style-name="T393">8.26</text:span><text:span text:style-name="T394">. koordinuoja sisteminį aplinkosaugos srities duomenų, reikalingų specialiesiems planams parengti, kaupimą ir rinkimą;</text:span></text:p>
      <text:p text:style-name="P395"><text:span text:style-name="T396">8.27</text:span><text:span text:style-name="T397">. rengia aplinkos apsaugos ir gamtos išteklių naudojimo programas, planus ir kitas aplinkos apsaugos priemones, dalyvauja rengiant minėtų priemonių strategijas;</text:span></text:p>
      <text:p text:style-name="P398"><text:span text:style-name="T399">8.28</text:span><text:span text:style-name="T400">. dalyvauja užtikrinant gamtos išteklių racionalų naudojimą, kraštovaizdžio ekologinę pusiausvyrą, gamtinio karkaso formavimą, gamtos vertybių išsaugojimą;</text:span></text:p>
      <text:p text:style-name="P401"><text:span text:style-name="T402">8.29</text:span><text:span text:style-name="T403">. dalyvauja rengiant ir įgyvendinant ekologijos pagerinimo, atmosferos taršos mažinimo savivaldybės teritorijoje projektus ir programas;</text:span></text:p>
      <text:p text:style-name="P404"><text:span text:style-name="T405">8.30</text:span><text:span text:style-name="T406">. dalyvauja gerinant aplinkos kokybę ir apsaugą;</text:span></text:p>
      <text:p text:style-name="P407"><text:span text:style-name="T408">8.31</text:span><text:span text:style-name="T409">.<text:s/></text:span><text:span text:style-name="T410">koordinuoja atliekų tvarkymo sistemos įgyvendinimą;</text:span></text:p>
      <text:p text:style-name="P411"><text:span text:style-name="T412">8.32</text:span><text:span text:style-name="T413">.<text:s/></text:span><text:span text:style-name="T414">koordinuoja atliekų ir antrinių žaliavų surinkimo sistemos įdiegimo, organizavimo, surinktų atliekų tvarkymo finansavimo klausimus;</text:span><text:span text:style-name="T415"><text:s/></text:span></text:p>
      <text:p text:style-name="P416"><text:span text:style-name="T417">8.33</text:span><text:span text:style-name="T418">. koordinuoja šilumos, karšto ir geriamojo vandens tiekimo ir nuotekų tvarkymo organizavimą;</text:span></text:p>
      <text:p text:style-name="P419"><text:span text:style-name="T420">8.34</text:span><text:span text:style-name="T421">. koordinuoja ir rengia savivaldybės atsinaujinančių energijos išteklių naudojimo planą, vykdo jo įgyvendinimo priežiūrą ir kontrolę;</text:span></text:p>
      <text:p text:style-name="P422"><text:span text:style-name="T423">8.35</text:span><text:span text:style-name="T424">. kontroliuoja ir dalyvauja rengiant nacionalinės energetinės nepriklausomybės strategijos įgyvendinimo priemonių planą, vykdo kontrolę;</text:span></text:p>
      <text:p text:style-name="P425"><text:span text:style-name="T426">8.36</text:span><text:span text:style-name="T427">. padeda koordinuoti kitus su energetika susijusius klausimus;</text:span></text:p>
      <text:p text:style-name="P428"><text:span text:style-name="T429">8.37</text:span><text:span text:style-name="T430">. koordinuoja savivaldybių vietinės reikšmės kelių ir gatvių priežiūrą, taisymą, tiesimą ir saugaus eismo organizavimą;</text:span></text:p>
      <text:p text:style-name="P431"><text:span text:style-name="T432">8.38</text:span><text:span text:style-name="T433">. koordinuoja keleivių vežimo vietiniais maršrutais organizavimą, lengvatinio keleivių vežimo kompensacijų skaičiavimą ir mokėjimą</text:span><text:span text:style-name="T434">;</text:span></text:p>
      <text:p text:style-name="P435"><text:span text:style-name="T436">8.39</text:span><text:span text:style-name="T437">. dalyvauja, bendradarbiauja užtikrinant viešąją tvarką, kuriant ir įgyvendinant nusikaltimų prevencijos programas;</text:span></text:p>
      <text:p text:style-name="P438"><text:span text:style-name="T439">8.40</text:span><text:span text:style-name="T440">. įgyvendina triukšmo prevencijos priemones;</text:span></text:p>
      <text:p text:style-name="P441"><text:span text:style-name="T442">8.41</text:span><text:span text:style-name="T443">. dalyvauja rengiant sanitarijos ir higienos taisykles ir organizuojant jų laikymosi kontrolę, koordinuoja švaros ir tvarkos užtikrinimą viešose vietose;</text:span></text:p>
      <text:p text:style-name="P444"><text:span text:style-name="T445">8.42</text:span><text:span text:style-name="T446">. koordinuoja leidimų (licencijų) išdavimą pagal skyriaus kompetenciją įstatymų nustatytais atvejais ir tvarka;</text:span></text:p>
      <text:p text:style-name="P447"><text:span text:style-name="T448">8.43</text:span><text:span text:style-name="T449">. koordinuoja ritualinių paslaugų teikimo užtikrinimą ir kapinių priežiūros organizavimą;</text:span></text:p>
      <text:p text:style-name="P450"><text:span text:style-name="T451">8.44</text:span><text:span text:style-name="T452">.<text:s/></text:span><text:span text:style-name="T453">vykd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ą ir kontrolę pagal Vyriausybės įgaliotos institucijos patvirtintas pavyzdines taisykles;</text:span></text:p>
      <text:p text:style-name="P454"><text:span text:style-name="T455">8.45</text:span><text:span text:style-name="T456">. dalyvauja užtikrinant civilinę<text:s/></text:span><text:span text:style-name="T457">saugą;</text:span></text:p>
      <text:p text:style-name="P458"><text:span text:style-name="T459">8.46</text:span><text:span text:style-name="T460">. dalyvauja vykdant mobilizacines ir (ar) priimančiosios šalies paramos teikimo užduotis ir kitus mobilizacinius nurodymus savivaldybės teritorijoje;</text:span></text:p>
      <text:p text:style-name="P461"><text:span text:style-name="T462">8.47</text:span><text:span text:style-name="T463">. vykdo savivaldybės institucijų priimtų teisės aktų, už kurių pažeidimą numatyta administracinė atsakomybė, kontrolę;</text:span></text:p>
      <text:p text:style-name="P464"><text:span text:style-name="T465">8.48</text:span><text:span text:style-name="T466">.<text:s/></text:span><text:span text:style-name="T467">koordinuoja daugiabučių gyvenamųjų namų administravimo bei priežiūros paslaugų teikimą savivaldybės teritorijoje;</text:span></text:p>
      <text:p text:style-name="P468"><text:span text:style-name="T469">8.49</text:span><text:span text:style-name="T470">.<text:s/></text:span><text:span text:style-name="T471">koordinuoja savivaldybės teritorijoje esančių daugiabučių gyvenamųjų namų atnaujinimą (modernizavimą);</text:span></text:p>
      <text:p text:style-name="P472"><text:span text:style-name="T473">8.50</text:span><text:span text:style-name="T474">.<text:s/></text:span><text:span text:style-name="T475">sudaro šeimų ir asmenų, pageidaujančių išsinuomoti savivaldybės socialinį būstą, sąrašą ir organizuoja savivaldybei priklausančio būsto suteikimą savivaldybės tarybos patvirtinta tvarka;</text:span></text:p>
      <text:p text:style-name="P476"><text:span text:style-name="T477">8.51</text:span><text:span text:style-name="T478">.<text:s/></text:span><text:span text:style-name="T479">koordinuoja būsto nuomos mokesčio dalies kompensacijų mokėjimą;</text:span></text:p>
      <text:p text:style-name="P480"><text:span text:style-name="T481">8.52</text:span><text:span text:style-name="T482">.<text:s/></text:span><text:span text:style-name="T483">vertina asmenų ir šeimų pageidaujančių įsigyti būstą teisę į valstybės paramą;</text:span></text:p>
      <text:p text:style-name="P484"><text:span text:style-name="T485">8.53</text:span><text:span text:style-name="T486">. organizuoja asbesto šalinimo programos įgyvendinimą ir renka duomenis apie asbesto gaminių turinčius statinius ir juose esantį asbesto turinčių gaminių kiekį, kuriuos perduoda Aplinkos apsaugos agentūrai;</text:span></text:p>
      <text:p text:style-name="P487"><text:span text:style-name="T488">8.54</text:span><text:span text:style-name="T489">. dalyvauja užtikrinant priešgaisrinę saugą;</text:span></text:p>
      <text:p text:style-name="P490"><text:span text:style-name="T491">8.55</text:span><text:span text:style-name="T492">. užtikrina objektų, statomų arba remontuojamų iš savivaldybės biudžeto bei kitų lėšų, kai užsakovo funkcijas atlieka Savivaldybės administracija, vykdymą, priima iš užsakovų ir tikrina statybos bei remonto darbų projektinę sąmatinę dokumentaciją;<text:s/></text:span></text:p>
      <text:p text:style-name="P493"><text:span text:style-name="T494">8.56</text:span><text:span text:style-name="T495">. teikia pasiūlymus lėšų, skirtų statybos ir remonto darbams, paskirstymo, perskirstymo bei efektyvaus panaudojimo klausimais;</text:span></text:p>
      <text:p text:style-name="P496"><text:span text:style-name="T497">8.57</text:span><text:span text:style-name="T498">. administruoja Kelių priežiūros ir plėtros programos lėšas ir kontroliuoja jų panaudojimą;</text:span></text:p>
      <text:p text:style-name="P499"><text:span text:style-name="T500">8.58</text:span><text:span text:style-name="T501">. dalyvauja rengiant ir įgyvendinant darbo rinkos politikos priemones ir gyventojų užimtumo programas;</text:span></text:p>
      <text:p text:style-name="P502"><text:span text:style-name="T503">8.59</text:span><text:span text:style-name="T504">. dalyvauja atliekant būstų, taip pat kitus visuotinius surašymus;</text:span></text:p>
      <text:p text:style-name="P505"><text:span text:style-name="T506">8.60</text:span><text:span text:style-name="T507">. koordinuoja žemės ūkio produkcijos kvotų<text:s/></text:span><text:span text:style-name="T508">administravimą</text:span><text:span text:style-name="T509">;</text:span></text:p>
      <text:p text:style-name="P510"><text:span text:style-name="T511">8.61</text:span><text:span text:style-name="T512">. koordinuoja<text:s/></text:span><text:span text:style-name="T513">žemės ūkio valdų ir</text:span><text:span text:style-name="T514"><text:s/>ūkininkų ūkių registravimą;</text:span></text:p>
      <text:p text:style-name="P515"><text:span text:style-name="T516">8.62</text:span><text:span text:style-name="T517">. koordinuoja<text:s/></text:span><text:span text:style-name="T518">žemės ūkio naudmenų ir</text:span><text:span text:style-name="T519"><text:s/>pasėlių<text:s/></text:span><text:span text:style-name="T520">deklaravimo darbų administravimą</text:span><text:span text:style-name="T521">;</text:span></text:p>
      <text:p text:style-name="P522"><text:span text:style-name="T523">8.63</text:span><text:span text:style-name="T524">. dalyvauja įgyvendinant stichinių meteorologinių reiškinių, gyvūnų užkrečiamųjų ligų likvidavimo ir priežiūros programas, nustatant medžiojamųjų gyvūnų ir griežtai saugomų rūšių laukinių gyvūnų žemės ūkiui padarytą žalą ir nuostolius;</text:span></text:p>
      <text:p text:style-name="P525"><text:span text:style-name="T526">8.64</text:span><text:span text:style-name="T527">. koordinuoja ir organizuoja savivaldybės teritorijoje sugautų bešeimininkių ir bepriežiūrių gyvūnų laikinąją globą;</text:span></text:p>
      <text:p text:style-name="P528"><text:span text:style-name="T529">8.65</text:span><text:span text:style-name="T530">. koordinuoja<text:s/></text:span><text:span text:style-name="T531">valstybei nuosavybės teise priklausančių melioracijos ir hidrotechnikos statinių valdymą ir naudojimą patikėjimo teise;</text:span></text:p>
      <text:p text:style-name="P532"><text:span text:style-name="T533">8.66</text:span><text:span text:style-name="T534">. koordinuoja traktorių, savaeigių ir žemės ūkio mašinų bei jų priekabų registravimą ir techninę priežiūrą;</text:span></text:p>
      <text:p text:style-name="P535"><text:span text:style-name="T536">8.67</text:span><text:span text:style-name="T537">. dalyvauja administruojant<text:s/></text:span><text:span text:style-name="T538">kaimo plėtros priemonių įgyvendinimą;</text:span></text:p>
      <text:p text:style-name="P539"><text:span text:style-name="T540">8.68</text:span><text:span text:style-name="T541">. koordinuoja uždarųjų akcinių bendrovių „Druskininkų butų ūkis“, „Druskininkų vandenys“, akcinės bendrovės „Druskininkų šilumos tinklai“, biudžetinės įstaigos Druskininkų savivaldybės paslaugų ūkio veiklą;</text:span></text:p>
      <text:p text:style-name="P542"><text:span text:style-name="T543">8.69</text:span><text:span text:style-name="T544">. dalyvauja rengiant paraiškas Europos Sąjungos struktūrinių fondų, tarptautinių programų paramai gauti, rengiant projektus, finansuojamus iš programų ar fondų lėšų, dalyvauja priežiūros komitetų ar projektų koordinavimo grupių veikloje, įgyvendinant minėtus projektus;</text:span></text:p>
      <text:p text:style-name="P545"><text:span text:style-name="T546">8.70</text:span><text:span text:style-name="T547">. rengia savivaldybės tarybos sprendimų, savivaldybės mero potvarkių, savivaldybės administracijos direktoriaus įsakymų, kitų dokumentų projektus;</text:span></text:p>
      <text:p text:style-name="P548"><text:span text:style-name="T549">8.71</text:span><text:span text:style-name="T550">. rengia Savivaldybės ir Savivaldybės administracijos vardu sudaromų sutarčių projektus, kontroliuoja sutarčių įgyvendinimą ir teikia išvadas bei siūlymus dėl paslaugų, darbų atlikimo kokybės;</text:span></text:p>
      <text:p text:style-name="P551"><text:span text:style-name="T552">8.72</text:span><text:span text:style-name="T553">. rengia pagal skyriaus kompetenciją medžiagą prekių, paslaugų ir darbų pirkimo konkursams;</text:span></text:p>
      <text:p text:style-name="P554"><text:span text:style-name="T555">8.73</text:span><text:span text:style-name="T556">. dalyvauja komisijų bei darbo grupių veikloje;</text:span></text:p>
      <text:p text:style-name="P557"><text:span text:style-name="T558">8.74</text:span><text:span text:style-name="T559">. teikia statistinius duomenis skyriaus veiklos klausimais;</text:span></text:p>
      <text:p text:style-name="P560"><text:span text:style-name="T561">8.75</text:span><text:span text:style-name="T562">. saugo asmens duomenis, gaunamus pagal savivaldybės ir Savivaldybės administracijos vardu sudarytas sutartis ir pagal šias sutartis teikiamus, ne ilgiau, nei to reikalauja asmens duomenų tvarkymo tikslai;</text:span></text:p>
      <text:p text:style-name="P563"><text:span text:style-name="T564">8.76</text:span><text:span text:style-name="T565">. saugo asmens duomenų paslaptį, jei duomenys neskirti skelbti viešai;</text:span></text:p>
      <text:p text:style-name="P566"><text:span text:style-name="T567">8.77</text:span><text:span text:style-name="T568">. vykdo pagal skyriaus kompetenciją kitas Lietuvos Respublikos įstatymų ir teisės aktų nustatytas funkcijas.</text:span></text:p>
      <text:p text:style-name="P569"/>
      <text:p text:style-name="P570"><text:span text:style-name="T571">III</text:span><text:span text:style-name="T572"><text:s/>SKYRIUS</text:span></text:p>
      <text:p text:style-name="P573"><text:span text:style-name="T574">SKYRIAUS TEISĖS</text:span></text:p>
      <text:p text:style-name="P575"/>
      <text:p text:style-name="P576"><text:span text:style-name="T577">9</text:span><text:span text:style-name="T578">. Skyrius, įgyvendindamas jam pavestus uždavinius ir vykdydamas funkcijas, turi teisę:</text:span></text:p>
      <text:p text:style-name="P579"><text:span text:style-name="T580">9.1</text:span><text:span text:style-name="T581">. nustatyta tvarka gauti iš įmonių, įstaigų, organizacijų, Savivaldybės administracijos padalinių informaciją (duomenis, išvadas, pasiūlymus ir kitą medžiagą), kurios reikia šiuose veiklos nuostatuose numatytiems uždaviniams ir funkcijoms vykdyti;</text:span></text:p>
      <text:p text:style-name="P582"><text:span text:style-name="T583">9.2</text:span><text:span text:style-name="T584">. pasitelkti reikalingus specialistus ir kitus asmenis, kurių reikia šiuose veiklos nuostatuose numatytiems uždaviniams ir funkcijoms vykdyti;</text:span></text:p>
      <text:p text:style-name="P585"><text:span text:style-name="T586">9.3</text:span><text:span text:style-name="T587">. dalyvauti savivaldybės tarybos, jos komitetų posėdžiuose, frakcijų vadovų sueigose, Savivaldybės administracijos, jos padalinių vadovų pasitarimuose, kuriuose svarstomi su skyriaus veikla susiję klausimai;</text:span></text:p>
      <text:p text:style-name="P588"><text:span text:style-name="T589">9.4</text:span><text:span text:style-name="T590">. atsisakyti vizuoti rengiamų dokumentų projektus, prieštaraujančius Lietuvos Respublikos įstatymams ir kitiems teisės aktams;</text:span></text:p>
      <text:p text:style-name="P591"><text:span text:style-name="T592">9.5</text:span><text:span text:style-name="T593">. nekliudomai apžiūrėti bet kuriuos savivaldybės teritorijoje esančius statinius, žemės sklypus, gauti iš statinių ir žemės savininkų bei naudotojų duomenis bei dokumentus šiuose veiklos nuostatuose numatytiems uždaviniams ir funkcijoms vykdyti;</text:span></text:p>
      <text:p text:style-name="P594"><text:span text:style-name="T595">9.6</text:span><text:span text:style-name="T596">. dalyvauti statinių statybos užbaigimo valstybinių komisijų darbe ir atstovauti Savivaldybės interesams;</text:span></text:p>
      <text:p text:style-name="P597"><text:span text:style-name="T598">9.7</text:span><text:span text:style-name="T599">. teikti pagal kompetenciją informaciją ir pasiūlymus Savivaldybės administracijos padaliniams, savivaldybės kontroliuojamoms įmonėms, savivaldybės įstaigoms, organizacijoms;</text:span></text:p>
      <text:p text:style-name="P600"><text:span text:style-name="T601">9.8</text:span><text:span text:style-name="T602">. informuoti visuomenę apie šiuose veiklos nuostatuose numatytų uždavinių ir funkcijų vykdymą;</text:span></text:p>
      <text:p text:style-name="P603"><text:span text:style-name="T604">9.9</text:span><text:span text:style-name="T605">. gavus atitinkamus įgaliojimus, atstovauti savivaldybei ir Savivaldybės administracijai valstybinėse valdžios ir valdymo institucijose ir įstaigose, savivaldybės kontroliuojamose įmonėse, savivaldybės įstaigose ir organizacijose.<text:s/></text:span></text:p>
      <text:p text:style-name="P606"><text:span text:style-name="T607">10</text:span><text:span text:style-name="T608">. Skyrius turi ir kitų Lietuvos Respublikos įstatymais ir kitais teisės aktais suteiktų teisių.<text:s/></text:span></text:p>
      <text:p text:style-name="P609"/>
      <text:p text:style-name="P610"><text:span text:style-name="T611">IV</text:span><text:span text:style-name="T612"><text:s/>SKYRIUS</text:span></text:p>
      <text:p text:style-name="P613"><text:span text:style-name="T614">BAIGIAMOSIOS NUOSTATOS</text:span></text:p>
      <text:p text:style-name="P615"/>
      <text:p text:style-name="P616"><text:span text:style-name="T617">11</text:span><text:span text:style-name="T618">. Skyrius gali būti pertvarkytas ar jo veikla gali pasibaigti savivaldybės tarybos sprendimu Lietuvos Respublikos įstatymų ir kitų teisės aktų nustatyta tvarka.</text:span></text:p>
      <text:p text:style-name="P619"/>
      <text:p text:style-name="P620"><text:span text:style-name="T62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1.0833in" fo:margin-right="0.5909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7875in" fo:margin-right="0.5895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style style:name="P2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5</text:page-number></text:p>
        <text:p text:style-name="Header"/>
      </style:header>
      <style:footer>
        <text:p text:style-name="P58"/>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3"><text:page-number text:fixed="false">5</text:page-number></text:p>
        <text:p text:style-name="Header"/>
      </style:header>
      <style:footer>
        <text:p text:style-name="P224"/>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7-10T05:07:00Z</meta:creation-date>
    <dc:date>2020-07-10T05:07:00Z</dc:date>
    <meta:print-date>2005-10-10T09:40:00Z</meta:print-date>
    <meta:template xlink:href="Normal.dotm" xlink:type="simple"/>
    <meta:editing-cycles>2</meta:editing-cycles>
    <meta:editing-duration>PT0S</meta:editing-duration>
    <meta:document-statistic meta:page-count="9" meta:paragraph-count="761" meta:word-count="3704" meta:character-count="25875" meta:row-count="1638" meta:non-whitespace-character-count="22932"/>
  </office:meta>
</office:document-meta>
</file>