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2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NewRomanPSMT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NewRomanPSMT" style:font-size-complex="12pt" style:language-asian="lt" style:country-asian="LT"/>
    </style:style>
    <style:style style:name="T28" style:parent-style-name="DefaultParagraphFont" style:family="text">
      <style:text-properties style:font-name="TimesNewRomanPSMT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name="TimesNewRomanPSMT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<text:span text:style-name="T5">ŠVENČIONIŲ RAJONO SAVIVALDYBĖS TARYBA</text:span></text:p>
      <text:p text:style-name="P6"/>
      <text:p text:style-name="P7"><text:span text:style-name="T8">SPRENDIMAS</text:span></text:p>
      <text:p text:style-name="P9">DĖL ŠVENČIONIŲ RAJONO SAVIVALDYBĖS TARYBOS 2015 M. LIEPOS 23 D. SPRENDIMO NR. T-141 „DĖL ŠVENČIONIŲ RAJONO SAVIVALDYBĖS NUSIKALTIMŲ PREVENCIJOS IR KONTROLĖS KOMISIJOS SUDARYMO‘‘ PAKEITIMO</text:p>
      <text:p text:style-name="P10"/>
      <text:p text:style-name="P11"><text:span text:style-name="T12">2017 m.<text:s/></text:span><text:span text:style-name="T13">rugpjūčio 31 d. Nr. T-157</text:span></text:p>
      <text:p text:style-name="P14">Švenčionys</text:p>
      <text:p text:style-name="P15"/>
      <text:p text:style-name="P16"/>
      <text:p text:style-name="P17"><text:span text:style-name="T18">Švenčionių rajono savivaldybės taryba n u s p r e n d ž i a:</text:span></text:p>
      <text:p text:style-name="P19"><text:span text:style-name="T20">1</text:span><text:span text:style-name="T21">. Pakeisti Švenčionių rajono savivaldybės tarybos 2015 m. liepos 23 d sprendimo Nr. T-141 „Dėl Švenčionių rajono savivaldybės nusikaltimų prevencijos i</text:span><text:span text:style-name="T22">r kontrolės komisijos sudarymo“ 1 punktu sudarytos Švenčionių rajono savivaldybės nusikaltimų prevencijos ir kontrolės komisijos sudėtį išbraukiant „Jolanta Olechnovič, rajono savivaldybės tarybos Švietimo, kultūros, sporto, jaunimo ir teisėtvarkos komitet</text:span><text:span text:style-name="T23">o narė, Narkotikų kontrolės komiteto pirmininkė</text:span><text:span text:style-name="T24">;</text:span><text:span text:style-name="T25">“ ir įrašant „Jolanta Jurkuvėnienė, rajono savivaldybės tarybos Švietimo, kultūros, sporto, jaunimo ir teisėtvarkos komiteto narė, Narkotikų kontrolės komiteto pirmininkė;“.</text:span></text:p>
      <text:p text:style-name="P26"><text:span text:style-name="T27">2</text:span><text:span text:style-name="T28">.<text:s/></text:span><text:span text:style-name="T29">Šis sprendimas skelbiamas T</text:span><text:span text:style-name="T30">eisės aktų registre.</text:span></text:p>
      <text:p text:style-name="P31"/>
      <text:p text:style-name="P32"/>
      <text:p text:style-name="P33"><text:span text:style-name="T34">SAVIVALDYBĖS MERAS</text:span><text:span text:style-name="T35"><text:tab/>RIMANTAS KLIPČIU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09-06T08:28:00Z</meta:creation-date>
    <dc:date>2017-09-06T08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3" meta:character-count="1075" meta:row-count="41" meta:non-whitespace-character-count="963"/>
  </office:meta>
</office:document-meta>
</file>