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fo:letter-spacing="-0.0027in"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anguage="en" fo:country="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anguage="en" fo:country="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LiberationSerif" style:font-name-complex="LiberationSerif"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347in"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347in"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style="italic" style:font-style-asian="italic" style:font-style-complex="italic"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8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8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
      <text:p text:style-name="P15"/>
      <text:p text:style-name="P16">ĮSAKYMAS</text:p>
      <text:p text:style-name="P17"/>
      <text:p text:style-name="P18"><text:span text:style-name="T19">DĖL EUROPOS SĄJUNGOS FINANSINĖS PARAMOS IR BENDROJO FINANSAVIMO LĖŠŲ, IŠMOKĖTŲ PROJEKTO NR. </text:span><text:span text:style-name="T20">VP3-3.1-AM-01-V-02-093 VYKDYTOJUI<text:s/></text:span><text:span text:style-name="T21">UŽDARAJAI AKCINEI BENDROVEI</text:span><text:span text:style-name="T22"><text:s/>„skuodo VANDENYS</text:span><text:span text:style-name="T23">“</text:span><text:span text:style-name="T24">,</text:span><text:span text:style-name="T25"><text:s/>GRĄŽINIMO</text:span></text:p>
      <text:p text:style-name="P26"/>
      <text:p text:style-name="P27"/>
      <text:p text:style-name="P28"><text:span text:style-name="T29">2022 m. rugsėjo<text:s/></text:span><text:span text:style-name="T30">19</text:span><text:span text:style-name="T31"><text:s/>d. Nr.<text:s/></text:span><text:span text:style-name="T32">D1-302</text:span></text:p>
      <text:p text:style-name="P33">Vilnius</text:p>
      <text:p text:style-name="P34"/>
      <text:p text:style-name="P35"><text:span text:style-name="T36">Įgyvendindam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8.1 papunkčius, 11 punktą, Projektų administravimo ir finansavimo taisyklių, patvirtintų Lietuvos Respublikos Vyriausybės 2007 m. gruodžio 19 d. nutarimu Nr. 1443 „Dėl Projektų administravimo ir finansavimo taisyklių patvirtinimo“, 188¹, 188², 191 punktus, 198.2 papunktį, vykdydamas Lietuvos vyriausiojo administracinio teismo 2020 m. liepos 15 d. sprendimą administracinėje byloje Nr. eA-534-552/2020, atsižvelgdamas į Lietuvos Respublikos aplinkos ministerijos<text:s/></text:span><text:soft-page-break/><text:span text:style-name="T37">Aplinkos projektų valdymo agentūros (toliau – Agentūra) 2022 m. rugpjūčio 12 d. raštu Nr. APVA</text:span><text:span text:style-name="T38">‑6746 „Informacija apie nustatytą pažeidimą ir siūlymai dėl tolesnių veiksmų“ pateiktą projekto „Geriamojo vandens ir nuotekų tinklų rekonstrukcija ir plėtra Skuodo rajone (Aleksandrijos, Lenkimų, Mosėdžio ir Ylakių gyv.)“ (projekto kodas<text:s/></text:span><text:span text:style-name="T39">VP3-3.1-AM-01-V-02-093</text:span><text:span text:style-name="T40">) (toliau – projektas) atnaujinto pažeidimo tyrimo išvadą Nr. </text:span><text:span text:style-name="T41">VP3-3.1-AM-01-V-02-093/IT03</text:span><text:span text:style-name="T42"><text:s/>(pažeidimo unikalus kodas<text:s/></text:span><text:span text:style-name="T43">R1828/APVA/VP3-3.1-AM-01-V/0212</text:span><text:span text:style-name="T44">), kurioje nurodyta, kad projekto vykdytojas uždaroji akcinė bendrovė „Skuodo vandenys“ (toliau – projekto vykdytojas) įgyvendindamas projektą nepasiekė nustatytų stebėsenos rodiklių ir pažeidė VP3-3.1-AM-01-V priemonės „Vandens tiekimo ir nuotekų tvarkymo sistemų renovavimas ir plėtra“ projektų finansavimo sąlygų aprašo, patvirtinto Lietuvos Respublikos aplinkos ministro 2008 m. liepos 29 d. įsakymu Nr. D1-401 „Dėl VP3-3.1-AM-01-V priemonės „Vandens tiekimo ir nuotekų tvarkymo sistemų renovavimas ir plėtra“ projektų finansavimo sąlygų aprašo patvirtinimo“, 34 punktą, 2011 m. rugsėjo 29 d. finansavimo ir administravimo sutarties Nr. VP3-3.1-AM-01-V-02-093 (toliau – Sutartis) bendrųjų sąlygų 2.1.1 papunktį ir Sutarties 1 priedo 7 punktą, į Agentūros pripažintą bendrą netinkamą finansuoti išlaidų sumą –<text:s/></text:span><text:span text:style-name="T45">38 195,24<text:s/></text:span><text:span text:style-name="T46">Eur (trisdešimt aštuonis tūkstančius vieną šimtą devyniasdešimt penkis eurus 24 ct), įskaitant projekto vykdytojo įnašą –<text:s/></text:span><text:span text:style-name="T47">2 060,25<text:s/></text:span><text:span text:style-name="T48">Eur (du tūkstančius šešiasdešimt eurų 25 ct), ir į Agentūros siūlymą susigrąžinti projekto vykdytojui išmokėtų lėšų dalį, taikant lėšų pervedimo būdą:</text:span><text:span text:style-name="T49"><text:s/></text:span></text:p>
      <text:p text:style-name="P50"><text:span text:style-name="T51">1</text:span><text:span text:style-name="T52">. </text:span><text:span text:style-name="T53">Nustatau</text:span><text:span text:style-name="T54">, kad:</text:span></text:p>
      <text:p text:style-name="P55"><text:span text:style-name="T56">1.1</text:span><text:span text:style-name="T57">. lėšų pervedimo būdu grąžintina projekto vykdytojui išmokėta lėšų dalis yra<text:s/></text:span><text:span text:style-name="T58">36 134,99 </text:span><text:span text:style-name="T59">Eur (trisdešimt šeši tūkstančiai vienas šimtas trisdešimt keturi eurai 99 ct), iš jų<text:s/></text:span><text:span text:style-name="T60">32 331,31 </text:span><text:span text:style-name="T61">Eur (trisdešimt du tūkstančiai trys šimtai trisdešimt vienas euras 31 ct) – Europos Sąjungos fondų lėšos,<text:s/></text:span><text:span text:style-name="T62">3 803,68</text:span><text:span text:style-name="T63"><text:s/></text:span><text:span text:style-name="T64">Eur (trys tūkstančiai aštuoni šimtai trys eurai 68 ct) – Lietuvos Respublikos valstybės biudžeto lėšos;</text:span></text:p>
      <text:p text:style-name="P65"><text:span text:style-name="T66">1.2</text:span><text:span text:style-name="T67">. projekto vykdytojas šio įsakymo 1.1 papunktyje nurodytas grąžintinas lėšas ne vėliau kaip per 90 dienų nuo šio įsakymo įsigaliojimo dienos privalo pervesti į Lietuvos Respublikos aplinkos ministerijos banko sąskaitą Nr. LT634010042400060063;</text:span></text:p>
      <text:p text:style-name="P68"><text:span text:style-name="T69">1.3</text:span><text:span text:style-name="T70">. jei projekto vykdytojas vėluoja grąžinti šio įsakymo 1.1 papunktyje nurodytas lėšas per šio įsakymo 1.2 papunktyje nustatytą terminą, jis moka delspinigius, kurių dydį kas ketvirtį nustato finansų ministras, už kiekvieną uždelstą dieną.<text:s/></text:span></text:p>
      <text:p text:style-name="P71"><text:span text:style-name="T72">2</text:span><text:span text:style-name="T73">.<text:s/></text:span><text:span text:style-name="T74">Pavedu</text:span><text:span text:style-name="T75"><text:s/>Aplinkos ministerijos Strateginio ir finansų valdymo skyriui šio įsakymo 1.1 papunktyje nurodytas grąžintinas lėšas per 5 darbo dienas nuo jų gavimo į šio įsakymo 1.2 papunktyje nurodytą Aplinkos ministerijos banko sąskaitą pervesti į Lietuvos Respublikos finansų ministerijos nurodytą Lietuvos Respublikos valstybės iždo sąskaitą.</text:span></text:p>
      <text:p text:style-name="P76"><text:span text:style-name="T77">3</text:span><text:span text:style-name="T78">.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text:s/></text:span><text:span text:style-name="T79">https://e.teismas.lt</text:span><text:span text:style-name="T80">) Lietuvos Respublikos administracinių bylų teisenos įstatymo nustatyta tvarka per vieną mėnesį nuo įteikimo projekto vykdytojui dienos.</text:span></text:p>
      <text:p text:style-name="P81"/>
      <text:p text:style-name="P82"/>
      <text:p text:style-name="P83"/>
      <text:p text:style-name="P84"><text:span text:style-name="T85">Aplinkos ministras</text:span><text:span text:style-name="T86"><text:tab/></text:span><text:span text:style-name="T87"><text:tab/></text:span><text:span text:style-name="T88"><text:tab/></text:span><text:span text:style-name="T89"><text:tab/></text:span><text:span text:style-name="T90"><text:tab/>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19T07:42:00Z</meta:creation-date>
    <dc:date>2022-09-19T07:42: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104" meta:word-count="609" meta:character-count="4501" meta:row-count="363" meta:non-whitespace-character-count="3996"/>
  </office:meta>
</office:document-meta>
</file>