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fo:letter-spacing="0.0694in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fo:letter-spacing="0.0694in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DELEGAVIMO Į LIETUVOS RESPUBLIKOS TRIŠALĘ TARYBĄ</text:span></text:p>
      <text:p text:style-name="P23"/>
      <text:p text:style-name="P24">2021 m. sausio 11 d. Nr. 1</text:p>
      <text:p text:style-name="P25">Vilnius</text:p>
      <text:p text:style-name="P26"/>
      <text:p text:style-name="P27"><text:span text:style-name="T28">Vadovaudamasi Lietuvos Respublikos Vyriausybės 2018 m. birželio 29 d. nutarimo Nr.  624 „Dėl Lietuvos Respublikos trišalės tarybos sudėties patvirtinimo“ 1 punktu:</text:span></text:p>
      <text:p text:style-name="P29"><text:span text:style-name="T30">1</text:span><text:span text:style-name="T31">.</text:span><text:span text:style-name="T32"><text:s/>Atšaukiu<text:s/></text:span><text:span text:style-name="T33">iš Lietuvos Respublikos trišalės tarybos Luką Savicką.</text:span></text:p>
      <text:p text:style-name="P34"><text:span text:style-name="T35">2</text:span><text:span text:style-name="T36">.</text:span><text:span text:style-name="T37"><text:s/>Skiriu<text:s/></text:span><text:span text:style-name="T38">į Lietuvos Respublikos trišalę tarybą Vyriausybės kanclerio pavaduotoją Alminą Mačiulį, pakaitiniu atstovu – Vyriausybės kanceliarijos Socialinės politikos grupės patarėją Aušrą Gratulevičienę.</text:span></text:p>
      <text:p text:style-name="P39"><text:span text:style-name="T40">3</text:span><text:span text:style-name="T41">.</text:span><text:span text:style-name="T42"><text:s/>Pripažįstu<text:s/></text:span><text:span text:style-name="T43">netekusiu galios Lietuvos Respublikos Ministro Pirmininko 2017 m. sausio 4 d. potvarkį Nr. 1 „Dėl delegavimo į Lietuvos Respublikos trišalę tarybą“.</text:span></text:p>
      <text:p text:style-name="P44"/>
      <text:p text:style-name="P45"/>
      <text:p text:style-name="P46"/>
      <text:p text:style-name="P47"><text:span text:style-name="T48">Ministrė Pirmininkė</text:span><text:span text:style-name="T4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1T09:35:00Z</meta:creation-date>
    <dc:date>2021-01-11T09:3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99" meta:row-count="26" meta:non-whitespace-character-count="708"/>
  </office:meta>
</office:document-meta>
</file>