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264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text:s/></text:p>
      <text:p text:style-name="P14">dėl Lietuvos Respublikos vidaus reikalų ministro 2014 m. gegužės 8 d. įsakymo Nr. 1V-324 „dėl 2009–2014 m. norvegijos finansinio mechanizmo programos lt12 „šengeno bendradarbiavimas ir kova su tarptautiniu organizuotu nusikalstamumu, įskaitant prekybą žmonėmis ir klajojančias nusikalstamas grupuotes“ tiesioginio finansavimo aprašo PATVIRTINIMO“ pakeitimo</text:p>
      <text:p text:style-name="P15"/>
      <text:p text:style-name="P16">2014 m. spalio 30 d. Nr. 1V-741</text:p>
      <text:p text:style-name="P17">Vilnius</text:p>
      <text:p text:style-name="P18"/>
      <text:p text:style-name="P19"/>
      <text:p text:style-name="P20"><text:span text:style-name="T21">P a k e i č i u <text:s/>Lietuvos Respublikos vidaus reikalų ministro 2014 m. gegužės 8 d. įsakymą Nr. 1V-324<text:s/></text:span><text:span text:style-name="T22">„Dėl 2009–2014 m. Norvegijos finansinio mechanizmo programos LT12 „Šengeno bendradarbiavimas ir kova su tarptautiniu organizuotu nusikalstamumu, įskaitant prekybą žmonėmis ir klajojančias nusikalstamas grupuotes“ tiesioginio finansavimo aprašo patvirtinimo“</text:span><text:span text:style-name="T23">:</text:span></text:p>
      <text:p text:style-name="P24"><text:span text:style-name="T25">1</text:span><text:span text:style-name="T26">. Pakeičiu įsakymo 2 punktą ir jį išdėstau taip:</text:span></text:p>
      <text:p text:style-name="P27"><text:span text:style-name="T28">„</text:span><text:span text:style-name="T29">2</text:span><text:span text:style-name="T30">. P a v e d u įsakymo vykdymo kontrolę vidaus reikalų viceministrui Elvinui Jankevičiui.“</text:span></text:p>
      <text:p text:style-name="P31"><text:span text:style-name="T32">2</text:span><text:span text:style-name="T33">. Pakeičiu nurodytu įsakymu patvirtinto<text:s/></text:span><text:span text:style-name="T34">2009–2014 m. Norvegijos finansinio mechanizmo programos LT12 „Šengeno bendradarbiavimas ir kova su tarptautiniu organizuotu nusikalstamumu, įskaitant prekybą žmonėmis ir klajojančias nusikalstamas grupuotes“ tiesioginio finansavimo aprašo 9 punktą ir jį išdėstau taip:<text:s/></text:span></text:p>
      <text:p text:style-name="P35"><text:span text:style-name="T36">„</text:span><text:span text:style-name="T37">9</text:span><text:span text:style-name="T38">. Pagal Aprašą numatomų finansuoti projektų pareiškėjai ir partneriai: 1 projekte – Muitinės departamentas prie Lietuvos Respublikos finansų ministerijos, 2 projekte – Policijos departamentas prie Lietuvos Respublikos vidaus reikalų ministerijos kartu su partneriu – Norvegijos nacionalinių kriminalinių tyrimų tarnyba.“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"/></text:span><text:span text:style-name="T50">Dailis Alfonsas Bara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CLUSadmin</dc:creator>
    <meta:creation-date>2014-10-30T11:56:00Z</meta:creation-date>
    <dc:date>2014-10-30T11:56:00Z</dc:date>
    <meta:print-date>2014-10-08T07:56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238" meta:character-count="1662" meta:row-count="86" meta:non-whitespace-character-count="1467"/>
  </office:meta>
</office:document-meta>
</file>