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text:span text:style-name="T14">DĖL VIEŠAME AUKCIONE PARDUODAMO PRIENŲ RAJONO <text:s/>SAVIVALDYBĖS NEKILNOJAMOJO TURTO IR KITŲ NEKILNOJAMŲJŲ DAIKTŲ SĄRAŠO PATVIRTINIMO</text:span></text:p>
      <text:p text:style-name="P15"/>
      <text:p text:style-name="P16">2021 m. lapkričio 25 d. Nr. T3-253</text:p>
      <text:p text:style-name="P17">Prienai</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atsižvelgdama į Prienų rajono savivaldybės administracijos direktoriaus 2021 m. lapkričio 15 d. įsakymą Nr. A3-1008 „Dėl nekilnojamojo turto pripažinimo nereikalingu naudoti“, Prienų rajono savivaldybės taryba<text:s/></text:span><text:span text:style-name="T22">nusprendži</text:span><text:span text:style-name="T23">a:</text:span></text:p>
      <text:p text:style-name="P24"><text:span text:style-name="T25">1</text:span><text:span text:style-name="T26">. Patvirtinti Viešame aukcione parduodamo Prienų rajono savivaldybės nekilnojamojo turto ir kitų nekilnojamųjų daiktų sąrašą (pridedama).</text:span></text:p>
      <text:p text:style-name="P27"><text:span text:style-name="T28">2</text:span><text:span text:style-name="T29">. Pripažinti netekusiu galios Prienų rajono savivaldybės tarybos 2021 m. rugpjūčio 26 d. sprendimą Nr. T3-188 „Dėl Viešame aukcione parduodamo Prienų rajono savivaldybės nekilnojamojo turto ir kitų nekilnojamųjų daiktų sąrašo patvirtinimo“.</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32">Laisvės al. 36, Kaunas</text:span><text:span text:style-name="T33">) arba Regionų apygardos administraciniam teismui bet kuriuose teismo rūmuose (Šiaulių rūmai, Dvaro g. 80, Šiauliai; Panevėžio rūmai,</text:span><text:span text:style-name="T34"><text:s/></text:span><text:span text:style-name="T35">Respublikos g. 62, Panevėžys; Klaipėdos rūmai,</text:span><text:span text:style-name="T36"><text:s/></text:span><text:span text:style-name="T37">Galinio Pylimo g. 9, Klaipėda; Kauno rūmai,</text:span><text:span text:style-name="T38"><text:s/></text:span><text:span text:style-name="T39">A. Mickevičiaus g. 8A, Kauna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0T12:46:00Z</meta:creation-date>
    <dc:date>2023-03-10T12:46:00Z</dc:date>
    <meta:print-date>2021-02-26T07:38:00Z</meta:print-date>
    <meta:template xlink:href="Normal.dotm" xlink:type="simple"/>
    <meta:editing-cycles>2</meta:editing-cycles>
    <meta:editing-duration>PT0S</meta:editing-duration>
    <meta:document-statistic meta:page-count="2" meta:paragraph-count="78" meta:word-count="287" meta:character-count="1962" meta:row-count="159" meta:non-whitespace-character-count="1753"/>
  </office:meta>
</office:document-meta>
</file>