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fo:text-transform="uppercase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HG Mincho Light J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1" style:family="paragraph">
      <style:paragraph-properties fo:widows="0" fo:orphans="0" fo:break-before="page" fo:margin-left="3.5437in" style:page-number="1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margin-left="3.5437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margin-left="3.5437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margin-left="3.5437in" fo:text-indent="-3.5437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/>
      <style:text-properties style:font-name-asian="Arial Unicode MS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/>
      <style:text-properties style:font-name-asian="Arial Unicode MS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4736in"/>
      <style:text-properties fo:hyphenate="false"/>
    </style:style>
    <style:style style:name="T9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4736in"/>
      <style:text-properties fo:hyphenate="false"/>
    </style:style>
    <style:style style:name="T9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736in"/>
      <style:text-properties fo:hyphenate="false"/>
    </style:style>
    <style:style style:name="T9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/>
      <style:text-properties style:font-name-asian="Arial Unicode MS" style:letter-kerning="true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0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margin-left="-1.1812in" fo:text-indent="4.725in">
        <style:tab-stops/>
      </style:paragraph-properties>
      <style:text-properties fo:hyphenate="false"/>
    </style:style>
    <style:style style:name="T11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margin-left="-1.1812in" fo:text-indent="4.725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justify" fo:margin-left="-1.1812in" fo:text-indent="4.725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justify" fo:margin-left="-1.1812in" fo:text-indent="4.725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justify" fo:margin-left="-1.1812in" fo:text-indent="4.725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7" style:family="table-column">
      <style:table-column-properties style:column-width="0.3861in"/>
    </style:style>
    <style:style style:name="TableColumn128" style:family="table-column">
      <style:table-column-properties style:column-width="1.0368in"/>
    </style:style>
    <style:style style:name="TableColumn129" style:family="table-column">
      <style:table-column-properties style:column-width="0.7062in"/>
    </style:style>
    <style:style style:name="TableColumn130" style:family="table-column">
      <style:table-column-properties style:column-width="0.7062in"/>
    </style:style>
    <style:style style:name="TableColumn131" style:family="table-column">
      <style:table-column-properties style:column-width="0.9833in"/>
    </style:style>
    <style:style style:name="TableColumn132" style:family="table-column">
      <style:table-column-properties style:column-width="1.0465in"/>
    </style:style>
    <style:style style:name="TableColumn133" style:family="table-column">
      <style:table-column-properties style:column-width="0.493in"/>
    </style:style>
    <style:style style:name="TableColumn134" style:family="table-column">
      <style:table-column-properties style:column-width="0.7055in"/>
    </style:style>
    <style:style style:name="TableColumn135" style:family="table-column">
      <style:table-column-properties style:column-width="0.7798in"/>
    </style:style>
    <style:style style:name="Table126" style:family="table">
      <style:table-properties style:width="6.8437in" style:rel-width="100%" fo:margin-left="0in" table:align="left"/>
    </style:style>
    <style:style style:name="TableRow136" style:family="table-row">
      <style:table-row-properties style:min-row-height="0.2652in"/>
    </style:style>
    <style:style style:name="TableCell137" style:family="table-cell">
      <style:table-cell-properties fo:border="0.0069in solid #999999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999999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999999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999999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999999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0.0069in solid #999999" fo:border-left="0.0069in solid #999999" fo:border-bottom="0.0069in solid #000000" fo:border-right="0.0069in solid #999999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/>
    </style:style>
    <style:style style:name="TableRow151" style:family="table-row">
      <style:table-row-properties style:min-row-height="0.3826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0.0069in solid #000000" fo:border-left="0.0069in solid #999999" fo:border-bottom="0.0069in solid #999999" fo:border-right="0.0069in solid #999999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-top="0.0069in solid #000000" fo:border-left="0.0069in solid #999999" fo:border-bottom="0.0069in solid #999999" fo:border-right="0.0069in solid #999999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" style:family="table-cell">
      <style:table-cell-properties fo:border-top="0.0069in solid #000000" fo:border-left="0.0069in solid #999999" fo:border-bottom="0.0069in solid #999999" fo:border-right="0.0069in solid #999999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" style:family="table-cell">
      <style:table-cell-properties fo:border-top="0.0069in solid #000000" fo:border-left="0.0069in solid #999999" fo:border-bottom="0.0069in solid #999999" fo:border-right="0.0069in solid #999999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5" style:family="table-row">
      <style:table-row-properties style:min-row-height="0.3673in"/>
    </style:style>
    <style:style style:name="TableCell166" style:family="table-cell">
      <style:table-cell-properties fo:border="0.0069in solid #999999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999999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999999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999999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999999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999999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999999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999999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999999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2pt"/>
    </style:style>
    <style:style style:name="TableRow185" style:family="table-row">
      <style:table-row-properties style:min-row-height="0.3777in"/>
    </style:style>
    <style:style style:name="TableCell186" style:family="table-cell">
      <style:table-cell-properties fo:border="0.0069in solid #999999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999999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999999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999999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999999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999999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999999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999999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999999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2pt"/>
    </style:style>
    <style:style style:name="TableRow205" style:family="table-row">
      <style:table-row-properties style:min-row-height="0.3673in"/>
    </style:style>
    <style:style style:name="TableCell206" style:family="table-cell">
      <style:table-cell-properties fo:border="0.0069in solid #999999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999999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999999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999999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999999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999999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999999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999999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999999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2pt"/>
    </style:style>
    <style:style style:name="TableRow225" style:family="table-row">
      <style:table-row-properties style:min-row-height="0.3777in"/>
    </style:style>
    <style:style style:name="TableCell226" style:family="table-cell">
      <style:table-cell-properties fo:border="0.0069in solid #999999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999999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999999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999999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999999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999999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999999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999999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999999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2pt"/>
    </style:style>
    <style:style style:name="TableRow245" style:family="table-row">
      <style:table-row-properties style:min-row-height="0.3673in"/>
    </style:style>
    <style:style style:name="TableCell246" style:family="table-cell">
      <style:table-cell-properties fo:border="0.0069in solid #999999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999999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999999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999999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999999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999999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999999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999999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999999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2pt"/>
    </style:style>
    <style:style style:name="TableRow265" style:family="table-row">
      <style:table-row-properties style:min-row-height="0.3673in"/>
    </style:style>
    <style:style style:name="TableCell266" style:family="table-cell">
      <style:table-cell-properties fo:border="0.0069in solid #999999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999999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999999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999999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999999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999999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999999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999999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999999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2pt"/>
    </style:style>
    <style:style style:name="TableRow285" style:family="table-row">
      <style:table-row-properties style:min-row-height="0.3777in"/>
    </style:style>
    <style:style style:name="TableCell286" style:family="table-cell">
      <style:table-cell-properties fo:border="0.0069in solid #999999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999999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999999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999999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999999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999999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999999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999999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999999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2pt"/>
    </style:style>
    <style:style style:name="TableRow305" style:family="table-row">
      <style:table-row-properties style:min-row-height="0.3673in"/>
    </style:style>
    <style:style style:name="TableCell306" style:family="table-cell">
      <style:table-cell-properties fo:border="0.0069in solid #999999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999999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999999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999999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999999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999999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999999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999999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999999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2pt"/>
    </style:style>
    <style:style style:name="P325" style:parent-style-name="Normal" style:family="paragraph">
      <style:text-properties style:font-name-asian="HG Mincho Light J" style:font-size-complex="12pt" style:language-asian="lt" style:country-asian="LT"/>
    </style:style>
    <style:style style:name="P326" style:parent-style-name="Normal" style:family="paragraph">
      <style:text-properties style:font-name-asian="HG Mincho Light J" style:font-size-complex="12pt" style:language-asian="lt" style:country-asian="LT"/>
    </style:style>
    <style:style style:name="P327" style:parent-style-name="Normal" style:family="paragraph">
      <style:text-properties style:font-name-asian="HG Mincho Light J" style:font-size-complex="12pt" style:language-asian="lt" style:country-asian="LT"/>
    </style:style>
    <style:style style:name="P328" style:parent-style-name="Normal" style:family="paragraph">
      <style:text-properties style:font-name-asian="HG Mincho Light J" style:font-size-complex="12pt" style:language-asian="lt" style:country-asian="LT"/>
    </style:style>
    <style:style style:name="P329" style:parent-style-name="Normal" style:family="paragraph">
      <style:paragraph-properties fo:text-indent="4.1333in"/>
    </style:style>
    <style:style style:name="T330" style:parent-style-name="DefaultParagraphFont" style:family="text">
      <style:text-properties style:font-name-asian="HG Mincho Light J" fo:font-size="10pt" style:font-size-asian="10pt" style:language-asian="lt" style:country-asian="LT"/>
    </style:style>
    <style:style style:name="P331" style:parent-style-name="Normal" style:master-page-name="MPF2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5"/>
      <text:p text:style-name="P6">Joniškio rajono savivaldybės<text:line-break/>Administracijos direktorius</text:p>
      <text:p text:style-name="P7"/>
      <text:p text:style-name="P8">Įsakymas</text:p>
      <text:p text:style-name="P9"/>
      <text:p text:style-name="P10">DĖL KŪDIKIO KRAITELIO IŠDAVIMO TVARKOS APRAŠO PATVIRTINIMO</text:p>
      <text:p text:style-name="P11"/>
      <text:p text:style-name="P12">2020 m. birželio 9 d. Nr. A-520</text:p>
      <text:p text:style-name="P13">Joniškis</text:p>
      <text:p text:style-name="P14"/>
      <text:p text:style-name="P15"><text:span text:style-name="T16">Vadovaudamasi Lietuvos Respublikos vietos savivaldos įstatymo 29 straipsnio 8 dalies 2 punktu:</text:span></text:p>
      <text:p text:style-name="P17"><text:span text:style-name="T18">1</text:span><text:span text:style-name="T19">. T v i r t i n u Kūdikio kraitelio išdavimo tvarkos aprašą (pridedama).</text:span></text:p>
      <text:p text:style-name="P20"><text:span text:style-name="T21">2</text:span><text:span text:style-name="T22">. P a v e d u Joniškio rajono savivaldybės administracijos Teisės ir metrikacijos skyriui organizuoti kūdikio kraitelio išdavimą vadovaujantis 1 punkte nurodyto tvarkos aprašo nustatyta tvarka.</text:span></text:p>
      <text:p text:style-name="P23"/>
      <text:p text:style-name="P24"/>
      <text:p text:style-name="P25"/>
      <text:p text:style-name="P26"><text:span text:style-name="T27">Administracijos direkto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alė Kulvinskienė</text:span></text:p>
      <text:soft-page-break/>
      <text:p text:style-name="P35">PATVIRTINTA</text:p>
      <text:p text:style-name="P38">Joniškio rajono savivaldybės<text:s/></text:p>
      <text:p text:style-name="P39">administracijos direktoriaus</text:p>
      <text:p text:style-name="P40"><text:span text:style-name="T41">2020 m.<text:s/></text:span><text:span text:style-name="T42">birželio 9 d.</text:span><text:span text:style-name="T43"><text:s/>įsakymu Nr. A-520</text:span></text:p>
      <text:p text:style-name="P44"/>
      <text:p text:style-name="P45"><text:span text:style-name="T46">KŪDIKIO KRAITELIO IŠDAVIMO TVARKOS AP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Kūdikio kraitelio išdavimo tvarkos aprašas (toliau – Aprašas) nustato kūdikio kraitelio, skirto kūdikiams, išdavimo tvarką.</text:span></text:p>
      <text:p text:style-name="P57"><text:span text:style-name="T58">2</text:span><text:span text:style-name="T59">. Kūdikio kraitelis – tai kūdikiui skirtų reikmenų rinkinys.</text:span></text:p>
      <text:p text:style-name="P60"><text:span text:style-name="T61">3</text:span><text:span text:style-name="T62">. Kūdikio kraitelio rinkinį sudaro reikmenys ir priemonės, skirtos kūdikio priežiūrai.<text:s/></text:span></text:p>
      <text:p text:style-name="P63"><text:span text:style-name="T64">4</text:span><text:span text:style-name="T65">. Prekės kūdikio kraiteliui perkamos vadovaujantis Lietuvos Respublikos viešųjų pirkimų įstatymo nuostatomis.</text:span></text:p>
      <text:p text:style-name="P66"/>
      <text:p text:style-name="P67"><text:span text:style-name="T68">II</text:span><text:span text:style-name="T69"><text:s/>SKYRIUS<text:s/></text:span></text:p>
      <text:p text:style-name="P70"><text:span text:style-name="T71">KŪDIKIO KRAITELIO IŠDAVIMO TVARKA</text:span></text:p>
      <text:p text:style-name="P72"/>
      <text:p text:style-name="P73"><text:span text:style-name="T74">5</text:span><text:span text:style-name="T75">. Kūdikio kraitelio gavėjas – vienas iš vaiko tėvų (įtėvis ar globėjas), deklaravęs gyvenamąją vietą Joniškio rajone ne trumpiau kaip tris mėnesius, arba kitas kūdikio atstovas pagal įstatymą, kuris deklaravęs gyvenamąją vietą Joniškio rajone (toliau – Įstatyminis atstovas).<text:s/></text:span></text:p>
      <text:p text:style-name="P76"><text:span text:style-name="T77">6</text:span><text:span text:style-name="T78">. Kūdikio kraitelis skiriamas kiekvienam vaikui, kurio gimimą registruoja vaiko Įstatyminis atstovas Joniškio rajono savivaldybės administracijos Teisės ir metrikacijos skyriuje (toliau – Teisės ir metrikacijos skyrius),</text:span><text:span text:style-name="T79"><text:s/>adresu Livonijos g. 4, Joniškis, arba metrikacijos paslaugų informacinėje sistemoje MEPIS, kreipiantis ne vėliau kaip per tris mėnesius nuo kūdikio gimimo dienos. Jei kūdikis gimė nuo 2020 m. sausio 1 d. iki šio Aprašo įsigaliojimo dienos, šis terminas negalioja.</text:span></text:p>
      <text:p text:style-name="P80"><text:span text:style-name="T81">7</text:span><text:span text:style-name="T82">. Įstatyminio atstovo deklaruota gyvenamoji vieta nustatoma pagal Lietuvos Respublikos gyventojų registro teikiamus duomenis.</text:span></text:p>
      <text:p text:style-name="P83"><text:span text:style-name="T84">8</text:span><text:span text:style-name="T85">. Kūdikio kraitelis išduodamas kūdikio Įstatyminiam atstovui išduodant gimimo įrašą liudijantį išrašą.<text:s/></text:span></text:p>
      <text:p text:style-name="P86"><text:span text:style-name="T87">9</text:span><text:span text:style-name="T88">. Teisės ir metrikacijos skyriaus darbuotojas, atsakingas už civilinės būklės aktų registravimą, <text:s/>atiduodamas kūdikio kraitelį, užpildo Kūdikio kraitelio išdavimo žurnalą (priedas).</text:span></text:p>
      <text:p text:style-name="P89"><text:span text:style-name="T90">10</text:span><text:span text:style-name="T91">. Užpildytas Kūdikio kraitelio žurnalas pateikiamas iki einamųjų metų gruodžio 31 d. Joniškio rajono savivaldybės administracijos Socialinės paramos ir sveikatos skyriui (toliau – Socialinės paramos ir sveikatos skyrius). <text:s/></text:span></text:p>
      <text:p text:style-name="P92"><text:span text:style-name="T93">11</text:span><text:span text:style-name="T94">. Teisės ir metrikacijos skyriaus darbuotojas, atsakingas už civilinės būklės aktų registravimą, iki kiekvieno einamojo mėnesio 5 d. pateikia pažymą apie išduotus kūdikio kraitelius Socialinės paramos ir sveikatos skyriaus buhalteriui.</text:span></text:p>
      <text:p text:style-name="P95"><text:span text:style-name="T96">12</text:span><text:span text:style-name="T97">. Socialinės paramos ir sveikatos skyriaus buhalteris, gavęs pažymą apie išduotus kūdikio kraitelius per praėjusį mėnesį, sudaro išduotų kūdikio kraitelių nurašymo aktą.</text:span></text:p>
      <text:p text:style-name="P98"/>
      <text:p text:style-name="P99"><text:span text:style-name="T100">III</text:span><text:span text:style-name="T101"><text:s/>SKYRIUS<text:s/></text:span></text:p>
      <text:p text:style-name="P102"><text:span text:style-name="T103">BAIGIAMOSIOS NUOSTATOS</text:span></text:p>
      <text:p text:style-name="P104"/>
      <text:p text:style-name="P105"><text:span text:style-name="T106">13</text:span><text:span text:style-name="T107">. Šis Aprašas taikomas ir kūdikio kraitelis išduodamas Įstatyminiams atstovams, kurių vaikai gimę nuo 2020 m. sausio 1 d.</text:span></text:p>
      <text:p text:style-name="P108"><text:span text:style-name="T109">14</text:span><text:span text:style-name="T110">. Už šio Aprašo įgyvendinimą yra atsakingas Socialinės paramos ir sveikatos skyrius.</text:span></text:p>
      <text:p text:style-name="P111"><text:span text:style-name="T112">15</text:span><text:span text:style-name="T113">. Aprašas gali būti keičiamas, papildomas ar pripažįstamas netekusiu galios Joniškio rajono savivaldybės administracijos direktoriaus įsakymu.</text:span></text:p>
      <text:p text:style-name="P114"><text:span text:style-name="T115">_____________________________</text:span></text:p>
      <text:p text:style-name="P116"><text:span text:style-name="T117">Kūdikio kraitelio išdavimo tvarkos aprašo</text:span></text:p>
      <text:p text:style-name="P118">priedas</text:p>
      <text:p text:style-name="P119"/>
      <text:p text:style-name="P120"/>
      <text:p text:style-name="P121"/>
      <text:p text:style-name="P122"><text:span text:style-name="T123">KŪDIKIO KRAITELIO IŠDAVIMO ŽURNALAS</text:span>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Eil. Nr.</text:p>
          </table:table-cell>
          <table:table-cell table:style-name="TableCell139" table:number-rows-spanned="2">
            <text:p text:style-name="P140">Vaiko vardas,</text:p>
            <text:p text:style-name="P141">pavardė</text:p>
          </table:table-cell>
          <table:table-cell table:style-name="TableCell142" table:number-rows-spanned="2">
            <text:p text:style-name="P143">Gimimo data</text:p>
          </table:table-cell>
          <table:table-cell table:style-name="TableCell144" table:number-rows-spanned="2">
            <text:p text:style-name="P145">Gimimo įrašo numeris ir data</text:p>
          </table:table-cell>
          <table:table-cell table:style-name="TableCell146" table:number-rows-spanned="2">
            <text:p text:style-name="P147">Tėvų gyv. vietos deklaravimo Joniškio r. data</text:p>
          </table:table-cell>
          <table:table-cell table:style-name="TableCell148" table:number-columns-spanned="4">
            <text:p text:style-name="P149"><text:span text:style-name="T150">Kūdikio kraitelio išdavimas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Gavėjo vardas, pavardė</text:p>
          </table:table-cell>
          <table:table-cell table:style-name="TableCell159">
            <text:p text:style-name="P160">Data</text:p>
          </table:table-cell>
          <table:table-cell table:style-name="TableCell161">
            <text:p text:style-name="P162">Parašas</text:p>
          </table:table-cell>
          <table:table-cell table:style-name="TableCell163">
            <text:p text:style-name="P164">Pastabos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ext:p text:style-name="P328">Socialinės paramos ir sveikatos skyriaus darbuotojas <text:s text:c="11"/>____________________________________ <text:s text:c="36"/>__________________</text:p>
      <text:p text:style-name="P329"><text:span text:style-name="T330">(pareigos, vardas, pavardė) <text:s text:c="94"/></text:span>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3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ame="MP2" style:page-layout-name="PL2">
      <style:header>
        <text:p text:style-name="P332"><text:span text:style-name="T333"><text:page-number text:fixed="false">2</text:page-number></text:span></text:p>
        <text:p text:style-name="P334"/>
      </style:header>
      <style:footer>
        <text:p text:style-name="P335"/>
      </style:footer>
    </style:master-page>
    <style:master-page style:next-style-name="MP2" style:name="MPF2" style:page-layout-name="PL2">
      <style:header>
        <text:p text:style-name="P336"/>
      </style:header>
      <style:footer>
        <text:p text:style-name="P3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09T14:04:00Z</meta:creation-date>
    <dc:date>2020-06-09T14:04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517" meta:character-count="4181" meta:row-count="90" meta:non-whitespace-character-count="3700"/>
  </office:meta>
</office:document-meta>
</file>