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7" style:parent-style-name="Normal" style:family="paragraph">
      <style:paragraph-properties fo:text-indent="3.9375in"/>
      <style:text-properties style:font-size-complex="12pt" style:language-asian="lt" style:country-asian="LT"/>
    </style:style>
    <style:style style:name="P38" style:parent-style-name="Normal" style:family="paragraph">
      <style:paragraph-properties fo:text-indent="3.9375in"/>
      <style:text-properties style:font-size-complex="12pt" style:language-asian="lt" style:country-asian="LT"/>
    </style:style>
    <style:style style:name="P39"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345A7B"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72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left="0.3937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TimesLT" style:font-name-asian="Calibri" fo:font-weight="bold" style:font-weight-asian="bold" style:font-weight-complex="bold" fo:font-size="11pt" style:font-size-asian="11pt"/>
    </style:style>
    <style:style style:name="P138"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72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72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9in"/>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722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472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72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center" style:vertical-align="baseline" fo:line-height="150%" fo:margin-left="0.3944in">
        <style:tab-stops>
          <style:tab-stop style:type="left" style:position="0.2951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472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345A7B"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72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72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27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27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27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277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27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27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277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277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345A7B"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s>
      </style:paragraph-properties>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65" style:parent-style-name="Normal" style:family="paragraph">
      <style:paragraph-properties fo:text-align="center" fo:text-indent="0.043in"/>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ize="8pt" style:font-size-asian="8pt" style:font-size-complex="8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in"/>
          <style:tab-stop style:type="left" style:position="0.2958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in"/>
          <style:tab-stop style:type="left" style:position="0.2958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style:font-name="TimesLT" fo:font-weight="bold" style:font-weight-asian="bold" style:font-size-complex="12pt"/>
    </style:style>
    <style:style style:name="P301" style:parent-style-name="Normal" style:family="paragraph">
      <style:paragraph-properties fo:text-align="justify" fo:text-indent="0.5in"/>
      <style:text-properties fo:font-size="10pt" style:font-size-asian="10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name-asian="Calibri" fo:font-size="10pt" style:font-size-asian="10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in"/>
    </style:style>
    <style:style style:name="P326" style:parent-style-name="Normal" style:family="paragraph">
      <style:paragraph-properties fo:text-align="center"/>
    </style:style>
    <style:style style:name="T327" style:parent-style-name="DefaultParagraphFont" style:family="text">
      <style:text-properties style:font-name="TimesLT" fo:font-weight="bold" style:font-weight-asian="bold" style:font-size-complex="12pt"/>
    </style:style>
    <style:style style:name="T328" style:parent-style-name="DefaultParagraphFont" style:family="text">
      <style:text-properties style:font-name="TimesLT"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text-properties fo:font-weight="bold" style:font-weight-asian="bold" style:font-weight-complex="bold" fo:text-transform="uppercase"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master-page-name="MPF2" style:family="paragraph">
      <style:paragraph-properties fo:break-before="page" fo:line-height="115%" fo:text-indent="2.6583in" style:page-number="1"/>
      <style:text-properties style:font-size-complex="12pt"/>
    </style:style>
    <style:style style:name="P363" style:parent-style-name="Normal" style:family="paragraph">
      <style:paragraph-properties fo:line-height="115%" fo:text-indent="2.6583in"/>
      <style:text-properties style:font-size-complex="12pt"/>
    </style:style>
    <style:style style:name="P364" style:parent-style-name="Normal" style:family="paragraph">
      <style:paragraph-properties fo:line-height="115%" fo:text-indent="2.6583in">
        <style:tab-stops>
          <style:tab-stop style:type="left" style:position="2.3243in"/>
          <style:tab-stop style:type="left" style:position="4.497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4.4972in">
        <style:tab-stops>
          <style:tab-stop style:type="left" style:position="2.3243in"/>
          <style:tab-stop style:type="left" style:position="4.4972in"/>
        </style:tab-stops>
      </style:paragraph-properties>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ableColumn371" style:family="table-column">
      <style:table-column-properties style:column-width="0.7in" style:use-optimal-column-width="false"/>
    </style:style>
    <style:style style:name="TableColumn372" style:family="table-column">
      <style:table-column-properties style:column-width="1.3013in" style:use-optimal-column-width="false"/>
    </style:style>
    <style:style style:name="TableColumn373" style:family="table-column">
      <style:table-column-properties style:column-width="1.0152in" style:use-optimal-column-width="false"/>
    </style:style>
    <style:style style:name="TableColumn374" style:family="table-column">
      <style:table-column-properties style:column-width="0.6805in" style:use-optimal-column-width="false"/>
    </style:style>
    <style:style style:name="TableColumn375" style:family="table-column">
      <style:table-column-properties style:column-width="0.4361in" style:use-optimal-column-width="false"/>
    </style:style>
    <style:style style:name="TableColumn376" style:family="table-column">
      <style:table-column-properties style:column-width="1.034in" style:use-optimal-column-width="false"/>
    </style:style>
    <style:style style:name="TableColumn377" style:family="table-column">
      <style:table-column-properties style:column-width="0.0104in" style:use-optimal-column-width="false"/>
    </style:style>
    <style:style style:name="TableColumn378" style:family="table-column">
      <style:table-column-properties style:column-width="0.6715in" style:use-optimal-column-width="false"/>
    </style:style>
    <style:style style:name="TableColumn379" style:family="table-column">
      <style:table-column-properties style:column-width="0.0131in" style:use-optimal-column-width="false"/>
    </style:style>
    <style:style style:name="TableColumn380" style:family="table-column">
      <style:table-column-properties style:column-width="0.825in" style:use-optimal-column-width="false"/>
    </style:style>
    <style:style style:name="Table370" style:family="table">
      <style:table-properties style:width="6.6875in" fo:margin-left="0in" table:align="left"/>
    </style:style>
    <style:style style:name="TableRow381" style:family="table-row">
      <style:table-row-properties style:use-optimal-row-height="false"/>
    </style:style>
    <style:style style:name="TableCell382" style:family="table-cell">
      <style:table-cell-properties fo:border-top="none" fo:border-left="none" fo:border-bottom="0.0069in solid #000000" fo:border-right="none" fo:padding-top="0in" fo:padding-left="0in" fo:padding-bottom="0in" fo:padding-right="0in"/>
    </style:style>
    <style:style style:name="P383" style:parent-style-name="Normal" style:family="paragraph">
      <style:paragraph-properties fo:line-height="115%"/>
      <style:text-properties fo:font-weight="bold" style:font-weight-asian="bold" style:font-size-complex="12pt"/>
    </style:style>
    <style:style style:name="TableCell384" style:family="table-cell">
      <style:table-cell-properties fo:border-top="none" fo:border-left="none" fo:border-bottom="0.0069in solid #000000" fo:border-right="none" fo:padding-top="0in" fo:padding-left="0in" fo:padding-bottom="0in" fo:padding-right="0in"/>
    </style:style>
    <style:style style:name="P385" style:parent-style-name="Normal" style:family="paragraph">
      <style:paragraph-properties fo:line-height="115%"/>
      <style:text-properties fo:font-weight="bold" style:font-weight-asian="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15%"/>
      <style:text-properties fo:font-weight="bold" style:font-weight-asian="bold" style:font-size-complex="12pt"/>
    </style:style>
    <style:style style:name="P389" style:parent-style-name="Normal" style:family="paragraph">
      <style:paragraph-properties fo:line-height="115%"/>
      <style:text-properties fo:font-weight="bold" style:font-weight-asian="bold" style:font-size-complex="12pt"/>
    </style:style>
    <style:style style:name="P390" style:parent-style-name="Normal" style:family="paragraph">
      <style:paragraph-properties fo:line-height="115%"/>
      <style:text-properties fo:font-weight="bold" style:font-weight-asian="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15%"/>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line-height="115%"/>
      <style:text-properties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line-height="115%"/>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fo:line-height="115%"/>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line-height="115%"/>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line-height="115%"/>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fo:line-height="115%"/>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line-height="115%"/>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line-height="115%"/>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fo:line-height="115%"/>
      <style:text-properties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15%"/>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line-height="115%"/>
      <style:text-properties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15%"/>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line-height="115%"/>
      <style:text-properties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line-height="115%"/>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fo:line-height="115%"/>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15%"/>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15%"/>
      <style:text-properties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line-height="115%"/>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15%"/>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line-height="115%"/>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fo:line-height="115%"/>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line-height="115%"/>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line-height="115%"/>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line-height="115%"/>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line-height="115%"/>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fo:line-height="115%"/>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line-height="115%"/>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line-height="115%"/>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15%"/>
      <style:text-properties style:font-size-complex="12pt"/>
    </style:style>
    <style:style style:name="P501" style:parent-style-name="Normal" style:family="paragraph">
      <style:paragraph-properties fo:line-height="115%"/>
      <style:text-properties style:font-size-complex="12pt"/>
    </style:style>
    <style:style style:name="TableRow502" style:family="table-row">
      <style:table-row-properties style:min-row-height="0.3131in"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line-height="115%"/>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line-height="115%"/>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line-height="115%"/>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line-height="115%"/>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fo:line-height="115%"/>
      <style:text-properties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line-height="115%"/>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fo:line-height="115%"/>
      <style:text-properties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line-height="115%"/>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line-height="115%"/>
      <style:text-properties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line-height="115%"/>
      <style:text-properties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line-height="115%"/>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fo:line-height="115%"/>
      <style:text-properties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line-height="115%"/>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line-height="115%"/>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line-height="115%"/>
      <style:text-properties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line-height="115%"/>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fo:line-height="115%"/>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fo:line-height="115%"/>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fo:line-height="115%"/>
      <style:text-properties style:font-size-complex="12pt"/>
    </style:style>
    <style:style style:name="P575" style:parent-style-name="Normal" style:family="paragraph">
      <style:paragraph-properties fo:text-align="center" fo:line-height="115%"/>
      <style:text-properties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line-height="115%"/>
      <style:text-properties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line-height="115%"/>
      <style:text-properties style:font-size-complex="12pt"/>
    </style:style>
    <style:style style:name="P580" style:parent-style-name="Normal" style:family="paragraph">
      <style:paragraph-properties fo:text-align="center" fo:line-height="115%"/>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line-height="115%"/>
      <style:text-properties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line-height="115%"/>
      <style:text-properties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line-height="115%"/>
      <style:text-properties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line-height="115%"/>
      <style:text-properties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line-height="115%"/>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line-height="115%"/>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line-height="115%"/>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line-height="115%"/>
      <style:text-properties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line-height="115%"/>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line-height="115%"/>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line-height="115%"/>
      <style:text-properties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line-height="115%"/>
      <style:text-properties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line-height="115%"/>
      <style:text-properties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line-height="115%"/>
      <style:text-properties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line-height="115%"/>
      <style:text-properties style:font-size-complex="12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line-height="115%"/>
      <style:text-properties style:font-size-complex="12pt"/>
    </style:style>
    <style:style style:name="P634" style:parent-style-name="Normal" style:family="paragraph">
      <style:text-properties style:font-size-complex="12pt"/>
    </style:style>
    <style:style style:name="TableColumn636" style:family="table-column">
      <style:table-column-properties style:column-width="0.7013in" style:use-optimal-column-width="false"/>
    </style:style>
    <style:style style:name="TableColumn637" style:family="table-column">
      <style:table-column-properties style:column-width="0.4104in" style:use-optimal-column-width="false"/>
    </style:style>
    <style:style style:name="TableColumn638" style:family="table-column">
      <style:table-column-properties style:column-width="0.1993in" style:use-optimal-column-width="false"/>
    </style:style>
    <style:style style:name="TableColumn639" style:family="table-column">
      <style:table-column-properties style:column-width="0.8048in" style:use-optimal-column-width="false"/>
    </style:style>
    <style:style style:name="TableColumn640" style:family="table-column">
      <style:table-column-properties style:column-width="0.3986in" style:use-optimal-column-width="false"/>
    </style:style>
    <style:style style:name="TableColumn641" style:family="table-column">
      <style:table-column-properties style:column-width="0.9694in" style:use-optimal-column-width="false"/>
    </style:style>
    <style:style style:name="TableColumn642" style:family="table-column">
      <style:table-column-properties style:column-width="0.3972in" style:use-optimal-column-width="false"/>
    </style:style>
    <style:style style:name="TableColumn643" style:family="table-column">
      <style:table-column-properties style:column-width="0.1097in" style:use-optimal-column-width="false"/>
    </style:style>
    <style:style style:name="TableColumn644" style:family="table-column">
      <style:table-column-properties style:column-width="0.4881in" style:use-optimal-column-width="false"/>
    </style:style>
    <style:style style:name="TableColumn645" style:family="table-column">
      <style:table-column-properties style:column-width="0.8076in" style:use-optimal-column-width="false"/>
    </style:style>
    <style:style style:name="TableColumn646" style:family="table-column">
      <style:table-column-properties style:column-width="0.3715in" style:use-optimal-column-width="false"/>
    </style:style>
    <style:style style:name="TableColumn647" style:family="table-column">
      <style:table-column-properties style:column-width="0.1715in" style:use-optimal-column-width="false"/>
    </style:style>
    <style:style style:name="TableColumn648" style:family="table-column">
      <style:table-column-properties style:column-width="0.8576in" style:use-optimal-column-width="false"/>
    </style:style>
    <style:style style:name="Table635" style:family="table">
      <style:table-properties style:width="6.6875in" fo:margin-left="0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line-height="115%"/>
    </style:style>
    <style:style style:name="T652" style:parent-style-name="DefaultParagraphFont" style:family="text">
      <style:text-properties fo:font-weight="bold" style:font-weight-asian="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line-height="115%"/>
      <style:text-properties style:font-name-asian="MS Mincho"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line-height="115%"/>
    </style:style>
    <style:style style:name="T658" style:parent-style-name="DefaultParagraphFont" style:family="text">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fo:line-height="115%"/>
      <style:text-properties style:font-name-asian="MS Mincho"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15%"/>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line-height="115%"/>
      <style:text-properties style:font-name-asian="MS Mincho"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line-height="115%"/>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fo:line-height="115%"/>
      <style:text-properties style:font-name-asian="MS Mincho"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line-height="115%"/>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fo:line-height="115%"/>
      <style:text-properties style:font-name-asian="MS Mincho"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line-height="115%"/>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fo:line-height="115%"/>
      <style:text-properties style:font-name-asian="MS Mincho"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line-height="115%"/>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line-height="115%"/>
      <style:text-properties style:font-name-asian="MS Mincho"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line-height="115%"/>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fo:line-height="115%"/>
      <style:text-properties style:font-name-asian="MS Mincho"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line-height="115%"/>
    </style:style>
    <style:style style:name="T694" style:parent-style-name="DefaultParagraphFont" style:family="text">
      <style:text-properties style:font-size-complex="12pt"/>
    </style:style>
    <style:style style:name="T695" style:parent-style-name="DefaultParagraphFont" style:family="text">
      <style:text-properties style:font-name-asian="MS Mincho" fo:font-style="italic" style:font-style-asian="italic" style:font-style-complex="italic" style:font-size-complex="12pt"/>
    </style:style>
    <style:style style:name="T696" style:parent-style-name="DefaultParagraphFont" style:family="text">
      <style:text-properties style:font-name-asian="MS Mincho" style:font-style-complex="italic" style:font-size-complex="12pt"/>
    </style:style>
    <style:style style:name="T697" style:parent-style-name="DefaultParagraphFont" style:family="text">
      <style:text-properties style:font-name-asian="MS Mincho" style:font-size-complex="12pt"/>
    </style:style>
    <style:style style:name="TableRow698" style:family="table-row">
      <style:table-row-properties style:min-row-height="0.2916in" style:use-optimal-row-height="false"/>
    </style:style>
    <style:style style:name="P699" style:parent-style-name="Normal" style:family="paragraph">
      <style:text-properties style:font-name-asian="MS Mincho" style:font-size-complex="12p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line-height="115%"/>
      <style:text-properties style:font-name-asian="MS Mincho" style:font-size-complex="12pt"/>
    </style:style>
    <style:style style:name="P702" style:parent-style-name="Normal" style:family="paragraph">
      <style:paragraph-properties fo:line-height="115%"/>
      <style:text-properties style:font-name-asian="MS Mincho" fo:font-weight="bold" style:font-weight-asian="bold"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fo:line-height="115%"/>
      <style:text-properties style:font-name-asian="MS Mincho" style:font-size-complex="12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line-height="115%"/>
      <style:text-properties style:font-name-asian="MS Mincho" style:font-size-complex="12pt"/>
    </style:style>
    <style:style style:name="TableRow708" style:family="table-row">
      <style:table-row-properties style:use-optimal-row-height="false"/>
    </style:style>
    <style:style style:name="P709" style:parent-style-name="Normal" style:family="paragraph">
      <style:text-properties style:font-name-asian="MS Mincho"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line-height="115%"/>
      <style:text-properties style:font-name-asian="MS Mincho" style:font-size-complex="12pt"/>
    </style:style>
    <style:style style:name="P712" style:parent-style-name="Normal" style:family="paragraph">
      <style:paragraph-properties fo:line-height="115%"/>
      <style:text-properties style:font-name-asian="MS Mincho" style:font-size-complex="12pt"/>
    </style:style>
    <style:style style:name="TableRow713" style:family="table-row">
      <style:table-row-properties style:min-row-height="0.2041in"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line-height="115%"/>
      <style:text-properties style:font-name-asian="MS Mincho" style:font-size-complex="12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line-height="115%"/>
      <style:text-properties style:font-name-asian="MS Mincho" style:font-size-complex="12pt"/>
    </style:style>
    <style:style style:name="TableRow718" style:family="table-row">
      <style:table-row-properties style:min-row-height="0.3777in" style:use-optimal-row-height="false"/>
    </style:style>
    <style:style style:name="P719" style:parent-style-name="Normal" style:family="paragraph">
      <style:text-properties style:font-name-asian="MS Mincho" style:font-size-complex="12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line-height="115%"/>
      <style:text-properties style:font-name-asian="MS Mincho" style:font-size-complex="12pt"/>
    </style:style>
    <style:style style:name="TableRow722" style:family="table-row">
      <style:table-row-properties style:min-row-height="0.2166in"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fo:line-height="115%"/>
      <style:text-properties style:font-name-asian="MS Mincho" style:font-size-complex="12p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line-height="115%"/>
      <style:text-properties style:font-name-asian="MS Mincho" style:font-size-complex="12pt"/>
    </style:style>
    <style:style style:name="TableRow727" style:family="table-row">
      <style:table-row-properties style:min-row-height="0.2791in" style:use-optimal-row-height="false"/>
    </style:style>
    <style:style style:name="P728" style:parent-style-name="Normal" style:family="paragraph">
      <style:text-properties style:font-name-asian="MS Mincho" style:font-size-complex="12p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line-height="115%"/>
      <style:text-properties style:font-name-asian="MS Mincho" style:font-size-complex="12pt"/>
    </style:style>
    <style:style style:name="P731" style:parent-style-name="Normal" style:family="paragraph">
      <style:paragraph-properties fo:line-height="115%"/>
      <style:text-properties style:font-name-asian="MS Mincho"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fo:line-height="115%"/>
      <style:text-properties style:font-name-asian="MS Mincho" style:font-size-complex="12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line-height="115%"/>
      <style:text-properties style:font-name-asian="MS Mincho" style:font-size-complex="12pt"/>
    </style:style>
    <style:style style:name="TableRow737" style:family="table-row">
      <style:table-row-properties style:use-optimal-row-height="false"/>
    </style:style>
    <style:style style:name="P738" style:parent-style-name="Normal" style:family="paragraph">
      <style:text-properties style:font-name-asian="MS Mincho" style:font-size-complex="12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line-height="115%"/>
      <style:text-properties style:font-name-asian="MS Mincho" style:font-size-complex="12pt"/>
    </style:style>
    <style:style style:name="TableRow741" style:family="table-row">
      <style:table-row-properties style:min-row-height="0.2951in"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vertical-align="middle" fo:line-height="115%"/>
      <style:text-properties style:font-size-complex="12pt" fo:hyphenate="false"/>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style:vertical-align="middle" fo:line-height="115%"/>
      <style:text-properties style:font-size-complex="12pt" fo:hyphenate="false"/>
    </style:style>
    <style:style style:name="TableRow746" style:family="table-row">
      <style:table-row-properties style:min-row-height="0.202in" style:use-optimal-row-height="false"/>
    </style:style>
    <style:style style:name="P747" style:parent-style-name="Normal" style:family="paragraph">
      <style:text-properties style:font-size-complex="12pt"/>
    </style:style>
    <style:style style:name="TableCell7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9" style:parent-style-name="Normal" style:family="paragraph">
      <style:paragraph-properties style:vertical-align="middle" fo:line-height="115%"/>
      <style:text-properties fo:hyphenate="false"/>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size-complex="12pt"/>
    </style:style>
    <style:style style:name="P752" style:parent-style-name="Normal" style:family="paragraph">
      <style:paragraph-properties style:vertical-align="middle" fo:line-height="115%"/>
      <style:text-properties fo:hyphenate="false"/>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size-complex="12pt"/>
    </style:style>
    <style:style style:name="P755" style:parent-style-name="Normal" style:family="paragraph">
      <style:paragraph-properties style:vertical-align="middle" fo:line-height="115%"/>
      <style:text-properties fo:hyphenate="false"/>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size-complex="12pt"/>
    </style:style>
    <style:style style:name="P758" style:parent-style-name="Normal" style:family="paragraph">
      <style:paragraph-properties style:vertical-align="middle" fo:line-height="115%"/>
      <style:text-properties fo:hyphenate="false"/>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size-complex="12pt"/>
    </style:style>
    <style:style style:name="P761" style:parent-style-name="Normal" style:family="paragraph">
      <style:paragraph-properties style:vertical-align="middle" fo:line-height="115%"/>
      <style:text-properties fo:hyphenate="false"/>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size-complex="12pt"/>
    </style:style>
    <style:style style:name="P764" style:parent-style-name="Normal" style:family="paragraph">
      <style:paragraph-properties style:vertical-align="middle" fo:line-height="115%"/>
      <style:text-properties fo:hyphenate="false"/>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size-complex="12pt"/>
    </style:style>
    <style:style style:name="P767" style:parent-style-name="Normal" style:family="paragraph">
      <style:paragraph-properties style:vertical-align="middle" fo:line-height="115%"/>
      <style:text-properties fo:hyphenate="false"/>
    </style:style>
    <style:style style:name="T768" style:parent-style-name="DefaultParagraphFont" style:family="text">
      <style:text-properties style:font-name-asian="MS Mincho" style:font-size-complex="12pt"/>
    </style:style>
    <style:style style:name="T769" style:parent-style-name="DefaultParagraphFont" style:family="text">
      <style:text-properties style:font-size-complex="12pt"/>
    </style:style>
    <style:style style:name="P770" style:parent-style-name="Normal" style:family="paragraph">
      <style:paragraph-properties style:vertical-align="middle" fo:line-height="115%"/>
      <style:text-properties fo:hyphenate="false"/>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size-complex="12pt"/>
    </style:style>
    <style:style style:name="TableCell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4" style:parent-style-name="Normal" style:family="paragraph">
      <style:paragraph-properties style:vertical-align="middle" fo:line-height="115%"/>
      <style:text-properties fo:hyphenate="false"/>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size-complex="12pt"/>
    </style:style>
    <style:style style:name="P777" style:parent-style-name="Normal" style:family="paragraph">
      <style:paragraph-properties style:vertical-align="middle" fo:line-height="115%"/>
      <style:text-properties fo:hyphenate="false"/>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size-complex="12pt"/>
    </style:style>
    <style:style style:name="P780" style:parent-style-name="Normal" style:family="paragraph">
      <style:paragraph-properties style:vertical-align="middle" fo:line-height="115%"/>
      <style:text-properties fo:hyphenate="false"/>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size-complex="12pt"/>
    </style:style>
    <style:style style:name="P783" style:parent-style-name="Normal" style:family="paragraph">
      <style:paragraph-properties style:vertical-align="middle" fo:line-height="115%"/>
      <style:text-properties fo:hyphenate="false"/>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size-complex="12pt"/>
    </style:style>
    <style:style style:name="P786" style:parent-style-name="Normal" style:family="paragraph">
      <style:paragraph-properties style:vertical-align="middle" fo:line-height="115%"/>
      <style:text-properties fo:hyphenate="false"/>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size-complex="12pt"/>
    </style:style>
    <style:style style:name="P789" style:parent-style-name="Normal" style:family="paragraph">
      <style:paragraph-properties style:vertical-align="middle" fo:line-height="115%"/>
      <style:text-properties fo:hyphenate="false"/>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size-complex="12pt"/>
    </style:style>
    <style:style style:name="P792" style:parent-style-name="Normal" style:family="paragraph">
      <style:paragraph-properties style:vertical-align="middle" fo:line-height="115%"/>
      <style:text-properties fo:hyphenate="false"/>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size-complex="12pt"/>
    </style:style>
    <style:style style:name="P795" style:parent-style-name="Normal" style:family="paragraph">
      <style:paragraph-properties style:vertical-align="middle" fo:line-height="115%"/>
      <style:text-properties fo:hyphenate="false"/>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size-complex="12pt"/>
    </style:style>
    <style:style style:name="TableRow798" style:family="table-row">
      <style:table-row-properties style:min-row-height="0.3006in"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vertical-align="middle" fo:line-height="115%"/>
      <style:text-properties style:font-size-complex="12pt" fo:hyphenate="false"/>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style:vertical-align="middle" fo:line-height="115%"/>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MS Mincho" style:font-style-complex="italic" style:font-size-complex="12p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tyle-complex="italic" style:font-size-complex="12pt"/>
    </style:style>
    <style:style style:name="T809" style:parent-style-name="DefaultParagraphFont" style:family="text">
      <style:text-properties style:font-name-asian="MS Mincho" style:font-size-complex="12pt"/>
    </style:style>
    <style:style style:name="TableRow810" style:family="table-row">
      <style:table-row-properties style:min-row-height="0.2756in" style:use-optimal-row-height="false"/>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style:vertical-align="middle" fo:line-height="115%"/>
      <style:text-properties style:font-size-complex="12pt" fo:hyphenate="false"/>
    </style:style>
    <style:style style:name="P814" style:parent-style-name="Normal" style:family="paragraph">
      <style:paragraph-properties style:vertical-align="middle" fo:line-height="115%"/>
      <style:text-properties style:font-size-complex="12pt" fo:hyphenate="false"/>
    </style:style>
    <style:style style:name="TableRow815" style:family="table-row">
      <style:table-row-properties style:min-row-height="0.4986in"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vertical-align="middle" fo:line-height="115%"/>
      <style:text-properties style:font-size-complex="12pt" fo:hyphenate="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style:vertical-align="middle" fo:line-height="115%"/>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ableRow823" style:family="table-row">
      <style:table-row-properties style:min-row-height="0.4763in" style:use-optimal-row-height="false"/>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style:vertical-align="middle" fo:line-height="115%"/>
      <style:text-properties style:font-size-complex="12pt" fo:hyphenate="false"/>
    </style:style>
    <style:style style:name="TableRow827" style:family="table-row">
      <style:table-row-properties style:min-row-height="0.5958in"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vertical-align="middle" fo:line-height="115%"/>
      <style:text-properties fo:hyphenate="false"/>
    </style:style>
    <style:style style:name="T830" style:parent-style-name="DefaultParagraphFont" style:family="text">
      <style:text-properties style:font-size-complex="12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line-height="115%"/>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size-complex="12pt"/>
    </style:style>
    <style:style style:name="P837" style:parent-style-name="Normal" style:family="paragraph">
      <style:paragraph-properties fo:line-height="115%"/>
      <style:text-properties style:font-name-asian="MS Mincho" style:font-size-complex="12pt"/>
    </style:style>
    <style:style style:name="P838" style:parent-style-name="Normal" style:family="paragraph">
      <style:paragraph-properties fo:line-height="115%"/>
      <style:text-properties style:font-name-asian="MS Mincho" style:font-size-complex="12pt"/>
    </style:style>
    <style:style style:name="P839" style:parent-style-name="Normal" style:family="paragraph">
      <style:paragraph-properties fo:line-height="115%"/>
      <style:text-properties style:font-name-asian="MS Mincho" style:font-size-complex="12pt"/>
    </style:style>
    <style:style style:name="P840" style:parent-style-name="Normal" style:family="paragraph">
      <style:paragraph-properties fo:line-height="115%"/>
      <style:text-properties style:font-name-asian="MS Mincho" style:font-size-complex="12pt"/>
    </style:style>
    <style:style style:name="P841" style:parent-style-name="Normal" style:family="paragraph">
      <style:paragraph-properties fo:line-height="115%"/>
      <style:text-properties style:font-name-asian="MS Mincho" style:font-size-complex="12pt"/>
    </style:style>
    <style:style style:name="P842" style:parent-style-name="Normal" style:family="paragraph">
      <style:paragraph-properties fo:line-height="115%"/>
      <style:text-properties style:font-name-asian="MS Mincho" style:font-size-complex="12pt"/>
    </style:style>
    <style:style style:name="TableRow843" style:family="table-row">
      <style:table-row-properties style:min-row-height="0.2604in" style:use-optimal-row-height="false"/>
    </style:style>
    <style:style style:name="P844" style:parent-style-name="Normal" style:family="paragraph">
      <style:text-properties style:font-name-asian="MS Mincho" style:font-size-complex="12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style:vertical-align="middle" fo:line-height="115%"/>
      <style:text-properties fo:hyphenate="false"/>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size-complex="12pt"/>
    </style:style>
    <style:style style:name="TableRow849" style:family="table-row">
      <style:table-row-properties style:min-row-height="0.2909in" style:use-optimal-row-height="false"/>
    </style:style>
    <style:style style:name="TableCell850" style:family="table-cell">
      <style:table-cell-properties fo:border="0.0069in solid #000000" fo:background-color="#FFFFFF" fo:padding-top="0in" fo:padding-left="0in" fo:padding-bottom="0in" fo:padding-right="0in"/>
    </style:style>
    <style:style style:name="P851" style:parent-style-name="Normal" style:family="paragraph">
      <style:paragraph-properties fo:text-align="center" fo:line-height="115%"/>
      <style:text-properties style:font-name-asian="MS Mincho" style:font-weight-complex="bold" style:font-size-complex="12pt"/>
    </style:style>
    <style:style style:name="TableCell852" style:family="table-cell">
      <style:table-cell-properties fo:border="0.0069in solid #000000" fo:background-color="#FFFFFF" fo:padding-top="0in" fo:padding-left="0in" fo:padding-bottom="0in" fo:padding-right="0in"/>
    </style:style>
    <style:style style:name="P853" style:parent-style-name="Normal" style:family="paragraph">
      <style:paragraph-properties fo:line-height="115%">
        <style:tab-stops>
          <style:tab-stop style:type="left" style:position="0.0493in"/>
          <style:tab-stop style:type="left" style:position="0.2458in"/>
        </style:tab-stops>
      </style:paragraph-properties>
    </style:style>
    <style:style style:name="T854" style:parent-style-name="DefaultParagraphFont" style:family="text">
      <style:text-properties style:font-name-asian="MS Gothic" style:font-size-complex="12pt"/>
    </style:style>
    <style:style style:name="TableRow855" style:family="table-row">
      <style:table-row-properties style:min-row-height="0.2909in" style:use-optimal-row-height="false"/>
    </style:style>
    <style:style style:name="P856" style:parent-style-name="Normal" style:family="paragraph">
      <style:text-properties style:font-name-asian="MS Mincho" style:font-weight-complex="bold" style:font-size-complex="12pt"/>
    </style:style>
    <style:style style:name="TableCell857" style:family="table-cell">
      <style:table-cell-properties fo:border="0.0069in solid #000000" fo:background-color="#FFFFFF" fo:padding-top="0in" fo:padding-left="0in" fo:padding-bottom="0in" fo:padding-right="0in"/>
    </style:style>
    <style:style style:name="P858" style:parent-style-name="Normal" style:family="paragraph">
      <style:paragraph-properties fo:text-align="center" fo:line-height="115%"/>
      <style:text-properties style:font-name-asian="MS Mincho" style:font-weight-complex="bold" style:font-size-complex="12pt"/>
    </style:style>
    <style:style style:name="TableCell859" style:family="table-cell">
      <style:table-cell-properties fo:border="0.0069in solid #000000" fo:background-color="#FFFFFF" fo:padding-top="0in" fo:padding-left="0in" fo:padding-bottom="0in" fo:padding-right="0in"/>
    </style:style>
    <style:style style:name="P860" style:parent-style-name="Normal" style:family="paragraph">
      <style:paragraph-properties fo:text-align="center" fo:line-height="115%"/>
      <style:text-properties style:font-name-asian="MS Mincho" style:font-weight-complex="bold" style:font-size-complex="12pt"/>
    </style:style>
    <style:style style:name="TableRow861" style:family="table-row">
      <style:table-row-properties style:min-row-height="0.2909in" style:use-optimal-row-height="false"/>
    </style:style>
    <style:style style:name="P862" style:parent-style-name="Normal" style:family="paragraph">
      <style:text-properties style:font-name-asian="MS Mincho" style:font-weight-complex="bold" style:font-size-complex="12pt"/>
    </style:style>
    <style:style style:name="TableCell863" style:family="table-cell">
      <style:table-cell-properties fo:border="0.0069in solid #000000" fo:background-color="#FFFFFF" fo:padding-top="0in" fo:padding-left="0in" fo:padding-bottom="0in" fo:padding-right="0in"/>
    </style:style>
    <style:style style:name="P864" style:parent-style-name="Normal" style:family="paragraph">
      <style:paragraph-properties fo:line-height="115%"/>
      <style:text-properties style:font-name-asian="MS Mincho" style:font-size-complex="12pt"/>
    </style:style>
    <style:style style:name="TableCell865" style:family="table-cell">
      <style:table-cell-properties fo:border="0.0069in solid #000000" fo:background-color="#FFFFFF" fo:padding-top="0in" fo:padding-left="0in" fo:padding-bottom="0in" fo:padding-right="0in"/>
    </style:style>
    <style:style style:name="P866" style:parent-style-name="Normal" style:family="paragraph">
      <style:paragraph-properties fo:line-height="115%"/>
      <style:text-properties style:font-name-asian="MS Mincho" style:font-size-complex="12pt"/>
    </style:style>
    <style:style style:name="P867" style:parent-style-name="Normal" style:family="paragraph">
      <style:paragraph-properties fo:line-height="115%"/>
      <style:text-properties style:font-name-asian="MS Mincho" style:font-size-complex="12pt"/>
    </style:style>
    <style:style style:name="P868" style:parent-style-name="Normal" style:family="paragraph">
      <style:paragraph-properties fo:line-height="115%"/>
      <style:text-properties style:font-name-asian="MS Mincho" style:font-size-complex="12pt"/>
    </style:style>
    <style:style style:name="P869" style:parent-style-name="Normal" style:family="paragraph">
      <style:paragraph-properties fo:line-height="115%"/>
      <style:text-properties style:font-name-asian="MS Mincho" style:font-size-complex="12pt"/>
    </style:style>
    <style:style style:name="P870" style:parent-style-name="Normal" style:family="paragraph">
      <style:paragraph-properties fo:line-height="115%"/>
      <style:text-properties style:font-name-asian="MS Mincho" style:font-size-complex="12pt"/>
    </style:style>
    <style:style style:name="P871" style:parent-style-name="Normal" style:family="paragraph">
      <style:paragraph-properties fo:line-height="115%"/>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fo:font-style="italic" style:font-style-asian="italic" style:font-style-complex="italic" style:font-size-complex="12pt"/>
    </style:style>
    <style:style style:name="TableRow874" style:family="table-row">
      <style:table-row-properties style:min-row-height="0.2909in" style:use-optimal-row-height="false"/>
    </style:style>
    <style:style style:name="P875" style:parent-style-name="Normal" style:family="paragraph">
      <style:text-properties style:font-name-asian="MS Mincho" style:font-weight-complex="bold" style:font-size-complex="12pt"/>
    </style:style>
    <style:style style:name="TableCell876" style:family="table-cell">
      <style:table-cell-properties fo:border="0.0069in solid #000000" fo:background-color="#FFFFFF" fo:padding-top="0in" fo:padding-left="0in" fo:padding-bottom="0in" fo:padding-right="0in"/>
    </style:style>
    <style:style style:name="P877" style:parent-style-name="Normal" style:family="paragraph">
      <style:paragraph-properties fo:line-height="115%"/>
      <style:text-properties style:font-name-asian="MS Mincho" style:font-size-complex="12pt"/>
    </style:style>
    <style:style style:name="TableCell878" style:family="table-cell">
      <style:table-cell-properties fo:border="0.0069in solid #000000" fo:background-color="#FFFFFF" fo:padding-top="0in" fo:padding-left="0in" fo:padding-bottom="0in" fo:padding-right="0in"/>
    </style:style>
    <style:style style:name="P879" style:parent-style-name="Normal" style:family="paragraph">
      <style:paragraph-properties fo:line-height="115%"/>
      <style:text-properties style:font-name-asian="MS Mincho" style:font-size-complex="12pt"/>
    </style:style>
    <style:style style:name="P880" style:parent-style-name="Normal" style:family="paragraph">
      <style:paragraph-properties fo:line-height="115%"/>
      <style:text-properties style:font-name-asian="MS Mincho" style:font-size-complex="12pt"/>
    </style:style>
    <style:style style:name="P881" style:parent-style-name="Normal" style:family="paragraph">
      <style:paragraph-properties fo:line-height="115%"/>
      <style:text-properties style:font-name-asian="MS Mincho" style:font-size-complex="12pt"/>
    </style:style>
    <style:style style:name="P882" style:parent-style-name="Normal" style:family="paragraph">
      <style:paragraph-properties fo:line-height="115%"/>
      <style:text-properties style:font-name-asian="MS Mincho" style:font-size-complex="12pt"/>
    </style:style>
    <style:style style:name="P883" style:parent-style-name="Normal" style:family="paragraph">
      <style:paragraph-properties fo:line-height="115%"/>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fo:font-style="italic" style:font-style-asian="italic" style:font-style-complex="italic" style:font-size-complex="12pt"/>
    </style:style>
    <style:style style:name="TableRow886" style:family="table-row">
      <style:table-row-properties style:min-row-height="0.2909in" style:use-optimal-row-height="false"/>
    </style:style>
    <style:style style:name="P887" style:parent-style-name="Normal" style:family="paragraph">
      <style:text-properties style:font-name-asian="MS Mincho" style:font-weight-complex="bold" style:font-size-complex="12pt"/>
    </style:style>
    <style:style style:name="TableCell888" style:family="table-cell">
      <style:table-cell-properties fo:border="0.0069in solid #000000" fo:background-color="#FFFFFF" fo:padding-top="0in" fo:padding-left="0in" fo:padding-bottom="0in" fo:padding-right="0in"/>
    </style:style>
    <style:style style:name="P889" style:parent-style-name="Normal" style:family="paragraph">
      <style:paragraph-properties fo:line-height="115%"/>
      <style:text-properties style:font-name-asian="MS Mincho" style:font-size-complex="12pt"/>
    </style:style>
    <style:style style:name="TableCell890" style:family="table-cell">
      <style:table-cell-properties fo:border="0.0069in solid #000000" fo:background-color="#FFFFFF" fo:padding-top="0in" fo:padding-left="0in" fo:padding-bottom="0in" fo:padding-right="0in"/>
    </style:style>
    <style:style style:name="P891" style:parent-style-name="Normal" style:family="paragraph">
      <style:paragraph-properties fo:line-height="115%"/>
      <style:text-properties style:font-name-asian="MS Mincho" style:font-size-complex="12pt"/>
    </style:style>
    <style:style style:name="P892" style:parent-style-name="Normal" style:family="paragraph">
      <style:paragraph-properties fo:line-height="115%"/>
      <style:text-properties style:font-name-asian="MS Mincho" style:font-size-complex="12pt"/>
    </style:style>
    <style:style style:name="P893" style:parent-style-name="Normal" style:family="paragraph">
      <style:paragraph-properties fo:line-height="115%"/>
      <style:text-properties style:font-name-asian="MS Mincho" style:font-size-complex="12pt"/>
    </style:style>
    <style:style style:name="P894" style:parent-style-name="Normal" style:family="paragraph">
      <style:paragraph-properties fo:line-height="115%"/>
      <style:text-properties style:font-name-asian="MS Mincho" style:font-size-complex="12pt"/>
    </style:style>
    <style:style style:name="P895" style:parent-style-name="Normal" style:family="paragraph">
      <style:paragraph-properties fo:line-height="115%"/>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fo:font-style="italic" style:font-style-asian="italic" style:font-style-complex="italic" style:font-size-complex="12pt"/>
    </style:style>
    <style:style style:name="TableRow898" style:family="table-row">
      <style:table-row-properties style:min-row-height="0.2909in" style:use-optimal-row-height="false"/>
    </style:style>
    <style:style style:name="P899" style:parent-style-name="Normal" style:family="paragraph">
      <style:text-properties style:font-name-asian="MS Mincho" style:font-weight-complex="bold"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line-height="115%"/>
      <style:text-properties style:font-name-asian="MS Mincho"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line-height="115%"/>
      <style:text-properties style:font-name-asian="MS Mincho" style:font-size-complex="12pt"/>
    </style:style>
    <style:style style:name="P904" style:parent-style-name="Normal" style:family="paragraph">
      <style:paragraph-properties fo:line-height="115%"/>
      <style:text-properties style:font-name-asian="MS Mincho" style:font-size-complex="12pt"/>
    </style:style>
    <style:style style:name="P905" style:parent-style-name="Normal" style:family="paragraph">
      <style:paragraph-properties fo:line-height="115%"/>
      <style:text-properties style:font-name-asian="MS Mincho" style:font-size-complex="12pt"/>
    </style:style>
    <style:style style:name="P906" style:parent-style-name="Normal" style:family="paragraph">
      <style:paragraph-properties fo:line-height="115%"/>
      <style:text-properties style:font-name-asian="MS Mincho" style:font-size-complex="12pt"/>
    </style:style>
    <style:style style:name="P907" style:parent-style-name="Normal" style:family="paragraph">
      <style:paragraph-properties fo:line-height="115%"/>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fo:font-style="italic" style:font-style-asian="italic" style:font-style-complex="italic" style:font-size-complex="12pt"/>
    </style:style>
    <style:style style:name="TableRow910" style:family="table-row">
      <style:table-row-properties style:min-row-height="0.2909in" style:use-optimal-row-height="false"/>
    </style:style>
    <style:style style:name="P911" style:parent-style-name="Normal" style:family="paragraph">
      <style:text-properties style:font-name-asian="MS Mincho" style:font-weight-complex="bold"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line-height="115%"/>
      <style:text-properties style:font-name-asian="MS Mincho"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line-height="115%"/>
      <style:text-properties style:font-name-asian="MS Mincho" style:font-size-complex="12pt"/>
    </style:style>
    <style:style style:name="P916" style:parent-style-name="Normal" style:family="paragraph">
      <style:paragraph-properties fo:line-height="115%"/>
      <style:text-properties style:font-name-asian="MS Mincho" style:font-size-complex="12pt"/>
    </style:style>
    <style:style style:name="P917" style:parent-style-name="Normal" style:family="paragraph">
      <style:paragraph-properties fo:line-height="115%"/>
      <style:text-properties style:font-name-asian="MS Mincho" style:font-size-complex="12pt"/>
    </style:style>
    <style:style style:name="P918" style:parent-style-name="Normal" style:family="paragraph">
      <style:paragraph-properties fo:line-height="115%"/>
      <style:text-properties style:font-name-asian="MS Mincho" style:font-size-complex="12pt"/>
    </style:style>
    <style:style style:name="P919" style:parent-style-name="Normal" style:family="paragraph">
      <style:paragraph-properties fo:line-height="115%"/>
      <style:text-properties style:font-name-asian="MS Mincho" style:font-size-complex="12pt"/>
    </style:style>
    <style:style style:name="P920" style:parent-style-name="Normal" style:family="paragraph">
      <style:paragraph-properties fo:line-height="115%"/>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tyle-complex="italic" style:font-size-complex="12pt"/>
    </style:style>
    <style:style style:name="TableRow923" style:family="table-row">
      <style:table-row-properties style:min-row-height="0.2909in" style:use-optimal-row-height="false"/>
    </style:style>
    <style:style style:name="P924" style:parent-style-name="Normal" style:family="paragraph">
      <style:text-properties style:font-name-asian="MS Mincho" style:font-weight-complex="bold"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15%"/>
      <style:text-properties style:font-name-asian="MS Mincho"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line-height="115%"/>
      <style:text-properties style:font-name-asian="MS Mincho" style:font-size-complex="12pt"/>
    </style:style>
    <style:style style:name="P929" style:parent-style-name="Normal" style:family="paragraph">
      <style:paragraph-properties fo:line-height="115%"/>
      <style:text-properties style:font-name-asian="MS Mincho" style:font-size-complex="12pt"/>
    </style:style>
    <style:style style:name="P930" style:parent-style-name="Normal" style:family="paragraph">
      <style:paragraph-properties fo:line-height="115%"/>
      <style:text-properties style:font-name-asian="MS Mincho" style:font-size-complex="12pt"/>
    </style:style>
    <style:style style:name="P931" style:parent-style-name="Normal" style:family="paragraph">
      <style:paragraph-properties fo:line-height="115%"/>
      <style:text-properties style:font-name-asian="MS Mincho" style:font-size-complex="12pt"/>
    </style:style>
    <style:style style:name="P932" style:parent-style-name="Normal" style:family="paragraph">
      <style:paragraph-properties fo:line-height="115%"/>
      <style:text-properties style:font-name-asian="MS Mincho" style:font-size-complex="12pt"/>
    </style:style>
    <style:style style:name="P933" style:parent-style-name="Normal" style:family="paragraph">
      <style:paragraph-properties fo:line-height="115%"/>
    </style:style>
    <style:style style:name="T934" style:parent-style-name="DefaultParagraphFont" style:family="text">
      <style:text-properties style:font-name-asian="MS Mincho" style:font-size-complex="12pt"/>
    </style:style>
    <style:style style:name="T935" style:parent-style-name="DefaultParagraphFont" style:family="text">
      <style:text-properties style:font-name-asian="MS Mincho" style:font-style-complex="italic" style:font-size-complex="12pt"/>
    </style:style>
    <style:style style:name="TableRow936" style:family="table-row">
      <style:table-row-properties style:min-row-height="0.3354in" style:use-optimal-row-height="false"/>
    </style:style>
    <style:style style:name="TableCell937" style:family="table-cell">
      <style:table-cell-properties fo:border-top="none" fo:border-left="0.0069in solid #000000" fo:border-bottom="0.0069in solid #000000" fo:border-right="0.0069in solid #000000" fo:padding-top="0in" fo:padding-left="0in" fo:padding-bottom="0in" fo:padding-right="0in"/>
    </style:style>
    <style:style style:name="P938" style:parent-style-name="Normal" style:family="paragraph">
      <style:paragraph-properties fo:line-height="115%"/>
      <style:text-properties style:font-name-asian="MS Mincho"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line-height="115%"/>
      <style:text-properties style:font-name-asian="MS Mincho"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line-height="115%"/>
      <style:text-properties style:font-name-asian="MS Mincho" style:font-size-complex="12pt"/>
    </style:style>
    <style:style style:name="TableRow943" style:family="table-row">
      <style:table-row-properties style:min-row-height="0.518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vertical-align="middle" fo:line-height="115%"/>
      <style:text-properties style:font-size-complex="12pt" fo:hyphenate="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style:vertical-align="middle" fo:line-height="115%"/>
      <style:text-properties fo:hyphenate="false"/>
    </style:style>
    <style:style style:name="T948" style:parent-style-name="DefaultParagraphFont" style:family="text">
      <style:text-properties style:font-size-complex="12pt"/>
    </style:style>
    <style:style style:name="TableRow949" style:family="table-row">
      <style:table-row-properties style:min-row-height="0.2756in" style:use-optimal-row-height="false"/>
    </style:style>
    <style:style style:name="P950" style:parent-style-name="Normal" style:family="paragraph">
      <style:text-properties style:font-size-complex="12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vertical-align="middle" fo:line-height="115%"/>
      <style:text-properties style:font-size-complex="12pt" fo:hyphenate="false"/>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align="center" style:vertical-align="middle" fo:line-height="115%"/>
      <style:text-properties style:font-size-complex="12pt" fo:hyphenate="false"/>
    </style:style>
    <style:style style:name="P955" style:parent-style-name="Normal" style:family="paragraph">
      <style:paragraph-properties fo:text-align="center" style:vertical-align="middle" fo:line-height="115%"/>
      <style:text-properties style:font-size-complex="12pt"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vertical-align="middle" fo:line-height="115%"/>
      <style:text-properties style:font-size-complex="12pt"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vertical-align="middle" fo:line-height="115%"/>
      <style:text-properties style:font-size-complex="12pt"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vertical-align="middle" fo:line-height="115%"/>
      <style:text-properties style:font-size-complex="12pt" fo:hyphenate="false"/>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vertical-align="middle" fo:line-height="115%"/>
      <style:text-properties style:font-size-complex="12pt" fo:hyphenate="false"/>
    </style:style>
    <style:style style:name="P964" style:parent-style-name="Normal" style:family="paragraph">
      <style:paragraph-properties fo:text-align="center" style:vertical-align="middle" fo:line-height="115%"/>
      <style:text-properties style:font-size-complex="12pt" fo:hyphenate="false"/>
    </style:style>
    <style:style style:name="TableRow965" style:family="table-row">
      <style:table-row-properties style:min-row-height="0.1409in" style:use-optimal-row-height="false"/>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style:vertical-align="middle" fo:line-height="115%"/>
      <style:text-properties style:font-size-complex="12pt"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style:vertical-align="middle" fo:line-height="115%"/>
      <style:text-properties style:font-size-complex="12pt"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vertical-align="middle" fo:line-height="115%"/>
      <style:text-properties style:font-size-complex="12pt"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fo:line-height="115%"/>
      <style:text-properties style:font-size-complex="12p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fo:line-height="115%"/>
      <style:text-properties style:font-size-complex="12pt"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vertical-align="middle" fo:line-height="115%"/>
      <style:text-properties style:font-size-complex="12pt" fo:hyphenate="false"/>
    </style:style>
    <style:style style:name="TableRow979" style:family="table-row">
      <style:table-row-properties style:min-row-height="0.1437in" style:use-optimal-row-height="false"/>
    </style:style>
    <style:style style:name="P980" style:parent-style-name="Normal" style:family="paragraph">
      <style:text-properties style:font-size-complex="12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middle" fo:line-height="115%"/>
      <style:text-properties style:font-size-complex="12pt" fo:hyphenate="false"/>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style:vertical-align="middle" fo:line-height="115%"/>
      <style:text-properties style:font-size-complex="12pt" fo:hyphenate="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style:vertical-align="middle" fo:line-height="115%"/>
      <style:text-properties style:font-size-complex="12pt"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style:vertical-align="middle" fo:line-height="115%"/>
      <style:text-properties style:font-size-complex="12pt" fo:hyphenate="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style:vertical-align="middle" fo:line-height="115%"/>
      <style:text-properties style:font-size-complex="12pt" fo:hyphenate="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style:vertical-align="middle" fo:line-height="115%"/>
      <style:text-properties style:font-size-complex="12pt" fo:hyphenate="false"/>
    </style:style>
    <style:style style:name="TableRow993" style:family="table-row">
      <style:table-row-properties style:min-row-height="0.1465in" style:use-optimal-row-height="false"/>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style:vertical-align="middle" fo:line-height="115%"/>
      <style:text-properties style:font-size-complex="12pt" fo:hyphenate="false"/>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style:vertical-align="middle" fo:line-height="115%"/>
      <style:text-properties style:font-size-complex="12pt" fo:hyphenate="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style:vertical-align="middle" fo:line-height="115%"/>
      <style:text-properties style:font-size-complex="12p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style:vertical-align="middle" fo:line-height="115%"/>
      <style:text-properties style:font-size-complex="12p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fo:line-height="115%"/>
      <style:text-properties style:font-size-complex="12p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vertical-align="middle" fo:line-height="115%"/>
      <style:text-properties style:font-size-complex="12pt" fo:hyphenate="false"/>
    </style:style>
    <style:style style:name="TableRow1007" style:family="table-row">
      <style:table-row-properties style:min-row-height="0.1465in" style:use-optimal-row-height="false"/>
    </style:style>
    <style:style style:name="TableCell1008" style:family="table-cell">
      <style:table-cell-properties fo:border="0.0069in solid #000000" fo:background-color="#FFFFFF" fo:padding-top="0in" fo:padding-left="0in" fo:padding-bottom="0in" fo:padding-right="0in"/>
    </style:style>
    <style:style style:name="P1009" style:parent-style-name="Normal" style:family="paragraph">
      <style:paragraph-properties style:vertical-align="middle" fo:line-height="115%"/>
      <style:text-properties fo:font-weight="bold" style:font-weight-asian="bold" style:font-size-complex="12pt" fo:hyphenate="false"/>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style:vertical-align="middle" fo:line-height="115%"/>
      <style:text-properties style:font-size-complex="12pt" fo:hyphenate="false"/>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style:vertical-align="middle" fo:line-height="115%"/>
      <style:text-properties style:font-size-complex="12pt" fo:hyphenate="false"/>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style:vertical-align="middle" fo:line-height="115%"/>
      <style:text-properties style:font-size-complex="12p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fo:line-height="115%"/>
      <style:text-properties style:font-size-complex="12pt"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end" style:vertical-align="middle" fo:line-height="115%"/>
      <style:text-properties style:font-size-complex="12pt" fo:hyphenate="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fo:line-height="115%"/>
      <style:text-properties style:font-size-complex="12pt" fo:hyphenate="false"/>
    </style:style>
    <style:style style:name="TableRow1022" style:family="table-row">
      <style:table-row-properties style:min-row-height="0.2381in"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vertical-align="middle" fo:line-height="115%"/>
      <style:text-properties style:font-size-complex="12pt" fo:hyphenate="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style:vertical-align="middle" fo:line-height="115%"/>
      <style:text-properties style:font-size-complex="12pt" fo:hyphenate="false"/>
    </style:style>
    <style:style style:name="TableRow1027" style:family="table-row">
      <style:table-row-properties style:min-row-height="0.2381in" style:use-optimal-row-height="false"/>
    </style:style>
    <style:style style:name="P1028" style:parent-style-name="Normal" style:family="paragraph">
      <style:text-properties style:font-size-complex="12p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style:vertical-align="middle" fo:line-height="115%"/>
      <style:text-properties style:font-size-complex="12pt" fo:hyphenate="false"/>
    </style:style>
    <style:style style:name="P1031" style:parent-style-name="Normal" style:family="paragraph">
      <style:paragraph-properties style:vertical-align="middle" fo:line-height="115%"/>
      <style:text-properties style:font-size-complex="12pt" fo:hyphenate="false"/>
    </style:style>
    <style:style style:name="TableRow1032" style:family="table-row">
      <style:table-row-properties style:min-row-height="0.2909in" style:use-optimal-row-height="false"/>
    </style:style>
    <style:style style:name="P1033" style:parent-style-name="Normal" style:family="paragraph">
      <style:text-properties style:font-size-complex="12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style:vertical-align="middle" fo:line-height="115%"/>
      <style:text-properties style:font-size-complex="12pt" fo:hyphenate="false"/>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style:vertical-align="middle" fo:line-height="115%"/>
      <style:text-properties style:font-size-complex="12pt" fo:hyphenate="false"/>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style:vertical-align="middle" fo:line-height="115%"/>
      <style:text-properties style:font-size-complex="12pt" fo:hyphenate="false"/>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style:vertical-align="middle" fo:line-height="115%"/>
      <style:text-properties style:font-size-complex="12pt" fo:hyphenate="false"/>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style:vertical-align="middle" fo:line-height="115%"/>
      <style:text-properties style:font-size-complex="12pt" fo:hyphenate="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fo:line-height="115%"/>
      <style:text-properties style:font-size-complex="12pt" fo:hyphenate="false"/>
    </style:style>
    <style:style style:name="P1046" style:parent-style-name="Normal" style:family="paragraph">
      <style:paragraph-properties style:vertical-align="middle" fo:line-height="115%"/>
      <style:text-properties style:font-size-complex="12pt" fo:hyphenate="false"/>
    </style:style>
    <style:style style:name="TableRow1047" style:family="table-row">
      <style:table-row-properties style:min-row-height="0.2909in" style:use-optimal-row-height="false"/>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style:vertical-align="middle" fo:line-height="115%"/>
      <style:text-properties style:font-size-complex="12pt" fo:hyphenate="false"/>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style:vertical-align="middle" fo:line-height="115%"/>
      <style:text-properties style:font-size-complex="12pt" fo:hyphenate="false"/>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style:vertical-align="middle" fo:line-height="115%"/>
      <style:text-properties style:font-size-complex="12pt" fo:hyphenate="false"/>
    </style:style>
    <style:style style:name="TableRow1055" style:family="table-row">
      <style:table-row-properties style:min-row-height="0.2791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vertical-align="middle" fo:line-height="115%"/>
      <style:text-properties style:font-size-complex="12pt" fo:hyphenate="false"/>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style:vertical-align="middle" fo:line-height="115%"/>
      <style:text-properties style:font-size-complex="12pt" fo:hyphenate="false"/>
    </style:style>
    <style:style style:name="P1060" style:parent-style-name="Normal" style:family="paragraph">
      <style:paragraph-properties style:vertical-align="middle" fo:line-height="115%"/>
      <style:text-properties style:font-size-complex="12pt" fo:hyphenate="false"/>
    </style:style>
    <style:style style:name="TableRow1061" style:family="table-row">
      <style:table-row-properties style:min-row-height="0.2909in" style:use-optimal-row-height="false"/>
    </style:style>
    <style:style style:name="P1062" style:parent-style-name="Normal" style:family="paragraph">
      <style:text-properties style:font-size-complex="12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style:vertical-align="middle" fo:line-height="115%"/>
      <style:text-properties fo:hyphenate="false"/>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Goth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Goth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asian="MS Goth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MS Mincho" style:font-size-complex="12pt"/>
    </style:style>
    <style:style style:name="T1075" style:parent-style-name="DefaultParagraphFont" style:family="text">
      <style:text-properties style:font-name-asian="MS Goth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asian="MS Goth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MS Goth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asian="MS Goth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asian="MS Goth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MS Mincho" style:font-size-complex="12pt"/>
    </style:style>
    <style:style style:name="T1090" style:parent-style-name="DefaultParagraphFont" style:family="text">
      <style:text-properties style:font-name-asian="MS Goth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Goth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Goth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asian="MS Goth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MS Mincho" style:font-size-complex="12pt"/>
    </style:style>
    <style:style style:name="T1102" style:parent-style-name="DefaultParagraphFont" style:family="text">
      <style:text-properties style:font-name-asian="MS Goth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MS Mincho" style:font-size-complex="12pt"/>
    </style:style>
    <style:style style:name="T1105" style:parent-style-name="DefaultParagraphFont" style:family="text">
      <style:text-properties style:font-name-asian="MS Gothic"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vertical-align="middle" fo:line-height="115%"/>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name-asian="MS Goth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MS Mincho" style:font-size-complex="12pt"/>
    </style:style>
    <style:style style:name="T1113" style:parent-style-name="DefaultParagraphFont" style:family="text">
      <style:text-properties style:font-name-asian="MS Gothic" style:font-size-complex="12pt"/>
    </style:style>
    <style:style style:name="T1114" style:parent-style-name="DefaultParagraphFont" style:family="text">
      <style:text-properties style:font-size-complex="12pt"/>
    </style:style>
    <style:style style:name="TableRow1115" style:family="table-row">
      <style:table-row-properties style:min-row-height="0.2909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style:vertical-align="middle" fo:line-height="115%"/>
      <style:text-properties style:font-size-complex="12pt" fo:hyphenate="false"/>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style:vertical-align="middle" fo:line-height="115%"/>
      <style:text-properties style:font-size-complex="12pt" fo:hyphenate="false"/>
    </style:style>
    <style:style style:name="P1120" style:parent-style-name="Normal" style:family="paragraph">
      <style:paragraph-properties style:vertical-align="middle" fo:line-height="115%"/>
      <style:text-properties style:font-size-complex="12pt" fo:hyphenate="false"/>
    </style:style>
    <style:style style:name="TableRow1121" style:family="table-row">
      <style:table-row-properties style:min-row-height="0.2909in" style:use-optimal-row-height="false"/>
    </style:style>
    <style:style style:name="P1122" style:parent-style-name="Normal" style:family="paragraph">
      <style:text-properties style:font-size-complex="12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style:vertical-align="middle" fo:line-height="115%">
        <style:tab-stops>
          <style:tab-stop style:type="left" style:position="1.2694in"/>
        </style:tab-stops>
      </style:paragraph-properties>
      <style:text-properties fo:hyphenate="false"/>
    </style:style>
    <style:style style:name="T1125" style:parent-style-name="DefaultParagraphFont" style:family="text">
      <style:text-properties style:font-name-asian="MS Mincho"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size-complex="12pt"/>
    </style:style>
    <style:style style:name="TableRow1130" style:family="table-row">
      <style:table-row-properties style:min-row-height="0.3381in"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vertical-align="middle" fo:line-height="115%"/>
      <style:text-properties style:font-size-complex="12pt"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style:vertical-align="middle" fo:line-height="115%"/>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vertical-align="middle" fo:line-height="115%"/>
      <style:text-properties style:font-size-complex="12pt" fo:hyphenate="false"/>
    </style:style>
    <style:style style:name="TableRow1139" style:family="table-row">
      <style:table-row-properties style:min-row-height="0.1944in" style:use-optimal-row-height="false"/>
    </style:style>
    <style:style style:name="P1140" style:parent-style-name="Normal" style:family="paragraph">
      <style:text-properties style:font-size-complex="12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style:vertical-align="middle" fo:line-height="115%"/>
      <style:text-properties style:font-size-complex="12pt" fo:hyphenate="false"/>
    </style:style>
    <style:style style:name="P1143" style:parent-style-name="Normal" style:family="paragraph">
      <style:paragraph-properties style:vertical-align="middle" fo:line-height="115%"/>
      <style:text-properties style:font-size-complex="12pt" fo:hyphenate="false"/>
    </style:style>
    <style:style style:name="TableRow1144" style:family="table-row">
      <style:table-row-properties style:min-row-height="0.2187in" style:use-optimal-row-height="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fo:line-height="115%"/>
      <style:text-properties style:font-name-asian="MS Mincho" style:font-size-complex="12pt"/>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style:vertical-align="middle" fo:line-height="115%"/>
      <style:text-properties style:font-size-complex="12pt" fo:hyphenate="false"/>
    </style:style>
    <style:style style:name="P1149" style:parent-style-name="Normal" style:family="paragraph">
      <style:paragraph-properties style:vertical-align="middle" fo:line-height="115%"/>
      <style:text-properties style:font-size-complex="12pt" fo:hyphenate="false"/>
    </style:style>
    <style:style style:name="TableRow1150" style:family="table-row">
      <style:table-row-properties style:min-row-height="0.2243in" style:use-optimal-row-height="false"/>
    </style:style>
    <style:style style:name="P1151" style:parent-style-name="Normal" style:family="paragraph">
      <style:text-properties style:font-name-asian="MS Mincho" style:font-size-complex="12pt"/>
    </style:style>
    <style:style style:name="TableCell1152" style:family="table-cell">
      <style:table-cell-properties fo:border="0.0069in solid #000000" fo:background-color="#FFFFFF" style:vertical-align="middle" fo:padding-top="0in" fo:padding-left="0in" fo:padding-bottom="0in" fo:padding-right="0in"/>
    </style:style>
    <style:style style:name="P1153" style:parent-style-name="Normal" style:family="paragraph">
      <style:paragraph-properties style:vertical-align="middle" fo:line-height="115%"/>
      <style:text-properties fo:font-weight="bold" style:font-weight-asian="bold" style:font-size-complex="12pt" fo:hyphenate="false"/>
    </style:style>
    <style:style style:name="P1154" style:parent-style-name="Normal" style:family="paragraph">
      <style:paragraph-properties style:vertical-align="middle" fo:line-height="115%"/>
      <style:text-properties fo:font-weight="bold" style:font-weight-asian="bold" style:font-size-complex="12pt" fo:hyphenate="false"/>
    </style:style>
    <style:style style:name="TableRow1155" style:family="table-row">
      <style:table-row-properties style:min-row-height="0.2909in"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line-height="115%"/>
      <style:text-properties style:font-name-asian="MS Mincho" style:font-size-complex="12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style:vertical-align="middle" fo:line-height="115%"/>
      <style:text-properties style:font-size-complex="12pt" fo:hyphenate="false"/>
    </style:style>
    <style:style style:name="P1160" style:parent-style-name="Normal" style:family="paragraph">
      <style:paragraph-properties style:vertical-align="middle" fo:line-height="115%"/>
      <style:text-properties style:font-size-complex="12pt" fo:hyphenate="false"/>
    </style:style>
    <style:style style:name="TableRow1161" style:family="table-row">
      <style:table-row-properties style:min-row-height="0.293in" style:use-optimal-row-height="false"/>
    </style:style>
    <style:style style:name="P1162" style:parent-style-name="Normal" style:family="paragraph">
      <style:text-properties style:font-name-asian="MS Mincho" style:font-size-complex="12pt"/>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style:vertical-align="middle" fo:line-height="115%"/>
      <style:text-properties style:font-size-complex="12pt" fo:hyphenate="false"/>
    </style:style>
    <style:style style:name="P1165" style:parent-style-name="Normal" style:family="paragraph">
      <style:paragraph-properties style:vertical-align="middle" fo:line-height="115%"/>
      <style:text-properties style:font-size-complex="12pt" fo:hyphenate="false"/>
    </style:style>
    <style:style style:name="TableRow1166" style:family="table-row">
      <style:table-row-properties style:min-row-height="0.3875in"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fo:line-height="115%"/>
      <style:text-properties style:font-name-asian="MS Mincho" style:font-size-complex="12pt"/>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fo:line-height="115%"/>
      <style:text-properties style:font-name-asian="MS Mincho" style:font-size-complex="12pt"/>
    </style:style>
    <style:style style:name="TableRow1171" style:family="table-row">
      <style:table-row-properties style:min-row-height="0.2756in" style:use-optimal-row-height="false"/>
    </style:style>
    <style:style style:name="P1172" style:parent-style-name="Normal" style:family="paragraph">
      <style:text-properties style:font-name-asian="MS Mincho" style:font-size-complex="12pt"/>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style:vertical-align="middle" fo:line-height="115%"/>
      <style:text-properties style:font-size-complex="12pt" fo:hyphenate="false"/>
    </style:style>
    <style:style style:name="P1175" style:parent-style-name="Normal" style:family="paragraph">
      <style:paragraph-properties style:vertical-align="middle" fo:line-height="115%"/>
      <style:text-properties style:font-size-complex="12pt" fo:hyphenate="false"/>
    </style:style>
    <style:style style:name="TableRow1176" style:family="table-row">
      <style:table-row-properties style:min-row-height="0.2027in"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vertical-align="middle" fo:line-height="115%"/>
      <style:text-properties style:font-size-complex="12pt" fo:hyphenate="false"/>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line-height="115%"/>
      <style:text-properties style:font-name-asian="MS Mincho" style:font-size-complex="12pt"/>
    </style:style>
    <style:style style:name="TableRow1181" style:family="table-row">
      <style:table-row-properties style:min-row-height="0.2909in" style:use-optimal-row-height="false"/>
    </style:style>
    <style:style style:name="P1182" style:parent-style-name="Normal" style:family="paragraph">
      <style:text-properties style:font-size-complex="12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line-height="115%"/>
      <style:text-properties style:font-name-asian="MS Mincho" fo:font-weight="bold" style:font-weight-asian="bold" style:font-size-complex="12pt"/>
    </style:style>
    <style:style style:name="P1185" style:parent-style-name="Normal" style:family="paragraph">
      <style:paragraph-properties fo:line-height="115%"/>
      <style:text-properties style:font-name-asian="MS Mincho" fo:font-weight="bold" style:font-weight-asian="bold" style:font-size-complex="12pt"/>
    </style:style>
    <style:style style:name="TableRow1186" style:family="table-row">
      <style:table-row-properties style:min-row-height="0.3006in"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style:vertical-align="middle" fo:line-height="115%"/>
      <style:text-properties style:font-size-complex="12pt" fo:hyphenate="false"/>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line-height="115%"/>
      <style:text-properties style:font-name-asian="MS Mincho" style:font-size-complex="12pt"/>
    </style:style>
    <style:style style:name="TableRow1191" style:family="table-row">
      <style:table-row-properties style:min-row-height="0.3381in" style:use-optimal-row-height="false"/>
    </style:style>
    <style:style style:name="P1192" style:parent-style-name="Normal" style:family="paragraph">
      <style:text-properties style:font-size-complex="12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style:vertical-align="middle" fo:line-height="115%"/>
      <style:text-properties style:font-size-complex="12pt" fo:hyphenate="false"/>
    </style:style>
    <style:style style:name="P1195" style:parent-style-name="Normal" style:family="paragraph">
      <style:paragraph-properties style:vertical-align="middle" fo:line-height="115%"/>
      <style:text-properties style:font-size-complex="12pt" fo:hyphenate="false"/>
    </style:style>
    <style:style style:name="TableRow1196" style:family="table-row">
      <style:table-row-properties style:min-row-height="0.4138in"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style:vertical-align="middle" fo:line-height="115%"/>
      <style:text-properties style:font-size-complex="12pt" fo:hyphenate="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line-height="115%"/>
      <style:text-properties style:font-name-asian="MS Mincho" style:font-size-complex="12pt"/>
    </style:style>
    <style:style style:name="TableRow1201" style:family="table-row">
      <style:table-row-properties style:min-row-height="2.7312in" style:use-optimal-row-height="false"/>
    </style:style>
    <style:style style:name="P1202" style:parent-style-name="Normal" style:family="paragraph">
      <style:text-properties style:font-size-complex="12p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line-height="115%">
        <style:tab-stops>
          <style:tab-stop style:type="left" style:position="0.2861in"/>
        </style:tab-stops>
      </style:paragraph-properties>
      <style:text-properties style:font-name-asian="MS Mincho" style:font-size-complex="12pt"/>
    </style:style>
    <style:style style:name="P1205" style:parent-style-name="Normal" style:family="paragraph">
      <style:paragraph-properties fo:line-height="115%">
        <style:tab-stops>
          <style:tab-stop style:type="left" style:position="0.2861in"/>
        </style:tab-stops>
      </style:paragraph-properties>
      <style:text-properties style:font-name-asian="MS Mincho" style:font-size-complex="12pt"/>
    </style:style>
    <style:style style:name="P1206" style:parent-style-name="Normal" style:family="paragraph">
      <style:paragraph-properties fo:line-height="115%">
        <style:tab-stops>
          <style:tab-stop style:type="left" style:position="0.2861in"/>
        </style:tab-stops>
      </style:paragraph-properties>
      <style:text-properties style:font-name-asian="MS Mincho" style:font-size-complex="12pt"/>
    </style:style>
    <style:style style:name="P1207" style:parent-style-name="Normal" style:family="paragraph">
      <style:paragraph-properties fo:line-height="115%">
        <style:tab-stops>
          <style:tab-stop style:type="left" style:position="0.2861in"/>
        </style:tab-stops>
      </style:paragraph-properties>
      <style:text-properties style:font-name-asian="MS Mincho" style:font-size-complex="12pt"/>
    </style:style>
    <style:style style:name="P1208" style:parent-style-name="Normal" style:family="paragraph">
      <style:paragraph-properties fo:line-height="115%">
        <style:tab-stops>
          <style:tab-stop style:type="left" style:position="0.2861in"/>
        </style:tab-stops>
      </style:paragraph-properties>
      <style:text-properties style:font-name-asian="MS Mincho" style:font-size-complex="12pt"/>
    </style:style>
    <style:style style:name="P1209" style:parent-style-name="Normal" style:family="paragraph">
      <style:paragraph-properties fo:line-height="115%">
        <style:tab-stops>
          <style:tab-stop style:type="left" style:position="0.2861in"/>
        </style:tab-stops>
      </style:paragraph-properties>
      <style:text-properties style:font-name-asian="MS Mincho" style:font-size-complex="12pt"/>
    </style:style>
    <style:style style:name="P1210" style:parent-style-name="Normal" style:family="paragraph">
      <style:paragraph-properties fo:line-height="115%">
        <style:tab-stops>
          <style:tab-stop style:type="left" style:position="0.2861in"/>
        </style:tab-stops>
      </style:paragraph-properties>
      <style:text-properties style:font-name-asian="MS Mincho" style:font-size-complex="12pt"/>
    </style:style>
    <style:style style:name="P1211" style:parent-style-name="Normal" style:family="paragraph">
      <style:paragraph-properties style:vertical-align="middle" fo:line-height="115%">
        <style:tab-stops>
          <style:tab-stop style:type="left" style:position="0.2861in"/>
        </style:tab-stops>
      </style:paragraph-properties>
      <style:text-properties fo:hyphenate="false"/>
    </style:style>
    <style:style style:name="T1212" style:parent-style-name="DefaultParagraphFont" style:family="text">
      <style:text-properties style:font-name-asian="MS Mincho" style:font-size-complex="12pt"/>
    </style:style>
    <style:style style:name="T1213" style:parent-style-name="DefaultParagraphFont" style:family="text">
      <style:text-properties style:font-size-complex="12pt"/>
    </style:style>
    <style:style style:name="TableRow1214" style:family="table-row">
      <style:table-row-properties style:min-row-height="0.2756in" style:use-optimal-row-height="false"/>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line-height="115%"/>
    </style:style>
    <style:style style:name="T1218" style:parent-style-name="DefaultParagraphFont" style:family="text">
      <style:text-properties style:font-name-asian="MS Mincho" style:font-size-complex="12pt"/>
    </style:style>
    <style:style style:name="TableRow1219" style:family="table-row">
      <style:table-row-properties style:min-row-height="0.2756in"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style:vertical-align="middle" fo:line-height="115%"/>
      <style:text-properties style:font-size-complex="12pt" fo:hyphenate="false"/>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line-height="115%"/>
      <style:text-properties style:font-name-asian="MS Mincho" style:font-size-complex="12pt"/>
    </style:style>
    <style:style style:name="P1224" style:parent-style-name="Normal" style:family="paragraph">
      <style:paragraph-properties fo:line-height="115%">
        <style:tab-stops>
          <style:tab-stop style:type="left" style:position="0.2861in"/>
        </style:tab-stops>
      </style:paragraph-properties>
    </style:style>
    <style:style style:name="T1225" style:parent-style-name="DefaultParagraphFont" style:family="text">
      <style:text-properties style:font-name-asian="MS Mincho"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15%">
        <style:tab-stops>
          <style:tab-stop style:type="left" style:position="0.2861in"/>
        </style:tab-stops>
      </style:paragraph-properties>
    </style:style>
    <style:style style:name="T1228" style:parent-style-name="DefaultParagraphFont" style:family="text">
      <style:text-properties style:font-name-asian="MS Mincho" style:font-size-complex="12pt"/>
    </style:style>
    <style:style style:name="T1229" style:parent-style-name="DefaultParagraphFont" style:family="text">
      <style:text-properties style:font-name-asian="MS Mincho"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line-height="115%">
        <style:tab-stops>
          <style:tab-stop style:type="left" style:position="0.2861in"/>
        </style:tab-stops>
      </style:paragraph-properties>
      <style:text-properties style:font-size-complex="12pt" fo:hyphenate="false"/>
    </style:style>
    <style:style style:name="P1232" style:parent-style-name="Normal" style:family="paragraph">
      <style:paragraph-properties fo:text-align="justify" style:vertical-align="middle" fo:line-height="115%">
        <style:tab-stops>
          <style:tab-stop style:type="left" style:position="0.2861in"/>
        </style:tab-stops>
      </style:paragraph-properties>
      <style:text-properties style:font-size-complex="12pt" fo:hyphenate="false"/>
    </style:style>
    <style:style style:name="P1233" style:parent-style-name="Normal" style:family="paragraph">
      <style:paragraph-properties fo:text-align="justify" style:vertical-align="middle" fo:line-height="115%">
        <style:tab-stops>
          <style:tab-stop style:type="left" style:position="0.2861in"/>
          <style:tab-stop style:type="left" style:position="0.8861in"/>
        </style:tab-stops>
      </style:paragraph-properties>
      <style:text-properties fo:hyphenate="false"/>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line-height="115%">
        <style:tab-stops>
          <style:tab-stop style:type="left" style:position="0.2861in"/>
          <style:tab-stop style:type="left" style:position="0.8861in"/>
        </style:tab-stops>
      </style:paragraph-properties>
      <style:text-properties fo:hyphenate="false"/>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15%">
        <style:tab-stops>
          <style:tab-stop style:type="left" style:position="0.2861in"/>
          <style:tab-stop style:type="left" style:position="0.8861in"/>
        </style:tab-stops>
      </style:paragraph-properties>
      <style:text-properties fo:hyphenate="false"/>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15%">
        <style:tab-stops>
          <style:tab-stop style:type="left" style:position="0.2861in"/>
          <style:tab-stop style:type="left" style:position="0.8861in"/>
        </style:tab-stops>
      </style:paragraph-properties>
      <style:text-properties fo:hyphenate="false"/>
    </style:style>
    <style:style style:name="T1243" style:parent-style-name="DefaultParagraphFont" style:family="text">
      <style:text-properties style:font-name-asian="MS Mincho" style:font-size-complex="12pt"/>
    </style:style>
    <style:style style:name="T1244" style:parent-style-name="DefaultParagraphFont" style:family="text">
      <style:text-properties style:font-name-asian="MS Mincho" style:font-size-complex="12pt"/>
    </style:style>
    <style:style style:name="T1245" style:parent-style-name="DefaultParagraphFont" style:family="text">
      <style:text-properties style:font-size-complex="12pt"/>
    </style:style>
    <style:style style:name="TableRow1246" style:family="table-row">
      <style:table-row-properties style:min-row-height="0.2756in" style:use-optimal-row-height="false"/>
    </style:style>
    <style:style style:name="P1247" style:parent-style-name="Normal" style:family="paragraph">
      <style:text-properties style:font-size-complex="12pt"/>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line-height="115%"/>
      <style:text-properties style:font-name-asian="MS Mincho" style:font-size-complex="12pt"/>
    </style:style>
    <style:style style:name="TableRow1250" style:family="table-row">
      <style:table-row-properties style:min-row-height="0.2756in" style:use-optimal-row-height="false"/>
    </style:style>
    <style:style style:name="TableCell1251" style:family="table-cell">
      <style:table-cell-properties fo:border="0.0069in solid #000000" fo:background-color="#FFFFFF" fo:padding-top="0in" fo:padding-left="0in" fo:padding-bottom="0in" fo:padding-right="0in"/>
    </style:style>
    <style:style style:name="P1252" style:parent-style-name="Normal" style:family="paragraph">
      <style:paragraph-properties style:vertical-align="middle" fo:line-height="115%"/>
      <style:text-properties fo:font-weight="bold" style:font-weight-asian="bold" style:font-size-complex="12pt" fo:hyphenate="false"/>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line-height="115%"/>
      <style:text-properties style:font-name-asian="MS Mincho" style:font-size-complex="12pt"/>
    </style:style>
    <style:style style:name="P1255" style:parent-style-name="Normal" style:family="paragraph">
      <style:paragraph-properties fo:line-height="115%"/>
      <style:text-properties style:font-name-asian="MS Mincho" style:font-size-complex="12pt"/>
    </style:style>
    <style:style style:name="TableRow1256" style:family="table-row">
      <style:table-row-properties style:min-row-height="0.2909in" style:use-optimal-row-height="false"/>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style:vertical-align="middle" fo:line-height="115%"/>
      <style:text-properties fo:font-weight="bold" style:font-weight-asian="bold" style:font-size-complex="12pt" fo:hyphenate="false"/>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style:vertical-align="middle" fo:line-height="115%"/>
      <style:text-properties style:font-size-complex="12pt" fo:hyphenate="false"/>
    </style:style>
    <style:style style:name="TableRow1261" style:family="table-row">
      <style:table-row-properties style:min-row-height="0.2909in" style:use-optimal-row-height="false"/>
    </style:style>
    <style:style style:name="P1262" style:parent-style-name="Normal" style:family="paragraph">
      <style:text-properties fo:font-weight="bold" style:font-weight-asian="bold" style:font-size-complex="12pt"/>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style:vertical-align="middle" fo:line-height="115%"/>
      <style:text-properties fo:hyphenate="false"/>
    </style:style>
    <style:style style:name="T1265" style:parent-style-name="DefaultParagraphFont" style:family="text">
      <style:text-properties style:font-name-asian="MS Mincho" style:font-size-complex="12pt"/>
    </style:style>
    <style:style style:name="T1266" style:parent-style-name="DefaultParagraphFont" style:family="text">
      <style:text-properties style:font-size-complex="12pt"/>
    </style:style>
    <style:style style:name="TableRow1267" style:family="table-row">
      <style:table-row-properties style:min-row-height="0.2909in" style:use-optimal-row-height="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style:vertical-align="middle" fo:line-height="115%"/>
      <style:text-properties fo:font-weight="bold" style:font-weight-asian="bold" style:font-size-complex="12pt" fo:hyphenate="false"/>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vertical-align="middle" fo:line-height="115%"/>
      <style:text-properties fo:hyphenate="false"/>
    </style:style>
    <style:style style:name="T1272" style:parent-style-name="DefaultParagraphFont" style:family="text">
      <style:text-properties style:font-size-complex="12pt"/>
    </style:style>
    <style:style style:name="TableRow1273" style:family="table-row">
      <style:table-row-properties style:min-row-height="0.2909in" style:use-optimal-row-height="false"/>
    </style:style>
    <style:style style:name="P1274" style:parent-style-name="Normal" style:family="paragraph">
      <style:text-properties fo:font-weight="bold" style:font-weight-asian="bold" style:font-size-complex="12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style:vertical-align="middle" fo:line-height="115%"/>
      <style:text-properties fo:hyphenate="false"/>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style:font-size-complex="12pt"/>
    </style:style>
    <style:style style:name="TableRow1279" style:family="table-row">
      <style:table-row-properties style:min-row-height="0.2909in"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style:vertical-align="middle" fo:line-height="115%"/>
      <style:text-properties fo:font-weight="bold" style:font-weight-asian="bold" style:font-size-complex="12pt" fo:hyphenate="false"/>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style:vertical-align="middle" fo:line-height="115%"/>
      <style:text-properties fo:hyphenate="false"/>
    </style:style>
    <style:style style:name="T1284" style:parent-style-name="DefaultParagraphFont" style:family="text">
      <style:text-properties style:font-size-complex="12pt"/>
    </style:style>
    <style:style style:name="TableRow1285" style:family="table-row">
      <style:table-row-properties style:min-row-height="0.2909in" style:use-optimal-row-height="false"/>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style:vertical-align="middle" fo:line-height="115%"/>
      <style:text-properties fo:hyphenate="false"/>
    </style:style>
    <style:style style:name="T1289" style:parent-style-name="DefaultParagraphFont" style:family="text">
      <style:text-properties style:font-name-asian="MS Mincho"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style:font-size-complex="12pt"/>
    </style:style>
    <style:style style:name="TableColumn1293" style:family="table-column">
      <style:table-column-properties style:column-width="1.9513in"/>
    </style:style>
    <style:style style:name="TableColumn1294" style:family="table-column">
      <style:table-column-properties style:column-width="2.5416in"/>
    </style:style>
    <style:style style:name="TableColumn1295" style:family="table-column">
      <style:table-column-properties style:column-width="2.1993in"/>
    </style:style>
    <style:style style:name="Table1292" style:family="table">
      <style:table-properties style:width="6.6923in" fo:margin-left="0in" table:align="left"/>
    </style:style>
    <style:style style:name="TableRow1296" style:family="table-row">
      <style:table-row-properties/>
    </style:style>
    <style:style style:name="TableCell1297" style:family="table-cell">
      <style:table-cell-properties fo:border="none" fo:padding-top="0in" fo:padding-left="0in" fo:padding-bottom="0in" fo:padding-right="0in"/>
    </style:style>
    <style:style style:name="P1298" style:parent-style-name="Normal" style:family="paragraph">
      <style:paragraph-properties fo:line-height="115%"/>
      <style:text-properties style:font-size-complex="12pt"/>
    </style:style>
    <style:style style:name="P1299" style:parent-style-name="Normal" style:family="paragraph">
      <style:paragraph-properties fo:line-height="115%"/>
      <style:text-properties style:font-size-complex="12pt"/>
    </style:style>
    <style:style style:name="P1300" style:parent-style-name="Normal" style:family="paragraph">
      <style:paragraph-properties fo:line-height="115%"/>
      <style:text-properties style:font-size-complex="12pt"/>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fo:text-align="center" fo:line-height="115%"/>
      <style:text-properties fo:font-style="italic" style:font-style-asian="italic" style:font-size-complex="12pt"/>
    </style:style>
    <style:style style:name="P1303" style:parent-style-name="Normal" style:family="paragraph">
      <style:paragraph-properties fo:text-align="center" fo:line-height="115%"/>
      <style:text-properties fo:font-style="italic" style:font-style-asian="italic" style:font-size-complex="12pt"/>
    </style:style>
    <style:style style:name="P1304" style:parent-style-name="Normal" style:family="paragraph">
      <style:paragraph-properties fo:text-align="center" fo:line-height="115%"/>
      <style:text-properties style:font-size-complex="12pt"/>
    </style:style>
    <style:style style:name="TableCell1305" style:family="table-cell">
      <style:table-cell-properties fo:border="none" fo:padding-top="0in" fo:padding-left="0in" fo:padding-bottom="0in" fo:padding-right="0in"/>
    </style:style>
    <style:style style:name="P1306" style:parent-style-name="Normal" style:family="paragraph">
      <style:paragraph-properties fo:text-align="center" fo:line-height="115%"/>
      <style:text-properties style:font-size-complex="12pt"/>
    </style:style>
    <style:style style:name="P1307" style:parent-style-name="Normal" style:family="paragraph">
      <style:paragraph-properties fo:text-align="center" fo:line-height="115%"/>
      <style:text-properties fo:font-style="italic" style:font-style-asian="italic" style:font-size-complex="12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P1310" style:parent-style-name="Normal" style:master-page-name="MPF3" style:family="paragraph">
      <style:paragraph-properties fo:break-before="page" fo:line-height="115%" fo:text-indent="2.7562in" style:page-number="1"/>
      <style:text-properties style:font-size-complex="12pt"/>
    </style:style>
    <style:style style:name="P1316" style:parent-style-name="Normal" style:family="paragraph">
      <style:paragraph-properties fo:line-height="115%" fo:text-indent="2.7562in"/>
      <style:text-properties style:font-size-complex="12pt"/>
    </style:style>
    <style:style style:name="P1317" style:parent-style-name="Normal" style:family="paragraph">
      <style:paragraph-properties fo:line-height="115%" fo:text-indent="2.7562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321" style:parent-style-name="Normal" style:family="paragraph">
      <style:paragraph-properties fo:text-align="center"/>
    </style:style>
    <style:style style:name="T1322" style:parent-style-name="DefaultParagraphFont" style:family="text">
      <style:text-properties style:font-name-asian="MS Mincho" fo:font-weight="bold" style:font-weight-asian="bold" style:font-size-complex="12pt"/>
    </style:style>
    <style:style style:name="P1323"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325" style:family="table-column">
      <style:table-column-properties style:column-width="2.7201in"/>
    </style:style>
    <style:style style:name="TableColumn1326" style:family="table-column">
      <style:table-column-properties style:column-width="2.7826in"/>
    </style:style>
    <style:style style:name="TableColumn1327" style:family="table-column">
      <style:table-column-properties style:column-width="1.1895in"/>
    </style:style>
    <style:style style:name="Table1324" style:family="table">
      <style:table-properties style:width="6.6923in" fo:margin-left="0in" table:align="left"/>
    </style:style>
    <style:style style:name="TableRow1328" style:family="table-row">
      <style:table-row-properties style:min-row-height="0.3173in"/>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line-height="115%"/>
      <style:text-properties style:font-name-asian="MS Mincho"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line-height="115%"/>
      <style:text-properties style:font-name-asian="MS Mincho"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line-height="115%"/>
      <style:text-properties style:font-name-asian="MS Mincho" style:font-size-complex="12pt"/>
    </style:style>
    <style:style style:name="TableRow1335" style:family="table-row">
      <style:table-row-properties style:min-row-height="0.2166in"/>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line-height="115%"/>
      <style:text-properties style:font-name-asian="MS Mincho" fo:font-weight="bold" style:font-weight-asian="bold" style:font-size-complex="12pt"/>
    </style:style>
    <style:style style:name="P1338" style:parent-style-name="Normal" style:family="paragraph">
      <style:paragraph-properties fo:line-height="115%"/>
      <style:text-properties style:font-name-asian="MS Mincho" fo:font-weight="bold" style:font-weight-asian="bold"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line-height="115%"/>
      <style:text-properties style:font-name-asian="MS Mincho" fo:font-weight="bold" style:font-weight-asian="bold" style:font-size-complex="12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line-height="115%"/>
      <style:text-properties style:font-name-asian="MS Mincho" fo:font-weight="bold" style:font-weight-asian="bold" style:font-size-complex="12pt"/>
    </style:style>
    <style:style style:name="P1343" style:parent-style-name="Normal" style:family="paragraph">
      <style:text-properties style:font-name-asian="MS Mincho" style:font-size-complex="12pt"/>
    </style:style>
    <style:style style:name="TableColumn1345" style:family="table-column">
      <style:table-column-properties style:column-width="1.3006in"/>
    </style:style>
    <style:style style:name="TableColumn1346" style:family="table-column">
      <style:table-column-properties style:column-width="1.3944in"/>
    </style:style>
    <style:style style:name="TableColumn1347" style:family="table-column">
      <style:table-column-properties style:column-width="2.8083in"/>
    </style:style>
    <style:style style:name="TableColumn1348" style:family="table-column">
      <style:table-column-properties style:column-width="1.1888in"/>
    </style:style>
    <style:style style:name="Table1344" style:family="table">
      <style:table-properties style:width="6.6923in" fo:margin-left="0in" table:align="left"/>
    </style:style>
    <style:style style:name="TableRow1349" style:family="table-row">
      <style:table-row-properties style:min-row-height="0.3597in"/>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text-align="center" fo:line-height="115%">
        <style:tab-stops>
          <style:tab-stop style:type="left" style:position="0.2201in"/>
        </style:tab-stops>
      </style:paragraph-properties>
      <style:text-properties style:font-name-asian="MS Mincho" style:font-weight-complex="bold" style:font-size-complex="12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text-align="center" fo:line-height="115%">
        <style:tab-stops>
          <style:tab-stop style:type="left" style:position="0.3187in"/>
        </style:tab-stops>
      </style:paragraph-properties>
      <style:text-properties style:font-name-asian="MS Mincho" style:font-weight-complex="bold" style:font-size-complex="12pt"/>
    </style:style>
    <style:style style:name="P1354" style:parent-style-name="Normal" style:family="paragraph">
      <style:paragraph-properties fo:text-align="center" fo:line-height="115%">
        <style:tab-stops>
          <style:tab-stop style:type="left" style:position="0.3187in"/>
        </style:tab-stops>
      </style:paragraph-properties>
      <style:text-properties style:font-name-asian="MS Mincho" style:font-weight-complex="bold" style:font-size-complex="12p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text-align="center" fo:line-height="115%">
        <style:tab-stops>
          <style:tab-stop style:type="left" style:position="0.0236in"/>
        </style:tab-stops>
      </style:paragraph-properties>
      <style:text-properties style:font-name-asian="MS Mincho" style:font-weight-complex="bold" style:font-size-complex="12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fo:line-height="115%"/>
      <style:text-properties style:font-name-asian="MS Mincho" style:font-weight-complex="bold" style:font-size-complex="12pt"/>
    </style:style>
    <style:style style:name="TableRow1359" style:family="table-row">
      <style:table-row-properties style:min-row-height="0.5659in"/>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line-height="115%">
        <style:tab-stops>
          <style:tab-stop style:type="left" style:position="0.2201in"/>
        </style:tab-stops>
      </style:paragraph-properties>
      <style:text-properties style:font-name-asian="MS Mincho" style:font-size-complex="12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line-height="115%">
        <style:tab-stops>
          <style:tab-stop style:type="left" style:position="0.1215in"/>
        </style:tab-stops>
      </style:paragraph-properties>
      <style:text-properties style:font-name-asian="MS Mincho" style:font-size-complex="12p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line-height="115%"/>
      <style:text-properties style:font-name-asian="MS Mincho" style:font-size-complex="12pt"/>
    </style:style>
    <style:style style:name="TableRow1368" style:family="table-row">
      <style:table-row-properties style:min-row-height="0.5659in"/>
    </style:style>
    <style:style style:name="P1369" style:parent-style-name="Normal" style:family="paragraph">
      <style:text-properties style:font-name-asian="MS Mincho" style:font-size-complex="12p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line-height="115%">
        <style:tab-stops>
          <style:tab-stop style:type="left" style:position="0.1215in"/>
        </style:tab-stops>
      </style:paragraph-properties>
      <style:text-properties style:font-name-asian="MS Mincho" style:font-size-complex="12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line-height="115%"/>
      <style:text-properties style:font-name-asian="MS Mincho" style:font-size-complex="12pt"/>
    </style:style>
    <style:style style:name="TableRow1376" style:family="table-row">
      <style:table-row-properties style:min-row-height="0.6305in"/>
    </style:style>
    <style:style style:name="P1377" style:parent-style-name="Normal" style:family="paragraph">
      <style:text-properties style:font-name-asian="MS Mincho" style:font-size-complex="12p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line-height="115%">
        <style:tab-stops>
          <style:tab-stop style:type="left" style:position="0.1215in"/>
        </style:tab-stops>
      </style:paragraph-properties>
      <style:text-properties style:font-name-asian="MS Mincho" style:font-size-complex="12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line-height="115%"/>
      <style:text-properties style:font-name-asian="MS Mincho" style:font-size-complex="12pt"/>
    </style:style>
    <style:style style:name="TableRow1384" style:family="table-row">
      <style:table-row-properties style:min-row-height="0.3673in"/>
    </style:style>
    <style:style style:name="P1385" style:parent-style-name="Normal" style:family="paragraph">
      <style:text-properties style:font-name-asian="MS Mincho" style:font-size-complex="12p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fo:line-height="115%">
        <style:tab-stops>
          <style:tab-stop style:type="left" style:position="0.1215in"/>
        </style:tab-stops>
      </style:paragraph-properties>
      <style:text-properties style:font-name-asian="MS Mincho" style:font-size-complex="12p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line-height="115%"/>
      <style:text-properties style:font-name-asian="MS Mincho" style:font-size-complex="12pt"/>
    </style:style>
    <style:style style:name="TableRow1392" style:family="table-row">
      <style:table-row-properties style:min-row-height="0.7756in"/>
    </style:style>
    <style:style style:name="P1393" style:parent-style-name="Normal" style:family="paragraph">
      <style:text-properties style:font-name-asian="MS Mincho" style:font-size-complex="12pt"/>
    </style:style>
    <style:style style:name="P1394" style:parent-style-name="Normal" style:family="paragraph">
      <style:text-properties style:font-name-asian="MS Mincho" style:font-size-complex="12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line-height="115%"/>
      <style:text-properties style:font-name-asian="MS Mincho" style:font-size-complex="12pt"/>
    </style:style>
    <style:style style:name="TableRow1399" style:family="table-row">
      <style:table-row-properties style:min-row-height="1.1118in"/>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line-height="115%">
        <style:tab-stops>
          <style:tab-stop style:type="left" style:position="0.2201in"/>
        </style:tab-stops>
      </style:paragraph-properties>
      <style:text-properties style:font-name-asian="MS Mincho" style:font-size-complex="12p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line-height="115%">
        <style:tab-stops>
          <style:tab-stop style:type="left" style:position="0.3187in"/>
        </style:tab-stops>
      </style:paragraph-properties>
      <style:text-properties style:font-name-asian="MS Mincho" style:font-size-complex="12p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line-height="115%"/>
      <style:text-properties style:font-name-asian="MS Mincho" style:font-size-complex="12pt"/>
    </style:style>
    <style:style style:name="TableRow1408" style:family="table-row">
      <style:table-row-properties style:min-row-height="0.584in"/>
    </style:style>
    <style:style style:name="P1409" style:parent-style-name="Normal" style:family="paragraph">
      <style:text-properties style:font-name-asian="MS Mincho" style:font-size-complex="12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line-height="115%">
        <style:tab-stops>
          <style:tab-stop style:type="left" style:position="0.3187in"/>
        </style:tab-stops>
      </style:paragraph-properties>
      <style:text-properties style:font-name-asian="MS Mincho" style:font-size-complex="12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line-height="115%"/>
      <style:text-properties style:font-name-asian="MS Mincho" style:font-size-complex="12pt"/>
    </style:style>
    <style:style style:name="TableRow1416" style:family="table-row">
      <style:table-row-properties style:min-row-height="0.3208in"/>
    </style:style>
    <style:style style:name="P1417" style:parent-style-name="Normal" style:family="paragraph">
      <style:text-properties style:font-name-asian="MS Mincho" style:font-size-complex="12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line-height="115%">
        <style:tab-stops>
          <style:tab-stop style:type="left" style:position="0.3187in"/>
        </style:tab-stops>
      </style:paragraph-properties>
      <style:text-properties style:font-name-asian="MS Mincho" style:font-size-complex="12p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P1422"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line-height="115%"/>
      <style:text-properties style:font-name-asian="MS Mincho" style:font-size-complex="12pt"/>
    </style:style>
    <style:style style:name="TableRow1425" style:family="table-row">
      <style:table-row-properties style:min-row-height="0.975in"/>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line-height="115%">
        <style:tab-stops>
          <style:tab-stop style:type="left" style:position="0.2201in"/>
        </style:tab-stops>
      </style:paragraph-properties>
      <style:text-properties style:font-name-asian="MS Mincho" style:font-size-complex="12p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line-height="115%">
        <style:tab-stops>
          <style:tab-stop style:type="left" style:position="0.3187in"/>
        </style:tab-stops>
      </style:paragraph-properties>
      <style:text-properties style:font-name-asian="MS Mincho" style:font-size-complex="12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line-height="115%">
        <style:tab-stops>
          <style:tab-stop style:type="left" style:position="0.0236in"/>
        </style:tab-stops>
      </style:paragraph-properties>
    </style:style>
    <style:style style:name="T1432" style:parent-style-name="DefaultParagraphFont" style:family="text">
      <style:text-properties style:font-name-asian="MS Mincho" style:font-size-complex="12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line-height="115%"/>
      <style:text-properties style:font-name-asian="MS Mincho" style:font-size-complex="12pt"/>
    </style:style>
    <style:style style:name="TableRow1435" style:family="table-row">
      <style:table-row-properties style:min-row-height="0.3576in"/>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line-height="115%">
        <style:tab-stops>
          <style:tab-stop style:type="left" style:position="0.2201in"/>
        </style:tab-stops>
      </style:paragraph-properties>
      <style:text-properties style:font-name-asian="MS Mincho" style:font-size-complex="12p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line-height="115%">
        <style:tab-stops>
          <style:tab-stop style:type="left" style:position="0.3187in"/>
        </style:tab-stops>
      </style:paragraph-properties>
      <style:text-properties style:font-name-asian="MS Mincho" style:font-size-complex="12p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line-height="115%"/>
      <style:text-properties style:font-name-asian="MS Mincho" style:font-size-complex="12pt"/>
    </style:style>
    <style:style style:name="TableRow1444" style:family="table-row">
      <style:table-row-properties style:min-row-height="0.2166in"/>
    </style:style>
    <style:style style:name="P1445" style:parent-style-name="Normal" style:family="paragraph">
      <style:text-properties style:font-name-asian="MS Mincho" style:font-size-complex="12p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line-height="115%">
        <style:tab-stops>
          <style:tab-stop style:type="left" style:position="0.3187in"/>
        </style:tab-stops>
      </style:paragraph-properties>
      <style:text-properties style:font-name-asian="MS Mincho" style:font-size-complex="12p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line-height="115%"/>
      <style:text-properties style:font-name-asian="MS Mincho" style:font-size-complex="12pt"/>
    </style:style>
    <style:style style:name="TableRow1452" style:family="table-row">
      <style:table-row-properties style:min-row-height="0.5833in"/>
    </style:style>
    <style:style style:name="P1453" style:parent-style-name="Normal" style:family="paragraph">
      <style:text-properties style:font-name-asian="MS Mincho" style:font-size-complex="12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line-height="115%">
        <style:tab-stops>
          <style:tab-stop style:type="left" style:position="0.3187in"/>
        </style:tab-stops>
      </style:paragraph-properties>
      <style:text-properties style:font-name-asian="MS Mincho" style:font-size-complex="12p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line-height="115%">
        <style:tab-stops>
          <style:tab-stop style:type="left" style:position="0.0236in"/>
        </style:tab-stops>
      </style:paragraph-properties>
    </style:style>
    <style:style style:name="T1458" style:parent-style-name="DefaultParagraphFont" style:family="text">
      <style:text-properties style:font-name-asian="MS Mincho" style:font-weight-complex="bold" style:font-size-complex="12pt"/>
    </style:style>
    <style:style style:name="T1459" style:parent-style-name="DefaultParagraphFont" style:family="text">
      <style:text-properties style:font-name-asian="MS Mincho"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line-height="115%"/>
      <style:text-properties style:font-name-asian="MS Mincho" style:font-weight-complex="bold" style:font-size-complex="12pt"/>
    </style:style>
    <style:style style:name="TableRow1462" style:family="table-row">
      <style:table-row-properties style:min-row-height="0.4576in"/>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line-height="115%">
        <style:tab-stops>
          <style:tab-stop style:type="left" style:position="0.2201in"/>
        </style:tab-stops>
      </style:paragraph-properties>
      <style:text-properties style:font-name-asian="MS Mincho" style:font-size-complex="12p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line-height="115%">
        <style:tab-stops>
          <style:tab-stop style:type="left" style:position="0.3187in"/>
        </style:tab-stops>
      </style:paragraph-properties>
      <style:text-properties style:font-name-asian="MS Mincho" style:font-size-complex="12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line-height="115%"/>
      <style:text-properties style:font-name-asian="MS Mincho" style:font-size-complex="12pt"/>
    </style:style>
    <style:style style:name="TableRow1471" style:family="table-row">
      <style:table-row-properties style:min-row-height="0.4659in"/>
    </style:style>
    <style:style style:name="P1472" style:parent-style-name="Normal" style:family="paragraph">
      <style:text-properties style:font-name-asian="MS Mincho" style:font-size-complex="12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line-height="115%">
        <style:tab-stops>
          <style:tab-stop style:type="left" style:position="0.2201in"/>
          <style:tab-stop style:type="left" style:position="0.3187in"/>
        </style:tab-stops>
      </style:paragraph-properties>
      <style:text-properties style:font-name-asian="MS Mincho" style:font-size-complex="12p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line-height="115%"/>
      <style:text-properties style:font-name-asian="MS Mincho" style:font-size-complex="12pt"/>
    </style:style>
    <style:style style:name="TableRow1479" style:family="table-row">
      <style:table-row-properties style:min-row-height="0.5534in"/>
    </style:style>
    <style:style style:name="P1480" style:parent-style-name="Normal" style:family="paragraph">
      <style:text-properties style:font-name-asian="MS Mincho" style:font-size-complex="12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line-height="115%">
        <style:tab-stops>
          <style:tab-stop style:type="left" style:position="0.3187in"/>
        </style:tab-stops>
      </style:paragraph-properties>
      <style:text-properties style:font-name-asian="MS Mincho" style:font-size-complex="12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line-height="115%"/>
      <style:text-properties style:font-name-asian="MS Mincho" style:font-size-complex="12pt"/>
    </style:style>
    <style:style style:name="TableRow1487" style:family="table-row">
      <style:table-row-properties style:min-row-height="0.7597in"/>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line-height="115%">
        <style:tab-stops>
          <style:tab-stop style:type="left" style:position="0.2201in"/>
        </style:tab-stops>
      </style:paragraph-properties>
      <style:text-properties style:font-name-asian="MS Mincho" style:font-size-complex="12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line-height="115%">
        <style:tab-stops>
          <style:tab-stop style:type="left" style:position="0.1215in"/>
        </style:tab-stops>
      </style:paragraph-properties>
      <style:text-properties style:font-name-asian="MS Mincho" style:font-size-complex="12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line-height="115%"/>
      <style:text-properties style:font-name-asian="MS Mincho" style:font-size-complex="12pt"/>
    </style:style>
    <style:style style:name="TableRow1496" style:family="table-row">
      <style:table-row-properties style:min-row-height="0.1916in"/>
    </style:style>
    <style:style style:name="P1497" style:parent-style-name="Normal" style:family="paragraph">
      <style:text-properties style:font-name-asian="MS Mincho" style:font-size-complex="12pt"/>
    </style:style>
    <style:style style:name="P1498" style:parent-style-name="Normal" style:family="paragraph">
      <style:text-properties style:font-name-asian="MS Mincho" style:font-size-complex="12p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line-height="115%"/>
      <style:text-properties style:font-name-asian="MS Mincho" style:font-size-complex="12pt"/>
    </style:style>
    <style:style style:name="TableRow1503" style:family="table-row">
      <style:table-row-properties style:min-row-height="0.9756in"/>
    </style:style>
    <style:style style:name="P1504" style:parent-style-name="Normal" style:family="paragraph">
      <style:text-properties style:font-name-asian="MS Mincho" style:font-size-complex="12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line-height="115%">
        <style:tab-stops>
          <style:tab-stop style:type="left" style:position="0.1215in"/>
        </style:tab-stops>
      </style:paragraph-properties>
      <style:text-properties style:font-name-asian="MS Mincho" style:font-size-complex="12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line-height="115%"/>
      <style:text-properties style:font-name-asian="MS Mincho" style:font-size-complex="12pt"/>
    </style:style>
    <style:style style:name="TableRow1511" style:family="table-row">
      <style:table-row-properties style:min-row-height="1.1347in"/>
    </style:style>
    <style:style style:name="P1512" style:parent-style-name="Normal" style:family="paragraph">
      <style:text-properties style:font-name-asian="MS Mincho" style:font-size-complex="12pt"/>
    </style:style>
    <style:style style:name="TableCell15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14" style:parent-style-name="Normal" style:family="paragraph">
      <style:paragraph-properties fo:line-height="115%">
        <style:tab-stops>
          <style:tab-stop style:type="left" style:position="0.1215in"/>
        </style:tab-stops>
      </style:paragraph-properties>
      <style:text-properties style:font-name-asian="MS Mincho" style:font-size-complex="12pt"/>
    </style:style>
    <style:style style:name="TableCell15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16" style:parent-style-name="Normal" style:family="paragraph">
      <style:paragraph-properties fo:line-height="115%">
        <style:tab-stops>
          <style:tab-stop style:type="left" style:position="0.0236in"/>
        </style:tab-stops>
      </style:paragraph-properties>
      <style:text-properties style:font-name-asian="MS Mincho" style:font-size-complex="12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line-height="115%"/>
      <style:text-properties style:font-name-asian="MS Mincho" style:font-size-complex="12pt"/>
    </style:style>
    <style:style style:name="TableRow1519" style:family="table-row">
      <style:table-row-properties style:min-row-height="0.0777in"/>
    </style:style>
    <style:style style:name="P1520" style:parent-style-name="Normal" style:family="paragraph">
      <style:text-properties style:font-name-asian="MS Mincho" style:font-size-complex="12pt"/>
    </style:style>
    <style:style style:name="TableCell1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2" style:parent-style-name="Normal" style:family="paragraph">
      <style:paragraph-properties fo:line-height="115%"/>
      <style:text-properties style:font-name-asian="MS Mincho" style:font-size-complex="12pt"/>
    </style:style>
    <style:style style:name="P1523" style:parent-style-name="Normal" style:family="paragraph">
      <style:text-properties style:font-name-asian="MS Mincho" style:font-size-complex="12pt"/>
    </style:style>
    <style:style style:name="P1524" style:parent-style-name="Normal" style:family="paragraph">
      <style:text-properties style:font-name-asian="MS Mincho" fo:font-weight="bold" style:font-weight-asian="bold" style:font-size-complex="12pt"/>
    </style:style>
    <style:style style:name="TableColumn1526" style:family="table-column">
      <style:table-column-properties style:column-width="1.8576in" style:use-optimal-column-width="false"/>
    </style:style>
    <style:style style:name="TableColumn1527" style:family="table-column">
      <style:table-column-properties style:column-width="2.5083in" style:use-optimal-column-width="false"/>
    </style:style>
    <style:style style:name="TableColumn1528" style:family="table-column">
      <style:table-column-properties style:column-width="2.3215in" style:use-optimal-column-width="false"/>
    </style:style>
    <style:style style:name="Table1525" style:family="table">
      <style:table-properties style:width="6.6875in" fo:margin-left="0in" table:align="left"/>
    </style:style>
    <style:style style:name="TableRow1529" style:family="table-row">
      <style:table-row-properties style:use-optimal-row-height="false"/>
    </style:style>
    <style:style style:name="TableCell1530" style:family="table-cell">
      <style:table-cell-properties fo:border="none" fo:padding-top="0in" fo:padding-left="0in" fo:padding-bottom="0in" fo:padding-right="0in"/>
    </style:style>
    <style:style style:name="P1531" style:parent-style-name="Normal" style:family="paragraph">
      <style:paragraph-properties fo:line-height="115%"/>
      <style:text-properties style:font-size-complex="12pt"/>
    </style:style>
    <style:style style:name="TableCell1532" style:family="table-cell">
      <style:table-cell-properties fo:border="none" fo:padding-top="0in" fo:padding-left="0in" fo:padding-bottom="0in" fo:padding-right="0in"/>
    </style:style>
    <style:style style:name="P1533" style:parent-style-name="Normal" style:family="paragraph">
      <style:paragraph-properties fo:text-align="center" fo:line-height="115%"/>
      <style:text-properties style:font-size-complex="12pt"/>
    </style:style>
    <style:style style:name="P1534" style:parent-style-name="Normal" style:family="paragraph">
      <style:paragraph-properties fo:text-align="center" fo:line-height="115%"/>
      <style:text-properties style:font-size-complex="12pt"/>
    </style:style>
    <style:style style:name="TableCell1535" style:family="table-cell">
      <style:table-cell-properties fo:border="none" fo:padding-top="0in" fo:padding-left="0in" fo:padding-bottom="0in" fo:padding-right="0in"/>
    </style:style>
    <style:style style:name="P1536" style:parent-style-name="Normal" style:family="paragraph">
      <style:paragraph-properties fo:text-align="center" fo:line-height="115%"/>
      <style:text-properties style:font-size-complex="12pt"/>
    </style:style>
    <style:style style:name="P1537" style:parent-style-name="Normal" style:family="paragraph">
      <style:paragraph-properties fo:text-align="center" fo:line-height="115%"/>
      <style:text-properties style:font-size-complex="12pt"/>
    </style:style>
    <style:style style:name="P1538" style:parent-style-name="Normal" style:family="paragraph">
      <style:paragraph-properties fo:text-align="center"/>
    </style:style>
    <style:style style:name="T1539" style:parent-style-name="DefaultParagraphFont" style:family="text">
      <style:text-properties style:font-name-asian="MS Mincho" style:font-size-complex="12pt"/>
    </style:style>
    <style:style style:name="P1540" style:parent-style-name="Normal" style:master-page-name="MPF4" style:family="paragraph">
      <style:paragraph-properties fo:break-before="page" fo:margin-left="7.4812in">
        <style:tab-stops/>
      </style:paragraph-properties>
      <style:text-properties style:font-name-asian="MS Mincho" style:font-size-complex="12pt"/>
    </style:style>
    <style:style style:name="P1546" style:parent-style-name="Normal" style:family="paragraph">
      <style:paragraph-properties fo:text-align="justify" fo:margin-left="7.4812in">
        <style:tab-stops/>
      </style:paragraph-properties>
    </style:style>
    <style:style style:name="T1547" style:parent-style-name="DefaultParagraphFont" style:family="text">
      <style:text-properties style:font-name-asian="MS Mincho" style:font-size-complex="12pt"/>
    </style:style>
    <style:style style:name="T1548" style:parent-style-name="DefaultParagraphFont" style:family="text">
      <style:text-properties style:font-name-asian="MS Mincho" style:font-size-complex="12pt"/>
    </style:style>
    <style:style style:name="P1549" style:parent-style-name="Normal" style:family="paragraph">
      <style:text-properties style:font-size-complex="12pt"/>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center" fo:line-height="150%"/>
      <style:text-properties fo:font-weight="bold" style:font-weight-asian="bold" fo:font-size="10pt" style:font-size-asian="10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368in"/>
      <style:text-properties fo:font-style="italic" style:font-style-asian="italic" fo:font-size="10pt" style:font-size-asian="10pt"/>
    </style:style>
    <style:style style:name="P1556" style:parent-style-name="Normal" style:family="paragraph">
      <style:paragraph-properties fo:text-align="center"/>
      <style:text-properties fo:font-style="italic" style:font-style-asian="italic" fo:font-size="10pt" style:font-size-asian="10pt"/>
    </style:style>
    <style:style style:name="P1557"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tyle="italic" style:font-style-asian="italic" fo:font-size="10pt" style:font-size-asian="10pt"/>
    </style:style>
    <style:style style:name="P1558" style:parent-style-name="Normal" style:family="paragraph">
      <style:text-properties fo:font-weight="bold" style:font-weight-asian="bold" fo:font-size="10pt" style:font-size-asian="10pt"/>
    </style:style>
    <style:style style:name="TableColumn1560" style:family="table-column">
      <style:table-column-properties style:column-width="0.375in" style:use-optimal-column-width="false"/>
    </style:style>
    <style:style style:name="TableColumn1561" style:family="table-column">
      <style:table-column-properties style:column-width="1.375in" style:use-optimal-column-width="false"/>
    </style:style>
    <style:style style:name="TableColumn1562" style:family="table-column">
      <style:table-column-properties style:column-width="1.375in" style:use-optimal-column-width="false"/>
    </style:style>
    <style:style style:name="TableColumn1563" style:family="table-column">
      <style:table-column-properties style:column-width="0.75in" style:use-optimal-column-width="false"/>
    </style:style>
    <style:style style:name="TableColumn1564" style:family="table-column">
      <style:table-column-properties style:column-width="0.75in" style:use-optimal-column-width="false"/>
    </style:style>
    <style:style style:name="TableColumn1565" style:family="table-column">
      <style:table-column-properties style:column-width="1.25in" style:use-optimal-column-width="false"/>
    </style:style>
    <style:style style:name="TableColumn1566" style:family="table-column">
      <style:table-column-properties style:column-width="1in" style:use-optimal-column-width="false"/>
    </style:style>
    <style:style style:name="TableColumn1567" style:family="table-column">
      <style:table-column-properties style:column-width="1.3937in" style:use-optimal-column-width="false"/>
    </style:style>
    <style:style style:name="TableColumn1568" style:family="table-column">
      <style:table-column-properties style:column-width="1.6062in" style:use-optimal-column-width="false"/>
    </style:style>
    <style:style style:name="Table1559" style:family="table">
      <style:table-properties style:width="9.875in" fo:margin-left="0.075in" table:align="lef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fo:font-size="10pt" style:font-size-asian="10pt"/>
    </style:style>
    <style:style style:name="TableRow1578" style:family="table-row">
      <style:table-row-properties style:use-optimal-row-height="false"/>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15%"/>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15%"/>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fo:font-size="11pt" style:font-size-asian="11pt" style:font-size-complex="11pt"/>
    </style:style>
    <style:style style:name="TableRow1615" style:family="table-row">
      <style:table-row-properties style:min-row-height="0.102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font-size="11pt" style:font-size-asian="11pt" style:font-size-complex="11pt"/>
    </style:style>
    <style:style style:name="TableRow1634" style:family="table-row">
      <style:table-row-properties style:min-row-height="0.102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font-size="11pt" style:font-size-asian="11pt" style:font-size-complex="11pt"/>
    </style:style>
    <style:style style:name="TableRow1653" style:family="table-row">
      <style:table-row-properties style:min-row-height="0.102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fo:font-size="11pt" style:font-size-asian="11pt" style:font-size-complex="11pt"/>
    </style:style>
    <style:style style:name="TableRow1672" style:family="table-row">
      <style:table-row-properties style:min-row-height="0.102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fo:line-height="115%"/>
      <style:text-properties fo:font-weight="bold" style:font-weight-asian="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fo:font-size="11pt" style:font-size-asian="11pt" style:font-size-complex="11pt"/>
    </style:style>
    <style:style style:name="P1700" style:parent-style-name="Normal" style:family="paragraph">
      <style:paragraph-properties fo:text-align="justify"/>
      <style:text-properties fo:color="#000000" style:font-size-complex="12pt"/>
    </style:style>
    <style:style style:name="P1701" style:parent-style-name="Normal" style:family="paragraph">
      <style:paragraph-properties fo:text-align="justify"/>
      <style:text-properties fo:color="#000000"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paragraph-properties fo:text-indent="4.343in"/>
      <style:text-properties fo:font-style="italic" style:font-style-asian="italic" fo:font-size="10pt" style:font-size-asian="10pt"/>
    </style:style>
    <style:style style:name="P1705" style:parent-style-name="Normal" style:family="paragraph">
      <style:text-properties fo:font-style="italic" style:font-style-asian="italic" fo:font-size="10pt" style:font-size-asian="10pt"/>
    </style:style>
    <style:style style:name="P1706" style:parent-style-name="Normal" style:family="paragraph">
      <style:text-properties style:font-size-complex="12pt"/>
    </style:style>
    <style:style style:name="P1707" style:parent-style-name="Normal" style:family="paragraph">
      <style:paragraph-properties fo:text-indent="2.5152in"/>
      <style:text-properties fo:font-style="italic" style:font-style-asian="italic" fo:font-size="10pt" style:font-size-asian="10pt"/>
    </style:style>
    <style:style style:name="P1708" style:parent-style-name="Normal" style:family="paragraph">
      <style:text-properties fo:color="#000000" style:font-size-complex="12pt"/>
    </style:style>
    <style:style style:name="P1709" style:parent-style-name="Normal" style:family="paragraph">
      <style:text-properties fo:color="#000000" style:font-size-complex="12pt"/>
    </style:style>
    <style:style style:name="P1710" style:parent-style-name="Normal" style:family="paragraph">
      <style:text-properties fo:color="#000000" style:font-size-complex="12pt"/>
    </style:style>
    <style:style style:name="T1711" style:parent-style-name="DefaultParagraphFont" style:family="text">
      <style:text-properties fo:color="#000000" style:font-size-complex="12pt"/>
    </style:style>
    <style:style style:name="S5" style:family="section">
      <style:section-properties fo:margin-left="0.3937in" fo:margin-right="-0.3937in" style:writing-mode="lr-tb"/>
    </style:style>
    <style:style style:name="P1712" style:parent-style-name="Normal" style:family="paragraph">
      <style:paragraph-properties fo:margin-left="3.8395in">
        <style:tab-stops>
          <style:tab-stop style:type="left" style:position="0.2951in"/>
        </style:tab-stops>
      </style:paragraph-properties>
      <style:text-properties style:font-size-complex="12pt"/>
    </style:style>
    <style:style style:name="P1713" style:parent-style-name="Normal" style:family="paragraph">
      <style:paragraph-properties fo:margin-left="3.8395in">
        <style:tab-stops>
          <style:tab-stop style:type="left" style:position="0.295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text-properties fo:font-weight="bold" style:font-weight-asian="bold"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justify" fo:line-height="115%" fo:margin-right="-0.0569in" fo:text-indent="0.4923in">
        <style:tab-stops>
          <style:tab-stop style:type="left" style:position="0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fo:color="#333333" style:font-size-complex="11pt"/>
    </style:style>
    <style:style style:name="P1725" style:parent-style-name="Normal" style:family="paragraph">
      <style:paragraph-properties fo:text-align="justify" fo:line-height="115%" fo:margin-right="-0.8569in" fo:text-indent="0.9659in">
        <style:tab-stops>
          <style:tab-stop style:type="left" style:position="0in"/>
        </style:tab-stops>
      </style:paragraph-properties>
    </style:style>
    <style:style style:name="T1726" style:parent-style-name="DefaultParagraphFont" style:family="text">
      <style:text-properties fo:color="#333333" fo:font-size="10pt" style:font-size-asian="10pt" fo:background-color="#D3D3D3"/>
    </style:style>
    <style:style style:name="T1727" style:parent-style-name="DefaultParagraphFont" style:family="text">
      <style:text-properties fo:color="#333333" fo:font-size="10pt" style:font-size-asian="10pt"/>
    </style:style>
    <style:style style:name="T1728" style:parent-style-name="DefaultParagraphFont" style:family="text">
      <style:text-properties fo:color="#333333" fo:font-size="10pt" style:font-size-asian="10pt" fo:background-color="#D3D3D3"/>
    </style:style>
    <style:style style:name="T1729" style:parent-style-name="DefaultParagraphFont" style:family="text">
      <style:text-properties fo:color="#333333" style:font-size-complex="11pt"/>
    </style:style>
    <style:style style:name="P1730" style:parent-style-name="Normal" style:family="paragraph">
      <style:paragraph-properties fo:text-align="justify" fo:line-height="115%">
        <style:tab-stops>
          <style:tab-stop style:type="left" style:position="1.477in"/>
        </style:tab-stops>
      </style:paragraph-properties>
    </style:style>
    <style:style style:name="T1731" style:parent-style-name="DefaultParagraphFont" style:family="text">
      <style:text-properties fo:color="#333333" style:font-size-complex="11pt" style:language-asian="lt" style:country-asian="LT"/>
    </style:style>
    <style:style style:name="T1732" style:parent-style-name="DefaultParagraphFont" style:family="text">
      <style:text-properties fo:color="#333333" style:font-size-complex="12pt" style:language-asian="lt" style:country-asian="LT"/>
    </style:style>
    <style:style style:name="P1733" style:parent-style-name="Normal" style:family="paragraph">
      <style:paragraph-properties fo:text-align="justify" fo:line-height="115%" fo:margin-right="-0.8569in">
        <style:tab-stops>
          <style:tab-stop style:type="left" style:position="1.477in"/>
        </style:tab-stops>
      </style:paragraph-properties>
    </style:style>
    <style:style style:name="T1734" style:parent-style-name="DefaultParagraphFont" style:family="text">
      <style:text-properties fo:font-size="10pt" style:font-size-asian="10pt" fo:background-color="#D3D3D3"/>
    </style:style>
    <style:style style:name="P1735" style:parent-style-name="Normal" style:family="paragraph">
      <style:paragraph-properties fo:line-height="115%">
        <style:tab-stops>
          <style:tab-stop style:type="center" style:position="3.3465in"/>
          <style:tab-stop style:type="right" style:position="6.693in"/>
        </style:tab-stops>
      </style:paragraph-properties>
      <style:text-properties fo:color="#333333" style:font-size-complex="12pt" style:language-asian="lt" style:country-asian="LT"/>
    </style:style>
    <style:style style:name="P1736" style:parent-style-name="Normal" style:family="paragraph">
      <style:paragraph-properties fo:text-align="justify" fo:line-height="115%" fo:margin-left="1in" fo:margin-right="-0.8569in" fo:text-indent="0.5in">
        <style:tab-stops>
          <style:tab-stop style:type="left" style:position="0.477in"/>
        </style:tab-stops>
      </style:paragraph-properties>
    </style:style>
    <style:style style:name="T1737" style:parent-style-name="DefaultParagraphFont" style:family="text">
      <style:text-properties fo:color="#333333" fo:font-size="10pt" style:font-size-asian="10pt" style:font-size-complex="12pt" fo:background-color="#D3D3D3"/>
    </style:style>
    <style:style style:name="P1738" style:parent-style-name="Normal" style:family="paragraph">
      <style:paragraph-properties fo:text-align="justify" fo:line-height="115%" fo:margin-right="-0.8569in">
        <style:tab-stops>
          <style:tab-stop style:type="left" style:position="1.477in"/>
        </style:tab-stops>
      </style:paragraph-properties>
      <style:text-properties fo:color="#333333" style:font-size-complex="12pt"/>
    </style:style>
    <style:style style:name="P1739" style:parent-style-name="Normal" style:family="paragraph">
      <style:paragraph-properties fo:text-align="justify" fo:line-height="115%" fo:text-indent="0.0395in">
        <style:tab-stops>
          <style:tab-stop style:type="left" style:position="1.477in"/>
        </style:tab-stops>
      </style:paragraph-properties>
    </style:style>
    <style:style style:name="T1740" style:parent-style-name="DefaultParagraphFont" style:family="text">
      <style:text-properties fo:color="#333333" fo:font-size="10pt" style:font-size-asian="10pt" fo:background-color="#D3D3D3" style:language-asian="lt" style:country-asian="LT"/>
    </style:style>
    <style:style style:name="T1741" style:parent-style-name="DefaultParagraphFont" style:family="text">
      <style:text-properties style:font-size-complex="12pt" fo:background-color="#D3D3D3" style:language-asian="lt" style:country-asian="LT"/>
    </style:style>
    <style:style style:name="T1742" style:parent-style-name="DefaultParagraphFont" style:family="text">
      <style:text-properties fo:font-size="10pt" style:font-size-asian="10pt" fo:background-color="#D3D3D3" style:language-asian="lt" style:country-asian="LT"/>
    </style:style>
    <style:style style:name="P1743" style:parent-style-name="Normal" style:family="paragraph">
      <style:paragraph-properties fo:text-align="justify" fo:line-height="115%" fo:margin-right="-0.8569in"/>
      <style:text-properties fo:color="#333333" style:font-size-complex="12pt"/>
    </style:style>
    <style:style style:name="P1744" style:parent-style-name="Normal" style:family="paragraph">
      <style:paragraph-properties fo:text-align="justify" fo:line-height="115%" fo:text-indent="0.5in"/>
      <style:text-properties style:font-size-complex="12pt"/>
    </style:style>
    <style:style style:name="P1745" style:parent-style-name="Normal" style:family="paragraph">
      <style:paragraph-properties fo:line-height="115%" fo:text-indent="0.5in"/>
      <style:text-properties style:font-size-complex="12pt" style:text-underline-type="single" style:text-underline-style="solid" style:text-underline-width="auto" style:text-underline-mode="continuous"/>
    </style:style>
    <style:style style:name="P1746" style:parent-style-name="Normal" style:family="paragraph">
      <style:paragraph-properties fo:text-align="center" fo:line-height="115%" fo:margin-left="0.75in" fo:text-indent="-0.5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1752" style:parent-style-name="Normal" style:family="paragraph">
      <style:paragraph-properties fo:text-align="justify" fo:line-height="115%"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style:text-properties style:font-size-complex="12pt"/>
    </style:style>
    <style:style style:name="P1756" style:parent-style-name="Normal" style:family="paragraph">
      <style:paragraph-properties fo:text-align="justify" fo:line-height="115%" fo:text-indent="3.8784in"/>
    </style:style>
    <style:style style:name="T1757" style:parent-style-name="DefaultParagraphFont" style:family="text">
      <style:text-properties fo:font-size="10pt" style:font-size-asian="10pt" fo:background-color="#D3D3D3"/>
    </style:style>
    <style:style style:name="P1758" style:parent-style-name="Normal" style:family="paragraph">
      <style:paragraph-properties fo:text-align="justify" fo:line-height="115%" fo:text-indent="1.9562in"/>
    </style:style>
    <style:style style:name="P1759" style:parent-style-name="Normal" style:family="paragraph">
      <style:paragraph-properties fo:text-align="justify" fo:line-height="115%"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style:style>
    <style:style style:name="P1763" style:parent-style-name="Normal" style:family="paragraph">
      <style:paragraph-properties fo:text-align="center" fo:line-height="115%" fo:margin-left="0.75in" fo:text-indent="-0.5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1769" style:parent-style-name="Normal" style:family="paragraph">
      <style:paragraph-properties fo:text-align="justify" fo:line-height="115%"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fo:line-height="115%" fo:text-indent="0.4923in"/>
    </style:style>
    <style:style style:name="P1869" style:parent-style-name="Normal" style:family="paragraph">
      <style:paragraph-properties fo:text-align="center" fo:line-height="115%" fo:margin-left="0.75in" fo:text-indent="-0.5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1875" style:parent-style-name="Normal" style:family="paragraph">
      <style:paragraph-properties fo:text-align="justify" fo:line-height="115%"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line-height="115%"/>
    </style:style>
    <style:style style:name="P1891" style:parent-style-name="Normal" style:family="paragraph">
      <style:paragraph-properties fo:text-align="center" fo:line-height="115%" fo:margin-left="0.75in" fo:text-indent="-0.5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1897" style:parent-style-name="Normal" style:family="paragraph">
      <style:paragraph-properties fo:text-align="justify" fo:line-height="115%"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P1921" style:parent-style-name="Normal" style:family="paragraph">
      <style:paragraph-properties fo:text-align="justify" fo:background-color="#FFFFFF"/>
    </style:style>
    <style:style style:name="T1922" style:parent-style-name="DefaultParagraphFont" style:family="text">
      <style:text-properties fo:font-weight="bold" style:font-weight-asian="bold" fo:letter-spacing="-0.0027in" style:font-size-complex="12pt"/>
    </style:style>
    <style:style style:name="P1923" style:parent-style-name="Normal" style:family="paragraph">
      <style:paragraph-properties fo:background-color="#FFFFFF"/>
      <style:text-properties style:font-size-complex="12pt"/>
    </style:style>
    <style:style style:name="P1924" style:parent-style-name="Normal" style:family="paragraph">
      <style:paragraph-properties fo:background-color="#FFFFFF"/>
      <style:text-properties style:font-size-complex="12pt"/>
    </style:style>
    <style:style style:name="P1925" style:parent-style-name="Normal" style:family="paragraph">
      <style:paragraph-properties fo:background-color="#FFFFFF"/>
      <style:text-properties style:font-size-complex="12pt"/>
    </style:style>
    <style:style style:name="P1926" style:parent-style-name="Normal" style:family="paragraph">
      <style:paragraph-properties fo:background-color="#FFFFFF"/>
      <style:text-properties style:font-size-complex="12pt"/>
    </style:style>
    <style:style style:name="P1927" style:parent-style-name="Normal" style:family="paragraph">
      <style:paragraph-properties fo:background-color="#FFFFFF"/>
    </style:style>
    <style:style style:name="P1928" style:parent-style-name="Normal" style:family="paragraph">
      <style:paragraph-properties fo:background-color="#FFFFFF"/>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background-color="#FFFFFF"/>
      <style:text-properties style:font-size-complex="12pt"/>
    </style:style>
    <style:style style:name="P1931" style:parent-style-name="Normal" style:family="paragraph">
      <style:paragraph-properties fo:background-color="#FFFFFF"/>
      <style:text-properties style:font-size-complex="12pt"/>
    </style:style>
    <style:style style:name="P1932" style:parent-style-name="Normal" style:family="paragraph">
      <style:paragraph-properties fo:background-color="#FFFFFF"/>
      <style:text-properties style:font-size-complex="12pt"/>
    </style:style>
    <style:style style:name="P1933" style:parent-style-name="Normal" style:family="paragraph">
      <style:paragraph-properties fo:background-color="#FFFFFF"/>
      <style:text-properties style:font-size-complex="12pt"/>
    </style:style>
    <style:style style:name="P1934" style:parent-style-name="Normal" style:family="paragraph">
      <style:paragraph-properties fo:background-color="#FFFFFF"/>
      <style:text-properties fo:font-weight="bold" style:font-weight-asian="bold" style:font-size-complex="12pt"/>
    </style:style>
    <style:style style:name="P1935" style:parent-style-name="Normal" style:family="paragraph">
      <style:paragraph-properties fo:background-color="#FFFFFF"/>
      <style:text-properties fo:color="#FF0000" style:font-size-complex="12pt"/>
    </style:style>
    <style:style style:name="P19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9" style:parent-style-name="Normal" style:family="paragraph">
      <style:paragraph-properties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9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94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94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94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944" style:parent-style-name="Normal" style:family="paragraph">
      <style:paragraph-properties fo:margin-left="0.6666in" fo:text-indent="0.18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9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fo:color="#0000FF"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P1951" style:parent-style-name="Normal" style:family="paragraph">
      <style:paragraph-properties fo:margin-left="0.6666in" fo:text-indent="0.14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9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56" style:parent-style-name="DefaultParagraphFont" style:family="text">
      <style:text-properties fo:font-size="10pt" style:font-size-asian="10pt"/>
    </style:style>
    <style:style style:name="P195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taryba</text:p>
      <text:p text:style-name="P8"/>
      <text:p text:style-name="P9">SPRENDIMAS</text:p>
      <text:p text:style-name="P10">Dėl molėtų rajono savivaldybės neformaliojo vaikų švietimo lėšų skyrimo ir naudojimo tvarkos aprašo patvirtinimo<text:line-break/></text:p>
      <text:p text:style-name="P11">2018 m. vasario 22 d. Nr. B1-32</text:p>
      <text:p text:style-name="P12">Molėtai</text:p>
      <text:p text:style-name="P13"/>
      <text:p text:style-name="P14"/>
      <text:p text:style-name="P15"><text:span text:style-name="T16">Vadovaudamasi Lietuvos Respublikos vietos savivaldos įstatymo 16 straipsnio 4 dalimi, 18 straipsnio 1 dalimi, Neformaliojo vaikų švietimo lėšų skyrimo ir panaudojimo tvarkos aprašo, patvirtinto Lietuvos Respublikos švietimo ir mokslo ministro 2016 m. sausio 5 d. įsakymu Nr. V-1 „Dėl Neformaliojo vaikų švietimo lėšų skyrimo ir panaudojimo tvarkos aprašo patvirtinimo“, 3 punktu,<text:s/></text:span></text:p>
      <text:p text:style-name="P17"><text:span text:style-name="T18">Molėtų rajono savivaldybės taryba n u s p r e n d ž i a:</text:span></text:p>
      <text:p text:style-name="P19"><text:span text:style-name="T20">1</text:span><text:span text:style-name="T21">. Patvirtinti Molėtų rajono savivaldybės neformaliojo vaikų švietimo lėšų skyrimo ir naudojimo tvarkos aprašą (pridedama).</text:span></text:p>
      <text:p text:style-name="P22"><text:span text:style-name="T23">2</text:span><text:span text:style-name="T24">. Pripažinti netekusius galios Molėtų rajono savivaldybės tarybos 2016 m. sausio 28 d. sprendimą Nr. B1-11 „Dėl Molėtų rajono savivaldybės neformaliojo vaikų švietimo lėšų skyrimo ir naudojimo tvarkos aprašo patvirtinimo“ su visais jo pakeitimais ir papildymais.</text:span></text:p>
      <text:p text:style-name="P25"/>
      <text:p text:style-name="P26"/>
      <text:p text:style-name="P27"/>
      <text:p text:style-name="P28"><text:span text:style-name="T29">Savivaldybės meras</text:span><text:span text:style-name="T30"><text:tab/>Stasys Žvinys</text:span></text:p>
      <text:soft-page-break/>
      <text:p text:style-name="P31">PATVIRTINTA</text:p>
      <text:p text:style-name="P37">Molėtų rajono savivaldybės<text:s/></text:p>
      <text:p text:style-name="P38">tarybos 2018 m. vasario 22d.</text:p>
      <text:p text:style-name="P39">sprendimu Nr. B1-32</text:p>
      <text:p text:style-name="P40"/>
      <text:p text:style-name="P41"><text:span text:style-name="T42">MOLĖTŲ RAJONO SAVIVALDYBĖS NEFORMALIOJO VAIKŲ ŠVIETIMO LĖŠŲ SKYRIMO IR NAUDOJIMO TVARK</text:span><text:span text:style-name="T43">OS APRAŠAS<text: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Molėtų rajono savivaldybės (toliau – Savivaldybė) neformaliojo vaikų švietimo lėšų skyrimo ir naudojimo <text:s/>tvarkos aprašo (toliau – Aprašas) paskirtis – apibrėžti valstybės biudžeto ir/arba Europos Sąjungos finansinės paramos ir bendrojo finansavimo lėšų, skiriamų Savivaldybės mokinių ugdymui pagal neformaliojo vaikų švietimo (išskyrus ikimokyklinio, priešmokyklinio ir formalųjį švietimą papildančio ugdymo) (toliau – NVŠ) programas, lėšų skyrimą ir naudojimą, reikalavimus NVŠ teikėjui ir NVŠ programoms, NVŠ tikslinėmis lėšomis finansuojamų vaikų apskaitą, NVŠ programų vertinimą, kokybės užtikrinimą ir atsiskaitymo už NVŠ lėšas tvarką.</text:span></text:p>
      <text:p text:style-name="P54"><text:span text:style-name="T55">2</text:span><text:span text:style-name="T56">. NVŠ lėšos skiriamos Savivaldybei, siekiant didinti vaikų, ugdomų pagal NVŠ programas, skaičių.<text:s/></text:span></text:p>
      <text:p text:style-name="P57"><text:span text:style-name="T58">3</text:span><text:span text:style-name="T59">. Informacija apie NVŠ lėšų skyrimo ir naudojimo tvarką Savivaldybėje skelbiama interneto svetainėje<text:s/></text:span><text:span text:style-name="T60">www.moletai.lt</text:span><text:span text:style-name="T61">.<text:s/></text:span></text:p>
      <text:p text:style-name="P62"><text:span text:style-name="T63">4</text:span><text:span text:style-name="T64">. Šiame apraše vartojamos sąvokos atitinka Lietuvos Respublikos švietimo įstatyme (toliau- Švietimo įstatymas) ir kituose teisės aktuose apibrėžtas sąvokas.</text:span></text:p>
      <text:p text:style-name="P65"/>
      <text:p text:style-name="P66"/>
      <text:p text:style-name="P67"><text:span text:style-name="T68">II</text:span><text:span text:style-name="T69"><text:s/>SKYRIUS</text:span></text:p>
      <text:p text:style-name="P70"><text:span text:style-name="T71">NVŠ LĖŠŲ SKYRIMO PRINCIPAI IR NAUDOJIMAS</text:span></text:p>
      <text:p text:style-name="P72"/>
      <text:p text:style-name="P73"><text:span text:style-name="T74">5</text:span><text:span text:style-name="T75">. NVŠ lėšos skiriamos vaiko, dalyvaujančio NVŠ programoje, ugdymo procesui ir tiesiogiai su juo susijusioms išlaidoms finansuoti.</text:span></text:p>
      <text:p text:style-name="P76"><text:span text:style-name="T77">6</text:span><text:span text:style-name="T78">. NVŠ teikėjui lėšos skiriamos, jei mažinamas Savivaldybės ar kito švietimo teikėjo nustatytas atlygis (mokestis) už neformalųjį vaikų švietimą.<text:s/></text:span></text:p>
      <text:p text:style-name="P79"><text:span text:style-name="T80">7</text:span><text:span text:style-name="T81">. NVŠ lėšos skirstomos vadovaujantis visuotinumo principu, t. y. teisę jas gauti turi kiekvienas vaikas, besimokantis <text:s/>pagal pradinio, pagrindinio ir vidurinio ugdymo programas, ir kiekvienas NVŠ teikėjas, atitinkantis Aprašo 15 ir 16 punktuose nustatytus reikalavimus, vadovaujantis lygiateisiškumo principu.</text:span></text:p>
      <text:p text:style-name="P82"><text:span text:style-name="T83">8</text:span><text:span text:style-name="T84">. NVŠ lėšomis gali būti finansuojama tik viena vaiko pasirinkta NVŠ programa, kuriai lėšas skiria Savivaldybė, kurioje vaikas mokosi pagal NVŠ programą, nepriklausomai nuo to, kurioje savivaldybėje jis gyvena ir mokosi pagal bendrojo ugdymo programą.</text:span></text:p>
      <text:p text:style-name="P85"><text:span text:style-name="T86">9</text:span><text:span text:style-name="T87">. NVŠ lėšos švietimo teikėjams apskaičiuojamos pagal mokinių, pasirinkusių NVŠ programas bei sudariusių su švietimo teikėjais ugdymo(si) sutartis, skaičių <text:s/>vasario 1 d. <text:s/>(pirmam pusmečiui). Antrąjį pusmetį NVŠ lėšos apskaičiuojamos pagal mokinių, pasirinkusių NVŠ programas bei sudariusių ugdymo(-si) sutartis su švietimo teikėjais, skaičių spalio 1 d. <text:s/></text:span></text:p>
      <text:p text:style-name="P88"><text:span text:style-name="T89">10</text:span><text:span text:style-name="T90">. Paskirstant lėšas prioritetai teikiami:<text:s/></text:span></text:p>
      <text:p text:style-name="P91"><text:span text:style-name="T92">10.1</text:span><text:span text:style-name="T93">. NVŠ programoms vykdomoms kaimo vietovėse;</text:span></text:p>
      <text:p text:style-name="P94"><text:span text:style-name="T95">10.2</text:span><text:span text:style-name="T96">. NVŠ programų kryptims, kurios nėra įgyvendinamos savivaldybės neformaliojo vaikų švietimo ir formalųjį švietimą papildančio ugdymo mokyklose ir kituose švietimo teikėjuose.</text:span></text:p>
      <text:p text:style-name="P97"><text:span text:style-name="T98">11</text:span><text:span text:style-name="T99">. Rekomenduojama iš valstybės biudžeto ir/arba Europos Sąjungos finansinės paramos ir bendrojo finansavimo lėšų skiriama NVŠ lėšų suma vienam NVŠ programoje dalyvaujančiam vaikui yra 15,00 EUR per mėnesį.</text:span></text:p>
      <text:p text:style-name="P100"><text:span text:style-name="T101">12</text:span><text:span text:style-name="T102">. Jeigu pagal Aprašo 7 ir 8 punktų nuostatas apskaičiuota lėšų suma visiems švietimo teikėjams bus didesnė, nei iš viso iš valstybės biudžeto ir/arba Europos Sąjungos finansinės paramos ir bendrojo finansavimo lėšų gauta NVŠ lėšų suma, tai:</text:span></text:p>
      <text:p text:style-name="P103"><text:span text:style-name="T104">12.1</text:span><text:span text:style-name="T105">. mokiniui, lankančiam NVŠ programą gali būti mažinama iki 10 EUR per mėnesį;</text:span></text:p>
      <text:p text:style-name="P106"><text:span text:style-name="T107">12.2</text:span><text:span text:style-name="T108">. mokiniui, lankančiam NVŠ programas pagal Aprašo 10 punkte numatytus prioritetus gali būti iki 20 proc. padidinta skiriama pinigų suma mėnesiui.</text:span></text:p>
      <text:p text:style-name="P109"><text:span text:style-name="T110">13</text:span><text:span text:style-name="T111">. Tuo atveju, kai pagal Aprašo 7 ir 8 punktų nuostatas apskaičiuota lėšų suma visiems švietimo teikėjams bus mažesnė, nei iš viso iš valstybės biudžeto ir/arba Europos Sąjungos finansinės paramos ir bendrojo finansavimo lėšų gauta NVŠ lėšų suma, tai mokiniams ugdyti pagal NVŠ programas gali būti skiriamas iki 20 EUR per mėnesį.</text:span></text:p>
      <text:p text:style-name="P112"><text:span text:style-name="T113">14</text:span><text:span text:style-name="T114">. Lėšų negalima naudoti:</text:span></text:p>
      <text:p text:style-name="P115"><text:span text:style-name="T116">14.1</text:span><text:span text:style-name="T117">. pramoginių ir poilsinių renginių išlaidoms apmokėti;</text:span></text:p>
      <text:p text:style-name="P118"><text:span text:style-name="T119">14.2</text:span><text:span text:style-name="T120">. NVŠ programoms, kai NVŠ teikėjas yra mokykla, teikianti bendrąjį ugdymą, finansuoti;</text:span></text:p>
      <text:p text:style-name="P121"><text:span text:style-name="T122">14.3</text:span><text:span text:style-name="T123">. formalųjį švietimą papildančio ugdymo programoms finansuoti;</text:span></text:p>
      <text:p text:style-name="P124"><text:span text:style-name="T125">14.4</text:span><text:span text:style-name="T126">. patalpų remonto, rekonstrukcijos ir statybos išlaidoms padengti ir ilgalaikiam turtui įsigyti;</text:span></text:p>
      <text:p text:style-name="P127"><text:span text:style-name="T128">14.5</text:span><text:span text:style-name="T129">. NVŠ programos vykdytojo įsiskolinimams padengti.</text:span></text:p>
      <text:p text:style-name="P130"/>
      <text:p text:style-name="P131"><text:span text:style-name="T132">III</text:span><text:span text:style-name="T133"><text:s/></text:span><text:span text:style-name="T134">SKYRIUS</text:span></text:p>
      <text:p text:style-name="P135"><text:span text:style-name="T136">REIKALAVIMAI NVŠ TEIKĖJUI</text:span><text:span text:style-name="T137"><text:s/></text:span></text:p>
      <text:p text:style-name="P138"/>
      <text:p text:style-name="P139"><text:span text:style-name="T140">15</text:span><text:span text:style-name="T141">.</text:span><text:span text:style-name="T142"><text:s/></text:span><text:span text:style-name="T143">NVŠ lėšomis NVŠ programas įgyvendinti gali visi neformaliojo vaikų švietimo teikėjai (išskyrus bendrojo ugdymo mokyklas), kurie:<text:s/></text:span></text:p>
      <text:p text:style-name="P144"><text:span text:style-name="T145">15.1</text:span><text:span text:style-name="T146">. turi teisę vykdyti švietimo veiklą;</text:span></text:p>
      <text:p text:style-name="P147"><text:span text:style-name="T148">15.2</text:span><text:span text:style-name="T149">. registruoti Švietimo ir mokslo institucijų registre (toliau – ŠMIR). Registravimo tvarka pateikta adresu www.smir.smm.lt , ŠMIR techninio darbo organizavimo tvarkos aprašas (byla – SMIR_tvarkos_aprasas_20150720.pdf);</text:span></text:p>
      <text:p text:style-name="P150"><text:span text:style-name="T151">15.3</text:span><text:span text:style-name="T152">. turi NVŠ programos(-ų) įgyvendinimui pritaikytas patalpas, įrangą, priemones;</text:span></text:p>
      <text:p text:style-name="P153"><text:span text:style-name="T154">15.4</text:span><text:span text:style-name="T155">. užtikrina vaikui saugią ir sveiką ugdymo(si) aplinką teisės aktų nustatyta tvarka;</text:span></text:p>
      <text:p text:style-name="P156"><text:span text:style-name="T157">15.5</text:span><text:span text:style-name="T158">. turi asmenis, pagal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psichologinių žinių kursą; asmenis, įgijusius vidurinį išsilavinimą ir švietimo ir mokslo ministro nustatyta tvarka išklausiusius pedagoginių ir psichologinių žinių kursą.<text:s/></text:span></text:p>
      <text:p text:style-name="P159"><text:span text:style-name="T160">16</text:span><text:span text:style-name="T161">.<text:s/></text:span><text:span text:style-name="T162">Laisvieji mokytojai (pvz., menininko statusą turintys asmenys, kultūros darbuotojai ir pan.), norintys įgyvendinti NVŠ programas:</text:span></text:p>
      <text:p text:style-name="P163"><text:span text:style-name="T164">16.1</text:span><text:span text:style-name="T165">. turi atitikti reikalavimus, nustatytus Aprašo 15.5 papunktyje;</text:span></text:p>
      <text:p text:style-name="P166"><text:span text:style-name="T167">16.2</text:span><text:span text:style-name="T168">.<text:s/></text:span><text:span text:style-name="T169">teisės aktų nustatyta tvarka turi įsigyti verslo liudijimą ar individualios veiklos pažymą;</text:span><text:span text:style-name="T170"><text:s/></text:span></text:p>
      <text:p text:style-name="P171"><text:span text:style-name="T172">16.3</text:span><text:span text:style-name="T173">. turi<text:s/></text:span><text:span text:style-name="T174">kreiptis į savivaldybės<text:s/></text:span><text:span text:style-name="T175">Švietimo ir mokslo institucijų registro </text:span><text:span text:style-name="T176"><text:s/>(toliau- ŠMIR) tvarkytoją ir, vadovaudamiesi 15.2. papunktyje nurodyta tvarka,</text:span><text:span text:style-name="T177"><text:s/></text:span><text:span text:style-name="T178"><text:s/>užpildyti Laisvojo mokytojo duomenų registravimo kortelę.</text:span><text:span text:style-name="T179"><text:s/></text:span></text:p>
      <text:p text:style-name="P180"/>
      <text:p text:style-name="P181"><text:span text:style-name="T182">IV</text:span><text:span text:style-name="T183"><text:s/>SKYRIUS</text:span></text:p>
      <text:p text:style-name="P184"><text:span text:style-name="T185">REIKALAVIMAI VNŠ PROGRAMOMS<text:s/></text:span></text:p>
      <text:p text:style-name="P186"/>
      <text:p text:style-name="P187"><text:span text:style-name="T188">17</text:span><text:span text:style-name="T189">.<text:s/></text:span><text:span text:style-name="T190">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span text:style-name="T191"><text:s/></text:span></text:p>
      <text:p text:style-name="P192"><text:span text:style-name="T193">18</text:span><text:span text:style-name="T194">.<text:s/></text:span><text:span text:style-name="T195">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96"><text:span text:style-name="T197">19</text:span><text:span text:style-name="T198">.<text:s/></text:span><text:span text:style-name="T199">NVŠ teikėjas gali teikti kelias programas. Vienai programai pildoma viena paraiškos forma. Visos paraiškos formos talpinamos KTPRR.</text:span></text:p>
      <text:p text:style-name="P200"><text:span text:style-name="T201">20</text:span><text:span text:style-name="T202">. NVŠ programos gali būti rengiamos pusmečiams ir metams.</text:span></text:p>
      <text:p text:style-name="P203"><text:span text:style-name="T204">21</text:span><text:span text:style-name="T205">. NVŠ programos negali būti skirtos formaliojo ugdymo tikslams įgyvendinti ir ugdymo spragoms užpildyti.</text:span></text:p>
      <text:p text:style-name="P206"><text:span text:style-name="T207">22</text:span><text:span text:style-name="T208">. NVŠ programos veikloms turi būti skirta ne mažiau kaip po 2 pedagoginio darbo valandas per savaitę arba ne mažiau kaip 8 pedagogines valandas per mėnesį.</text:span></text:p>
      <text:p text:style-name="P209"><text:span text:style-name="T210">23</text:span><text:span text:style-name="T211">. Maksimalų vaikų skaičių NVŠ programos įgyvendinimo grupėje įsakymu nustato Savivaldybės administracijos direktorius.</text:span></text:p>
      <text:p text:style-name="P212"/>
      <text:p text:style-name="P213"><text:span text:style-name="T214">V</text:span><text:span text:style-name="T215"><text:s/>SYRIUS</text:span></text:p>
      <text:p text:style-name="P216"><text:span text:style-name="T217">NVŠ PROGRAMŲ VERTINIMAS IR KOKYBĖS UŽTIKRINIMAS</text:span></text:p>
      <text:p text:style-name="P218"/>
      <text:p text:style-name="P219"><text:span text:style-name="T220">24</text:span><text:span text:style-name="T221">. Neformaliojo vaikų švietimo teikėjas, atitinkantis Aprašo 15 punkte numatytus reikalavimus (toliau - NVŠ teikėjas), teikia Savivaldybės administracijos Kultūros ir švietimo skyriui (Vilniaus g. 44, 33140 Molėtai) užpildytą NVŠ programos paraiškos formą (1 priedas). Paraiška (užpildyta, pasirašyta ir skenuota) gali būti teikiama ir el. paštu<text:s/></text:span><text:span text:style-name="T222">svietimas@moletai.lt</text:span><text:span text:style-name="T223"><text:s/>. <text:s text:c="2"/>Jei NVŠ programos teikėjas ar NVŠ programa neatitinka reikalavimų, nurodytų Apraše, NVŠ programa nevertinama ir apie tai NVŠ teikėjas informuojamas elektroniniu paštu.</text:span></text:p>
      <text:p text:style-name="P224"><text:span text:style-name="T225">25</text:span><text:span text:style-name="T226">. NVŠ programoms vertinti ir stebėsenai vykdyti Savivaldybės administracijos direktoriaus įsakymu sudaroma komisija (toliau – Komisija). Komisija<text:s/></text:span><text:span text:style-name="T227">vadovaudamasi NVŠ programų vertinimo kriterijais (2 priedas),<text:s/></text:span><text:span text:style-name="T228">nustato, ar NVŠ programa atitinka nustatytus reikalavimus ir ar gali būti finansuojama valstybės biudžeto ir/arba Europos Sąjungos finansinės paramos ir bendrojo finansavimo lėšomis. Komisija vadovaujasi Savivaldybės administracijos direktoriaus patvirtintais Komisijos veiklos nuostatais.</text:span></text:p>
      <text:p text:style-name="P229"><text:span text:style-name="T230">26</text:span><text:span text:style-name="T231">. Savivaldybės administracijos direktoriaus įsakymu paskirtas Komisijos pirmininkas vykdo funkcijas, numatytas Komisijos veiklos nuostatuose.</text:span></text:p>
      <text:p text:style-name="P232"><text:span text:style-name="T233">27</text:span><text:span text:style-name="T234">. Komisijos narys turi atitikti šiuos reikalavimus:</text:span></text:p>
      <text:p text:style-name="P235"><text:span text:style-name="T236">27.1</text:span><text:span text:style-name="T237">. turėti aukštąjį universitetinį ar jam prilygintą išsilavinimą;</text:span></text:p>
      <text:p text:style-name="P238"><text:span text:style-name="T239">27.2</text:span><text:span text:style-name="T240">. turėti darbo patirtį neformaliojo vaikų švietimo ar jo administravimo srityje;</text:span></text:p>
      <text:p text:style-name="P241"><text:span text:style-name="T242">27.3</text:span><text:span text:style-name="T243">. pasižymėti principingumu, geranoriškumu, nešališkumu, gebėjimu objektyviai vertinti.</text:span></text:p>
      <text:p text:style-name="P244"><text:span text:style-name="T245">28</text:span><text:span text:style-name="T246">. NVŠ programa teikiama vertinti Komisijai.</text:span></text:p>
      <text:p text:style-name="P247"><text:span text:style-name="T248">29</text:span><text:span text:style-name="T249">. Savivaldybės administracijos direktorius, atsižvelgdamas į Komisijos siūlymą, įsakymu tvirtina reikalavimus atitinkančių NVŠ programų sąrašą. Esant pažeidimams dėl programos vykdymo proceso ar ugdymo kokybės, Savivaldybės administracijos direktoriaus įsakymu programos atitiktis panaikinama. Apie Savivaldybės administracijos direktoriaus sprendimą, per 5 darbo dienas nuo jo priėmimo, NVŠ programos teikėjas informuojamas elektroniniu paštu. Kitais atvejais programos atitiktis gali būti pratęsiama. <text:s/></text:span></text:p>
      <text:p text:style-name="P250"><text:span text:style-name="T251">30</text:span><text:span text:style-name="T252">. Priėmus sprendimą dėl programos atitikties reikalavimams, per 3 darbo dienas nuo savivaldybės administracijos direktoriaus sprendimo atsakingas asmuo pažymi tai KTPRR.<text:s/></text:span></text:p>
      <text:p text:style-name="P253"><text:span text:style-name="T254">31</text:span><text:span text:style-name="T255">. NVŠ programų, atitinkančių reikalavimus sąrašas, skelbiamos Savivaldybės interneto svetainėje<text:s/></text:span><text:span text:style-name="T256">www.moletai.lt</text:span><text:span text:style-name="T257"><text:s/>.<text:s/></text:span></text:p>
      <text:p text:style-name="P258"/>
      <text:p text:style-name="P259"><text:span text:style-name="T260">VI</text:span><text:span text:style-name="T261"><text:s/>SKYRIUS</text:span></text:p>
      <text:p text:style-name="P262"><text:span text:style-name="T263">NVŠ LĖŠAS GAUNANČIŲ VAIKŲ APSKAITA, <text:s/>LĖŠŲ PERVEDIMO TVARKA IR KOKYBĖS UŽTIKRINIMAS</text:span></text:p>
      <text:p text:style-name="P264"/>
      <text:p text:style-name="P265"/>
      <text:p text:style-name="P266"><text:span text:style-name="T267">32</text:span><text:span text:style-name="T268">. NVŠ teikėjas sudaro dalyvavimo NVŠ programoje sutartis su vaikų tėvais (globėjais, rūpintojais)<text:s/></text:span><text:span text:style-name="T269">(nuo 14 iki 18 metų - su mokiniais, turinčiais vieno iš tėvų (rūpintojų) raštišką sutikimą)</text:span><text:span text:style-name="T270">, per 3 darbo dienas registruoja vaikus Mokinių registre, pažymi finansavimo požymį ir pateikia Savivaldybės administracijos Kultūros ir švietimo skyriui programoje dalyvaujančių vaikų skaičių, vardinį sąrašą. Savivaldybės administracija turi teisę prašyti NVŠ teikėjo pateikti daugiau informacijos apie NVŠ programose dalyvaujančius vaikus</text:span><text:span text:style-name="T271"><text:s/></text:span><text:span text:style-name="T272">ir jų finansavimą.<text:s/></text:span></text:p>
      <text:p text:style-name="P273"><text:span text:style-name="T274">33</text:span><text:span text:style-name="T275">. NVŠ teikėjas, NVŠ programoje dalyvaujantiems vaikams baigus programą ar nutraukus ugdymo sutartį, per 3 darbo dienas Mokinių registre pašalina įrašą</text:span><text:span text:style-name="T276"><text:s/></text:span><text:span text:style-name="T277">(koreguoja) apie vaiko dalyvavimą NVŠ lėšomis finansuojamoje programoje. Duomenys Mokinių registre nekeičiami kiekvieno mėnesio paskutinę darbo dieną.</text:span></text:p>
      <text:p text:style-name="P278"><text:span text:style-name="T279">34</text:span><text:span text:style-name="T280">. Lėšos skiriamos Savivaldybės administracijos direktoriaus įsakymu, atsižvelgiant į Komisijos vertinimus ir programos trukmę, joje dalyvaujančių vaikų skaičių.<text:s/></text:span></text:p>
      <text:p text:style-name="P281"><text:span text:style-name="T282">35</text:span><text:span text:style-name="T283">. NVŠ programos teikėjas sudaro su Savivaldybe lėšų naudojimo sutartį (4 priedas).<text:s/></text:span></text:p>
      <text:p text:style-name="P284"><text:span text:style-name="T285">36</text:span><text:span text:style-name="T286">. Savivaldybės administracijos direktorius su NVŠ teikėju, kuriam paskirtos NVŠ lėšos, pasirašo NVŠ lėšų naudojimo sutartį (pagal vaikų, sudariusių sutartis dėl dalyvavimo NVŠ programoje, skaičių ir lėšų naudojimo sąmatą).</text:span></text:p>
      <text:p text:style-name="P287"><text:span text:style-name="T288">37</text:span><text:span text:style-name="T289">. NVŠ teikėjai užtikrina NVŠ programos vykdymo kokybę bei programos tikslų ir uždavinių įgyvendinimą ir atsako už</text:span><text:span text:style-name="T290"><text:s/></text:span><text:span text:style-name="T291">lėšų panaudojimą pagal tikslinę paskirtį bei nepanaudotų lėšų grąžinimą į Savivaldybės administracijos sąskaitą.<text:s/></text:span></text:p>
      <text:p text:style-name="P292"><text:span text:style-name="T293">38</text:span><text:span text:style-name="T294">. Savivaldybės administracija užtikrina šių lėšų panaudojimą pagal tikslinę paskirtį, vykdo stebėseną, taip pat užtikrina programų vykdymo kokybę ir priežiūrą.<text:s/></text:span></text:p>
      <text:p text:style-name="P295"/>
      <text:p text:style-name="P296"><text:span text:style-name="T297">VII</text:span><text:span text:style-name="T298"><text:s/>SKYRIUS</text:span></text:p>
      <text:p text:style-name="P299"><text:span text:style-name="T300">ATSISKAITYMAS UŽ NVŠ LĖŠAS</text:span></text:p>
      <text:p text:style-name="P301"/>
      <text:p text:style-name="P302"><text:span text:style-name="T303">39</text:span><text:span text:style-name="T304">. NVŠ teikėjai, gavę finansavimą, įvykdę programas per 5 dienas Savivaldybės administracijai pateikia biudžeto išlaidų sąmatos vykdymo ataskaitą, parengtą pagal formą Nr. 2, patvirtintą Lietuvos Respublikos finansų ministro 2008 m. gruodžio 31 d. įsakymu Nr. 1K- 465<text:s/></text:span><text:soft-page-break/><text:span text:style-name="T305">„Dėl Valstybės ir savivaldybių biudžetinių įstaigų ir kitų subjektų žemesniojo lygio biudžeto vykdymo ataskaitų sudarymo taisyklių ir formų patvirtinimo“ ir Buhalterinės apskaitos dokumentų, pagrindžiančių lėšų panaudojimą, suvestinę (4 priedas)</text:span><text:span text:style-name="T306">.</text:span></text:p>
      <text:p text:style-name="P307"><text:span text:style-name="T308">40</text:span><text:span text:style-name="T309">. NVŠ teikėjai skirtas ir nepanaudotas NVŠ lėšas turi grąžinti į Savivaldybės administracijos sąskaitą iki einamųjų metų gruodžio 21 <text:s/>d.</text:span></text:p>
      <text:p text:style-name="P310"><text:span text:style-name="T311">41</text:span><text:span text:style-name="T312">. Savivaldybės administracija už gautą finansavimą, skirtą NVŠ programų įgyvendinimui, atsiskaito:</text:span></text:p>
      <text:p text:style-name="P313"><text:span text:style-name="T314">41.1</text:span><text:span text:style-name="T315">. per 20 darbo dienų pasibaigus kalendoriniams metams pateikdama Švietimo ir mokslo ministerijos Buhalterinės apskaitos skyriui formą Nr. 2 (metinė, ketvirtinė biudžeto išlaidų sąmatos vykdymo ataskaita, patvirtinta Lietuvos Respublikos finansų ministro 2008-12-31 įsakymu Nr. 1K-465 „Dėl valstybės ir savivaldybių biudžetinių įstaigų ir kitų subjektų žemesnio lygio biudžeto vykdymo ataskaitų sudarymo taisyklių ir formų patvirtinimo“), banko išrašą arba laisvos formos pažymą apie lėšų likutį sąskaitoje.<text:s/></text:span></text:p>
      <text:p text:style-name="P316"><text:span text:style-name="T317">41.2</text:span><text:span text:style-name="T318">. iki kitų metų sausio 5 d. Savivaldybei skirtas ir nepanaudotas valstybės biudžeto NVŠ lėšas grąžindama į Lietuvos Respublikos švietimo ir mokslo ministerijos sąskaitą Nr. LT 307300010002457205.</text:span></text:p>
      <text:p text:style-name="P319"><text:span text:style-name="T320">42</text:span><text:span text:style-name="T321">.<text:s/></text:span><text:span text:style-name="T322">Finansavimą gavę NVŠ programų teikėjai <text:s/>lėšas naudoja ir atsiskaito už jas pagal šioje Tvarkoje bei NVŠ programos vykdytojo su Savivaldybe sudarytoje <text:s/>lėšų skyrimo ir naudojimo sutartyje numatytus terminus ir nuostatas.</text:span><text:span text:style-name="T323"><text:s/></text:span><text:span text:style-name="T324">NVŠ teikėjai gautų lėšų apskaitą tvarko Lietuvos Respublikos teisės aktų nustatyta tvarka.</text:span></text:p>
      <text:p text:style-name="P325"/>
      <text:p text:style-name="P326"><text:span text:style-name="T327">VIII</text:span><text:span text:style-name="T328"><text:s/>SKYRIUS</text:span></text:p>
      <text:p text:style-name="P329"><text:span text:style-name="T330">BAIGIAMOSIOS NUOSTATOS</text:span></text:p>
      <text:p text:style-name="P331"/>
      <text:p text:style-name="P332"><text:span text:style-name="T333">43</text:span><text:span text:style-name="T334">. Per 14 kalendorinių dienų nuo<text:s/></text:span><text:span text:style-name="T335">Savivaldybės administracijos direktoriaus įsakymu paskirtų lėšų<text:s/></text:span><text:span text:style-name="T336">datos<text:s/></text:span><text:span text:style-name="T337">NVŠ programos vykdytojui,<text:s/></text:span><text:span text:style-name="T338">nesudarius sutarties, finansavimas neskiriamas.</text:span></text:p>
      <text:p text:style-name="P339"><text:span text:style-name="T340">44</text:span><text:span text:style-name="T341">. NVŠ programų finansavimui gali būti naudojamos rėmėjų, tėvų ir kitos lėšos teisės aktų nustatyta tvarka.</text:span></text:p>
      <text:p text:style-name="P342"><text:span text:style-name="T343">45</text:span><text:span text:style-name="T344">. Pageidaujantys nutraukti pradėtos<text:s/></text:span><text:span text:style-name="T345">NVŠ<text:s/></text:span><text:span text:style-name="T346">programos vykdymą, privalo raštu informuoti Savivaldybės administraciją ir ne vėliau kaip per 20 darbo dienų nuo<text:s/></text:span><text:span text:style-name="T347">NVŠ<text:s/></text:span><text:span text:style-name="T348">programos nutraukimo datos pateikti<text:s/></text:span><text:span text:style-name="T349">NVŠ<text:s/></text:span><text:span text:style-name="T350">programos įgyvendinimo ir lėšų panaudojimo ataskaitą už</text:span><text:span text:style-name="T351"><text:s/>NVŠ</text:span><text:span text:style-name="T352"><text:s/>programos vykdymo laikotarpį.</text:span></text:p>
      <text:p text:style-name="P353"/>
      <text:p text:style-name="P354"/>
      <text:p text:style-name="P355"><text:span text:style-name="T356">–––––––––––––––––––––––––––––––––</text:span></text:p>
      <text:soft-page-break/>
      <text:p text:style-name="P357">Molėtų rajono savivaldybės neformaliojo vaikų<text:s/></text:p>
      <text:p text:style-name="P363">švietimo lėšų skyrimo ir naudojimo tvarkos aprašo<text:s/></text:p>
      <text:p text:style-name="P364"><text:span text:style-name="T365">1</text:span><text:span text:style-name="T366"><text:s/>priedas</text:span></text:p>
      <text:p text:style-name="P367"/>
      <text:p text:style-name="P368"><text:span text:style-name="T369">NEFORMALIOJO VAIKŲ ŠVIETIMO PROGRAMOS ATITIKTIES REIKALAVIMAMS PARAIŠKOS FORMA</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0">
            <text:p text:style-name="P388"/>
            <text:p text:style-name="P389">INFORMACIJA APIE NEFORMALIOJO VAIKŲ ŠVIETIMO TEIKĖJĄ</text:p>
            <text:p text:style-name="P390"/>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P39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1.</text:p>
          </table:table-cell>
          <table:table-cell table:style-name="TableCell397" table:number-columns-spanned="3">
            <text:p text:style-name="P398">Pavadinimas</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2.</text:p>
          </table:table-cell>
          <table:table-cell table:style-name="TableCell404" table:number-columns-spanned="3">
            <text:p text:style-name="P405">Kodas</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3.</text:p>
          </table:table-cell>
          <table:table-cell table:style-name="TableCell411" table:number-columns-spanned="3">
            <text:p text:style-name="P412">Juridinis statusas</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4.</text:p>
          </table:table-cell>
          <table:table-cell table:style-name="TableCell418" table:number-columns-spanned="3">
            <text:p text:style-name="P419">Adresas</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5.</text:p>
          </table:table-cell>
          <table:table-cell table:style-name="TableCell425" table:number-columns-spanned="3">
            <text:p text:style-name="P426">Telefono numeris</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6.</text:p>
          </table:table-cell>
          <table:table-cell table:style-name="TableCell432" table:number-columns-spanned="3">
            <text:p text:style-name="P433">El. pašto adresa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7.</text:p>
          </table:table-cell>
          <table:table-cell table:style-name="TableCell439" table:number-columns-spanned="3">
            <text:p text:style-name="P440">Interneto svetainės adresa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8</text:p>
          </table:table-cell>
          <table:table-cell table:style-name="TableCell446" table:number-columns-spanned="3">
            <text:p text:style-name="P447">Pagrindinė veiklos sritis (įrašykite švietimas, sportas, kultūra, turizmas ir pan.)</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9.</text:p>
          </table:table-cell>
          <table:table-cell table:style-name="TableCell453" table:number-columns-spanned="3">
            <text:p text:style-name="P454">Teikėjo kodas švietimo ir mokslo institucijų registre</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10">
            <text:p text:style-name="P45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10.</text:p>
          </table:table-cell>
          <table:table-cell table:style-name="TableCell463" table:number-columns-spanned="3">
            <text:p text:style-name="P464">Vardas ir pavardė</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11.</text:p>
          </table:table-cell>
          <table:table-cell table:style-name="TableCell470" table:number-columns-spanned="3">
            <text:p text:style-name="P471">El. pašto adresa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12.</text:p>
          </table:table-cell>
          <table:table-cell table:style-name="TableCell477" table:number-columns-spanned="3">
            <text:p text:style-name="P478">Telefono numeri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able:number-columns-spanned="10">
            <text:p text:style-name="P483">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13.</text:p>
          </table:table-cell>
          <table:table-cell table:style-name="TableCell487" table:number-columns-spanned="3">
            <text:p text:style-name="P488">Vardas ir pavardė</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14.</text:p>
          </table:table-cell>
          <table:table-cell table:style-name="TableCell494" table:number-columns-spanned="3">
            <text:p text:style-name="P495">Viešai skelbtinas adresas, telefono Nr., el. pašto adresas, interneto svetainės adresas</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10">
            <text:p text:style-name="P500"/>
            <text:p text:style-name="P501">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15.</text:p>
          </table:table-cell>
          <table:table-cell table:style-name="TableCell505" table:number-columns-spanned="5">
            <text:p text:style-name="P506">Teikėjas turi patirties įgyvendinti NVŠ programas</text:p>
          </table:table-cell>
          <table:covered-table-cell/>
          <table:covered-table-cell/>
          <table:covered-table-cell/>
          <table:covered-table-cell/>
          <table:table-cell table:style-name="TableCell507" table:number-columns-spanned="3">
            <text:p text:style-name="P508"><text:span text:style-name="T509">□<text:s/></text:span><text:span text:style-name="T510">Taip<text:s/></text:span></text:p>
          </table:table-cell>
          <table:covered-table-cell/>
          <table:covered-table-cell/>
          <table:table-cell table:style-name="TableCell511">
            <text:p text:style-name="P512"><text:span text:style-name="T513">□<text:s/></text:span><text:span text:style-name="T514">Ne</text:span></text:p>
          </table:table-cell>
        </table:table-row>
        <table:table-row table:style-name="TableRow515">
          <table:table-cell table:style-name="TableCell516">
            <text:p text:style-name="P517"/>
          </table:table-cell>
          <table:table-cell table:style-name="TableCell518" table:number-columns-spanned="9">
            <text:p text:style-name="P51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5">
            <text:p text:style-name="P524">Programos, veiklos pavadinimas</text:p>
          </table:table-cell>
          <table:covered-table-cell/>
          <table:covered-table-cell/>
          <table:covered-table-cell/>
          <table:covered-table-cell/>
          <table:table-cell table:style-name="TableCell525" table:number-columns-spanned="4">
            <text:p text:style-name="P526">Trukmė</text:p>
          </table:table-cell>
          <table:covered-table-cell/>
          <table:covered-table-cell/>
          <table:covered-table-cell/>
        </table:table-row>
        <table:table-row table:style-name="TableRow527">
          <table:table-cell table:style-name="TableCell528">
            <text:p text:style-name="P529"/>
          </table:table-cell>
          <table:table-cell table:style-name="TableCell530" table:number-columns-spanned="5">
            <text:p text:style-name="P531">1)</text:p>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table-cell table:style-name="TableCell535">
            <text:p text:style-name="P536"/>
          </table:table-cell>
          <table:table-cell table:style-name="TableCell537" table:number-columns-spanned="5">
            <text:p text:style-name="P538">2)</text:p>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
          </table:table-cell>
          <table:table-cell table:style-name="TableCell544" table:number-columns-spanned="5">
            <text:p text:style-name="P545">...</text:p>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16.</text:p>
          </table:table-cell>
          <table:table-cell table:style-name="TableCell551" table:number-columns-spanned="5">
            <text:p text:style-name="P552">Teikėjas gali pateikti turimos patirties ir veiklos įrodymus, rekomendacijas</text:p>
          </table:table-cell>
          <table:covered-table-cell/>
          <table:covered-table-cell/>
          <table:covered-table-cell/>
          <table:covered-table-cell/>
          <table:table-cell table:style-name="TableCell553" table:number-columns-spanned="3">
            <text:p text:style-name="P554"><text:span text:style-name="T555">□<text:s/></text:span><text:span text:style-name="T556">Taip</text:span></text:p>
          </table:table-cell>
          <table:covered-table-cell/>
          <table:covered-table-cell/>
          <table:table-cell table:style-name="TableCell557">
            <text:p text:style-name="P558"><text:span text:style-name="T559">□<text:s/></text:span><text:span text:style-name="T560">Ne</text:span></text:p>
          </table:table-cell>
        </table:table-row>
        <table:table-row table:style-name="TableRow561">
          <table:table-cell table:style-name="TableCell562">
            <text:p text:style-name="P563"/>
          </table:table-cell>
          <table:table-cell table:style-name="TableCell564" table:number-columns-spanned="9">
            <text:p text:style-name="P56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Pavadinimas</text:p>
          </table:table-cell>
          <table:table-cell table:style-name="TableCell571">
            <text:p text:style-name="P572">Adresas</text:p>
          </table:table-cell>
          <table:table-cell table:style-name="TableCell573" table:number-columns-spanned="2">
            <text:p text:style-name="P574">Telefonas</text:p>
            <text:p text:style-name="P575"/>
          </table:table-cell>
          <table:covered-table-cell/>
          <table:table-cell table:style-name="TableCell576" table:number-columns-spanned="2">
            <text:p text:style-name="P577">El. paštas</text:p>
          </table:table-cell>
          <table:covered-table-cell/>
          <table:table-cell table:style-name="TableCell578" table:number-columns-spanned="3">
            <text:p text:style-name="P579">Rekomenduoja/</text:p>
            <text:p text:style-name="P580">bendradarbiauja</text:p>
          </table:table-cell>
          <table:covered-table-cell/>
          <table:covered-table-cell/>
        </table:table-row>
        <table:table-row table:style-name="TableRow581">
          <table:table-cell table:style-name="TableCell582">
            <text:p text:style-name="P583"/>
          </table:table-cell>
          <table:table-cell table:style-name="TableCell584">
            <text:p text:style-name="P585">1)</text:p>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text:span text:style-name="T594">□<text:s/></text:span><text:span text:style-name="T595">R</text:span></text:p>
          </table:table-cell>
          <table:table-cell table:style-name="TableCell596" table:number-columns-spanned="2">
            <text:p text:style-name="P597"><text:span text:style-name="T598">□<text:s/></text:span><text:span text:style-name="T599">B</text:span></text:p>
          </table:table-cell>
          <table:covered-table-cell/>
        </table:table-row>
        <table:table-row table:style-name="TableRow600">
          <table:table-cell table:style-name="TableCell601">
            <text:p text:style-name="P602"/>
          </table:table-cell>
          <table:table-cell table:style-name="TableCell603">
            <text:p text:style-name="P604">2)</text:p>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text:span text:style-name="T613">□<text:s/></text:span><text:span text:style-name="T614">R</text:span></text:p>
          </table:table-cell>
          <table:table-cell table:style-name="TableCell615" table:number-columns-spanned="2">
            <text:p text:style-name="P616"><text:span text:style-name="T617">□<text:s/></text:span><text:span text:style-name="T618">B</text:span></text:p>
          </table:table-cell>
          <table:covered-table-cell/>
        </table:table-row>
        <table:table-row table:style-name="TableRow619">
          <table:table-cell table:style-name="TableCell620">
            <text:p text:style-name="P621"/>
          </table:table-cell>
          <table:table-cell table:style-name="TableCell622">
            <text:p text:style-name="P623">...</text:p>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13">
            <text:p text:style-name="P651"><text:span text:style-name="T65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able:number-columns-spanned="12">
            <text:p text:style-name="P657"><text:span text:style-name="T65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1.</text:p>
          </table:table-cell>
          <table:table-cell table:style-name="TableCell662" table:number-columns-spanned="12">
            <text:p text:style-name="P66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2.</text:p>
          </table:table-cell>
          <table:table-cell table:style-name="TableCell667" table:number-columns-spanned="12">
            <text:p text:style-name="P66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3.</text:p>
          </table:table-cell>
          <table:table-cell table:style-name="TableCell672" table:number-columns-spanned="12">
            <text:p text:style-name="P67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4.</text:p>
          </table:table-cell>
          <table:table-cell table:style-name="TableCell677" table:number-columns-spanned="12">
            <text:p text:style-name="P67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5.</text:p>
          </table:table-cell>
          <table:table-cell table:style-name="TableCell682" table:number-columns-spanned="12">
            <text:p text:style-name="P68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12">
            <text:p text:style-name="P68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2">
            <text:p text:style-name="P691">6.</text:p>
          </table:table-cell>
          <table:table-cell table:style-name="TableCell692" table:number-columns-spanned="12">
            <text:p text:style-name="P693"><text:span text:style-name="T694">Programos pavadinimas</text:span><text:span text:style-name="T695"><text:s/></text:span><text:span text:style-name="T696">(</text:span><text:span text:style-name="T69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2">
            <text:p text:style-name="P701"/>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P705">7.</text:p>
          </table:table-cell>
          <table:table-cell table:style-name="TableCell706" table:number-columns-spanned="12">
            <text:p text:style-name="P70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12">
            <text:p text:style-name="P71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P715">8.</text:p>
          </table:table-cell>
          <table:table-cell table:style-name="TableCell716" table:number-columns-spanned="12">
            <text:p text:style-name="P71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2">
            <text:p text:style-name="P724">9.</text:p>
          </table:table-cell>
          <table:table-cell table:style-name="TableCell725" table:number-columns-spanned="12">
            <text:p text:style-name="P72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12">
            <text:p text:style-name="P730"/>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10.</text:p>
          </table:table-cell>
          <table:table-cell table:style-name="TableCell735" table:number-columns-spanned="12">
            <text:p text:style-name="P73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12">
            <text:p text:style-name="P74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11.</text:p>
          </table:table-cell>
          <table:table-cell table:style-name="TableCell744" table:number-columns-spanned="12">
            <text:p text:style-name="P745">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7">
            <text:p text:style-name="P749"><text:span text:style-name="T750">□</text:span><text:span text:style-name="T751"><text:s/>Muzika</text:span></text:p>
            <text:p text:style-name="P752"><text:span text:style-name="T753">□</text:span><text:span text:style-name="T754"><text:s/>Dailė</text:span></text:p>
            <text:p text:style-name="P755"><text:span text:style-name="T756">□</text:span><text:span text:style-name="T757"><text:s/>Šokis</text:span></text:p>
            <text:p text:style-name="P758"><text:span text:style-name="T759">□</text:span><text:span text:style-name="T760"><text:s/>Teatras</text:span></text:p>
            <text:p text:style-name="P761"><text:span text:style-name="T762">□</text:span><text:span text:style-name="T763"><text:s/>Sportas</text:span></text:p>
            <text:p text:style-name="P764"><text:span text:style-name="T765">□</text:span><text:span text:style-name="T766"><text:s/>Techninė kūryba</text:span></text:p>
            <text:p text:style-name="P767"><text:span text:style-name="T768">□</text:span><text:span text:style-name="T769"><text:s/>Turizmas ir kraštotyra</text:span></text:p>
            <text:p text:style-name="P770"><text:span text:style-name="T771">□</text:span><text:span text:style-name="T772"><text:s/>Gamta, ekologija</text:span></text:p>
          </table:table-cell>
          <table:covered-table-cell/>
          <table:covered-table-cell/>
          <table:covered-table-cell/>
          <table:covered-table-cell/>
          <table:covered-table-cell/>
          <table:covered-table-cell/>
          <table:table-cell table:style-name="TableCell773" table:number-columns-spanned="5">
            <text:p text:style-name="P774"><text:span text:style-name="T775">□</text:span><text:span text:style-name="T776"><text:s/>Saugus eismas</text:span></text:p>
            <text:p text:style-name="P777"><text:span text:style-name="T778">□</text:span><text:span text:style-name="T779"><text:s/>Informacinės technologijos</text:span></text:p>
            <text:p text:style-name="P780"><text:span text:style-name="T781">□</text:span><text:span text:style-name="T782"><text:s/>Technologijos</text:span></text:p>
            <text:p text:style-name="P783"><text:span text:style-name="T784">□</text:span><text:span text:style-name="T785"><text:s/>Medijos</text:span></text:p>
            <text:p text:style-name="P786"><text:span text:style-name="T787">□</text:span><text:span text:style-name="T788"><text:s/>Etnokultūra</text:span></text:p>
            <text:p text:style-name="P789"><text:span text:style-name="T790">□</text:span><text:span text:style-name="T791"><text:s/>Kalbos</text:span></text:p>
            <text:p text:style-name="P792"><text:span text:style-name="T793">□</text:span><text:span text:style-name="T794"><text:s/>Pilietiškumas</text:span></text:p>
            <text:p text:style-name="P795"><text:span text:style-name="T796">□</text:span><text:span text:style-name="T797"><text:s/>Kita (įrašyti)........................</text:span></text:p>
          </table:table-cell>
          <table:covered-table-cell/>
          <table:covered-table-cell/>
          <table:covered-table-cell/>
          <table:covered-table-cell/>
        </table:table-row>
        <table:table-row table:style-name="TableRow798">
          <table:table-cell table:style-name="TableCell799" table:number-rows-spanned="2">
            <text:p text:style-name="P800">12.</text:p>
          </table:table-cell>
          <table:table-cell table:style-name="TableCell801" table:number-columns-spanned="12">
            <text:p text:style-name="P802"><text:span text:style-name="T803">NVŠ programos tikslas</text:span><text:span text:style-name="T804"><text:s/></text:span><text:span text:style-name="T805">(</text:span><text:span text:style-name="T806">formuluojamas aiškiu teiginiu</text:span><text:span text:style-name="T807">,</text:span><text:span text:style-name="T808"><text:s/>apibūdinančiu programos visumą ir<text:s/></text:span><text:span text:style-name="T809">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12">
            <text:p text:style-name="P81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13.</text:p>
          </table:table-cell>
          <table:table-cell table:style-name="TableCell818" table:number-columns-spanned="12">
            <text:p text:style-name="P819"><text:span text:style-name="T820">NVŠ programos uždaviniai</text:span><text:span text:style-name="T821"><text:s/></text:span><text:span text:style-name="T82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rows-spanned="2">
            <text:p text:style-name="P829"><text:span text:style-name="T830">14.</text:span></text:p>
          </table:table-cell>
          <table:table-cell table:style-name="TableCell831" table:number-columns-spanned="12">
            <text:p text:style-name="P832"><text:span text:style-name="T833">Pažymėkite, kurie programos uždaviniai atitinka šiuos</text:span><text:span text:style-name="T834"><text:s/></text:span><text:span text:style-name="T835">Neformaliojo vaikų švietimo koncepcijoje, patvirtintoje Lietuvos Respublikos švietimo ir mokslo ministro 2005 m. gruodžio 30 d. įsakymu Nr. ISAK-2695 „Dėl Neformaliojo vaikų švietimo koncepcijos patvirtinimo“, apibrėžtus<text:s/></text:span><text:span text:style-name="T836">NVŠ uždavinius:<text:s/></text:span></text:p>
            <text:p text:style-name="P837">□ ugdyti ir plėtoti vaikų kompetencijas per saviraiškos poreikio tenkinimą;</text:p>
            <text:p text:style-name="P838">□ ugdyti pagarbą žmogaus teisėms, orumą, pilietiškumą, tautiškumą, demokratišką požiūrį į pasaulėžiūrų, įsitikinimų ir gyvenimo būdo įvairovę;</text:p>
            <text:p text:style-name="P839">□ ugdyti gebėjimą kritiškai mąstyti, rinktis ir orientuotis dinamiškoje visuomenėje;</text:p>
            <text:p text:style-name="P840">□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41">□ padėti spręsti integravimosi į darbo rinką problemas;</text:p>
            <text:p text:style-name="P842">□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12">
            <text:p text:style-name="P846"><text:span text:style-name="T847">□</text:span><text:span text:style-name="T8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8">
            <text:p text:style-name="P851">15.<text:s/></text:p>
          </table:table-cell>
          <table:table-cell table:style-name="TableCell852" table:number-columns-spanned="12">
            <text:p text:style-name="P853"><text:span text:style-name="T85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3">
            <text:p text:style-name="P858">Kompetencijų sritis</text:p>
          </table:table-cell>
          <table:covered-table-cell/>
          <table:covered-table-cell/>
          <table:table-cell table:style-name="TableCell859" table:number-columns-spanned="9">
            <text:p text:style-name="P860">Kompetencijos<text:s/></text:p>
          </table: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3">
            <text:p text:style-name="P864">Asmeninės kompetencijos</text:p>
          </table:table-cell>
          <table:covered-table-cell/>
          <table:covered-table-cell/>
          <table:table-cell table:style-name="TableCell865" table:number-columns-spanned="9">
            <text:p text:style-name="P866">□ Pažinti save ir save gerbti</text:p>
            <text:p text:style-name="P867">□ Įvertinti savo jėgas ir priimti iššūkius</text:p>
            <text:p text:style-name="P868">□ Kryptingai siekti tikslų</text:p>
            <text:p text:style-name="P869">□ Atsispirti neigiamai įtakai, laikytis duoto žodžio</text:p>
            <text:p text:style-name="P870">□ Valdyti emocijas ir jausmus</text:p>
            <text:p text:style-name="P871"><text:span text:style-name="T872">□ Kita –<text:s/></text:span><text:span text:style-name="T873">įrašykite:</text:span></text:p>
          </table: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3">
            <text:p text:style-name="P877">Socialinės kompetencijos</text:p>
          </table:table-cell>
          <table:covered-table-cell/>
          <table:covered-table-cell/>
          <table:table-cell table:style-name="TableCell878" table:number-columns-spanned="9">
            <text:p text:style-name="P879">□ Gerbti kitų jausmus, poreikius ir įsitikinimus</text:p>
            <text:p text:style-name="P880">□ Pozityviai bendrauti, būti atsakingam, valdyti konfliktus</text:p>
            <text:p text:style-name="P881">□ Padėti kitiems ir priimti pagalbą</text:p>
            <text:p text:style-name="P882">□ Dalyvauti bendruomenės ir visuomenės gyvenime</text:p>
            <text:p text:style-name="P883"><text:span text:style-name="T884">□ Kita –<text:s/></text:span><text:span text:style-name="T885">įrašykite:</text:span></text:p>
          </table: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Iniciatyvumo ir kūrybingumo kompetencijos</text:p>
          </table:table-cell>
          <table:covered-table-cell/>
          <table:covered-table-cell/>
          <table:table-cell table:style-name="TableCell890" table:number-columns-spanned="9">
            <text:p text:style-name="P891">□ Mąstyti kūrybingai, drąsiai kelti idėjas</text:p>
            <text:p text:style-name="P892">□ Inicijuoti idėjų įgyvendinimą, įtraukti kitus</text:p>
            <text:p text:style-name="P893">□ Aktyviai ir kūrybingai veikti</text:p>
            <text:p text:style-name="P894">□ Pagrįstai rizikuoti, mokytis iš nesėkmių</text:p>
            <text:p text:style-name="P895"><text:span text:style-name="T896">□ Kita –<text:s/></text:span><text:span text:style-name="T897">įrašykite:</text:span></text:p>
          </table: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3">
            <text:p text:style-name="P901">Komunikavimo kompetencijos</text:p>
          </table:table-cell>
          <table:covered-table-cell/>
          <table:covered-table-cell/>
          <table:table-cell table:style-name="TableCell902" table:number-columns-spanned="9">
            <text:p text:style-name="P903">□ Išsakyti mintis</text:p>
            <text:p text:style-name="P904">□ Išklausyti</text:p>
            <text:p text:style-name="P905">□ Tinkamai naudoti ir suprasti kūno kalbą</text:p>
            <text:p text:style-name="P906">□ Parinkti tinkamą kalbos stilių</text:p>
            <text:p text:style-name="P907"><text:span text:style-name="T908">□ Kita –<text:s/></text:span><text:span text:style-name="T909">įrašykite:</text:span></text:p>
          </table: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3">
            <text:p text:style-name="P913">Pažinimo kompetencijos</text:p>
          </table:table-cell>
          <table:covered-table-cell/>
          <table:covered-table-cell/>
          <table:table-cell table:style-name="TableCell914" table:number-columns-spanned="9">
            <text:p text:style-name="P915">□ Klausti ir ieškoti atsakymų</text:p>
            <text:p text:style-name="P916">□ Daryti išvadas</text:p>
            <text:soft-page-break/>
            <text:p text:style-name="P917">□ Plėsti akiratį</text:p>
            <text:p text:style-name="P918">□ Stebėti, vertinti</text:p>
            <text:p text:style-name="P919">□ Būti atkakliam ir turėti teigiamą požiūrį į mokymąsi</text:p>
            <text:p text:style-name="P920"><text:span text:style-name="T921">□ Kita –<text:s/></text:span><text:span text:style-name="T922">įrašykite:</text:span></text:p>
          </table: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3">
            <text:p text:style-name="P926">Mokėjimo mokytis kompetencijos</text:p>
          </table:table-cell>
          <table:covered-table-cell/>
          <table:covered-table-cell/>
          <table:table-cell table:style-name="TableCell927" table:number-columns-spanned="9">
            <text:p text:style-name="P928">□ Mokytis noriai, pasitikėti savo jėgomis</text:p>
            <text:p text:style-name="P929">□ Išsikelti realius mokymosi tikslus</text:p>
            <text:p text:style-name="P930">□ Pasirinkti mokymosi strategijas ir priemones</text:p>
            <text:p text:style-name="P931">□ Vertinti mokymosi pažangą</text:p>
            <text:p text:style-name="P932">□ Numatyti tolesnius žingsnius</text:p>
            <text:p text:style-name="P933"><text:span text:style-name="T934">□ Kita –<text:s/></text:span><text:span text:style-name="T935">įrašykite:</text:span></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3">
            <text:p text:style-name="P940">Dalykinės kompetencijos</text:p>
          </table:table-cell>
          <table:covered-table-cell/>
          <table:covered-table-cell/>
          <table:table-cell table:style-name="TableCell941" table:number-columns-spanned="9">
            <text:p text:style-name="P942">Įrašykite</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5">
            <text:p text:style-name="P945">16.</text:p>
          </table:table-cell>
          <table:table-cell table:style-name="TableCell946" table:number-columns-spanned="12">
            <text:p text:style-name="P947"><text:span text:style-name="T948">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Eil. Nr.</text:p>
          </table:table-cell>
          <table:table-cell table:style-name="TableCell953" table:number-columns-spanned="3">
            <text:p text:style-name="P954">Sudėtinė dalis<text:s/></text:p>
            <text:p text:style-name="P955">(tema)</text:p>
          </table:table-cell>
          <table:covered-table-cell/>
          <table:covered-table-cell/>
          <table:table-cell table:style-name="TableCell956">
            <text:p text:style-name="P957">Veiklos apibūdinimas</text:p>
          </table:table-cell>
          <table:table-cell table:style-name="TableCell958" table:number-columns-spanned="3">
            <text:p text:style-name="P959">Metodai</text:p>
          </table:table-cell>
          <table:covered-table-cell/>
          <table:covered-table-cell/>
          <table:table-cell table:style-name="TableCell960" table:number-columns-spanned="3">
            <text:p text:style-name="P961">Ugdomos bendrosios ir dalykinės kompetencijos</text:p>
          </table:table-cell>
          <table:covered-table-cell/>
          <table:covered-table-cell/>
          <table:table-cell table:style-name="TableCell962">
            <text:p text:style-name="P963">Trukmė</text:p>
            <text:p text:style-name="P964">(val.)</text:p>
          </table:table-cell>
        </table:table-row>
        <table:table-row table:style-name="TableRow965">
          <table:covered-table-cell>
            <text:p text:style-name="P966"/>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3">
            <text:p text:style-name="P1019">Iš viso val.:</text:p>
          </table:table-cell>
          <table:covered-table-cell/>
          <table:covered-table-cell/>
          <table:table-cell table:style-name="TableCell1020">
            <text:p text:style-name="P1021"/>
          </table:table-cell>
        </table:table-row>
        <table:table-row table:style-name="TableRow1022">
          <table:table-cell table:style-name="TableCell1023" table:number-rows-spanned="4">
            <text:p text:style-name="P1024">17.</text:p>
          </table:table-cell>
          <table:table-cell table:style-name="TableCell1025" table:number-columns-spanned="12">
            <text:p text:style-name="P1026">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12">
            <text:p text:style-name="P1030">Programos vykdymo laikotarpis (nurodykite):</text:p>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able:number-columns-spanned="3">
            <text:p text:style-name="P1037">valandas per savaitę</text:p>
          </table:table-cell>
          <table:covered-table-cell/>
          <table:covered-table-cell/>
          <table:table-cell table:style-name="TableCell1038">
            <text:p text:style-name="P1039"/>
          </table:table-cell>
          <table:table-cell table:style-name="TableCell1040" table:number-columns-spanned="3">
            <text:p text:style-name="P1041">kartus per mėnesį</text:p>
          </table:table-cell>
          <table:covered-table-cell/>
          <table:covered-table-cell/>
          <table:table-cell table:style-name="TableCell1042">
            <text:p text:style-name="P1043"/>
          </table:table-cell>
          <table:table-cell table:style-name="TableCell1044" table:number-columns-spanned="2">
            <text:p text:style-name="P1045">mėnesių</text:p>
            <text:p text:style-name="P1046">skaičius<text:s/></text:p>
          </table:table-cell>
          <table:covered-table-cell/>
        </table:table-row>
        <table:table-row table:style-name="TableRow1047">
          <table:covered-table-cell>
            <text:p text:style-name="P1048"/>
          </table:covered-table-cell>
          <table:table-cell table:style-name="TableCell1049" table:number-columns-spanned="5">
            <text:p text:style-name="P1050">Mažiausiai 2 val. per savaitę</text:p>
          </table:table-cell>
          <table:covered-table-cell/>
          <table:covered-table-cell/>
          <table:covered-table-cell/>
          <table:covered-table-cell/>
          <table:table-cell table:style-name="TableCell1051" table:number-columns-spanned="4">
            <text:p text:style-name="P1052">Mažiausiai 8 val. per mėnesį</text:p>
          </table:table-cell>
          <table:covered-table-cell/>
          <table:covered-table-cell/>
          <table:covered-table-cell/>
          <table:table-cell table:style-name="TableCell1053" table:number-columns-spanned="3">
            <text:p text:style-name="P1054">Mažiausiai 3 mėn.</text:p>
          </table:table-cell>
          <table:covered-table-cell/>
          <table:covered-table-cell/>
        </table:table-row>
        <table:table-row table:style-name="TableRow1055">
          <table:table-cell table:style-name="TableCell1056" table:number-rows-spanned="2">
            <text:p text:style-name="P1057">18.</text:p>
          </table:table-cell>
          <table:table-cell table:style-name="TableCell1058" table:number-columns-spanned="12">
            <text:p text:style-name="P1059">Vaikų amžius (galimi keli pasirinkimai)</text:p>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12">
            <text:p text:style-name="P1064"><text:span text:style-name="T1065">□</text:span><text:span text:style-name="T1066"><text:s/></text:span><text:span text:style-name="T1067">6<text:s/></text:span><text:span text:style-name="T1068">□</text:span><text:span text:style-name="T1069"><text:s/></text:span><text:span text:style-name="T1070">7<text:s/></text:span><text:span text:style-name="T1071">□</text:span><text:span text:style-name="T1072"><text:s/></text:span><text:span text:style-name="T1073">8<text:s/></text:span><text:span text:style-name="T1074">□</text:span><text:span text:style-name="T1075"><text:s/></text:span><text:span text:style-name="T1076">9<text:s/></text:span><text:span text:style-name="T1077">□</text:span><text:span text:style-name="T1078"><text:s/></text:span><text:span text:style-name="T1079">10<text:s/></text:span><text:span text:style-name="T1080">□</text:span><text:span text:style-name="T1081"><text:s/></text:span><text:span text:style-name="T1082">11<text:s/></text:span><text:span text:style-name="T1083">□</text:span><text:span text:style-name="T1084"><text:s/></text:span><text:span text:style-name="T1085">12<text:s/></text:span><text:span text:style-name="T1086">□</text:span><text:span text:style-name="T1087"><text:s/></text:span><text:span text:style-name="T1088">13<text:s/></text:span><text:span text:style-name="T1089">□</text:span><text:span text:style-name="T1090"><text:s/></text:span><text:span text:style-name="T1091">14<text:s/></text:span><text:span text:style-name="T1092">□</text:span><text:span text:style-name="T1093"><text:s/></text:span><text:span text:style-name="T1094">15<text:s/></text:span><text:span text:style-name="T1095">□</text:span><text:span text:style-name="T1096"><text:s/></text:span><text:span text:style-name="T1097">16<text:s/></text:span><text:span text:style-name="T1098">□</text:span><text:span text:style-name="T1099"><text:s/></text:span><text:span text:style-name="T1100">17<text:s/></text:span><text:span text:style-name="T1101">□</text:span><text:span text:style-name="T1102"><text:s/></text:span><text:span text:style-name="T1103">18<text:s/></text:span><text:span text:style-name="T1104">□</text:span><text:span text:style-name="T1105"><text:s/></text:span><text:span text:style-name="T1106">19 metų;</text:span></text:p>
            <text:p text:style-name="P1107"><text:span text:style-name="T1108">tik specialiųjų ugdymosi poreikių turinčių asmenų:</text:span><text:span text:style-name="T1109"><text:s/>□</text:span><text:span text:style-name="T1110"><text:s/></text:span><text:span text:style-name="T1111">20<text:s/></text:span><text:span text:style-name="T1112">□</text:span><text:span text:style-name="T1113"><text:s/></text:span><text:span text:style-name="T111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19.</text:p>
          </table:table-cell>
          <table:table-cell table:style-name="TableCell1118" table:number-columns-spanned="12">
            <text:p text:style-name="P1119">Vaikų, kuriems skiriama NVŠ programa, lytis (galimi keli pasirinkimai)</text:p>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2">
            <text:p text:style-name="P1124"><text:span text:style-name="T1125">□</text:span><text:span text:style-name="T1126"><text:s/>Berniukams<text:s/></text:span><text:span text:style-name="T1127"><text:tab/></text:span><text:span text:style-name="T1128">□</text:span><text:span text:style-name="T112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20.</text:p>
          </table:table-cell>
          <table:table-cell table:style-name="TableCell1133" table:number-columns-spanned="12">
            <text:p text:style-name="P1134"><text:span text:style-name="T1135">Kita svarbi informacija</text:span><text:span text:style-name="T1136"><text:s/></text:span><text:span text:style-name="T1137">(jeigu yra specialių reikalavimų programos dalyviams ar specifinės informacijos apie programą)</text:span></text:p>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12">
            <text:p text:style-name="P114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rows-spanned="2">
            <text:p text:style-name="P1146">21.</text:p>
          </table:table-cell>
          <table:table-cell table:style-name="TableCell1147" table:number-columns-spanned="12">
            <text:p text:style-name="P1148">Numatomas grupės dydis (vaikų skaičių grupėje)</text:p>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12">
            <text:p text:style-name="P1153"/>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22.</text:p>
          </table:table-cell>
          <table:table-cell table:style-name="TableCell1158" table:number-columns-spanned="12">
            <text:p text:style-name="P1159">Numatomas grupių skaičius</text:p>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2">
            <text:p text:style-name="P1164"/>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23.</text:p>
          </table:table-cell>
          <table:table-cell table:style-name="TableCell1169" table:number-columns-spanned="12">
            <text:p text:style-name="P1170">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2">
            <text:p text:style-name="P1174"/>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24.</text:p>
          </table:table-cell>
          <table:table-cell table:style-name="TableCell1179" table:number-columns-spanned="12">
            <text:p text:style-name="P118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12">
            <text:p text:style-name="P1184"/>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2">
            <text:p text:style-name="P1188">25.</text:p>
          </table:table-cell>
          <table:table-cell table:style-name="TableCell1189" table:number-columns-spanned="12">
            <text:p text:style-name="P119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2">
            <text:p text:style-name="P1194"/>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3">
            <text:p text:style-name="P1198">26.</text:p>
          </table:table-cell>
          <table:table-cell table:style-name="TableCell1199" table:number-columns-spanned="12">
            <text:p text:style-name="P120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P1204">•<text:tab/>savanoriškumo – vaikai laisvai renkasi švietimo teikėją ir jo siūlomas veiklas;</text:p>
            <text:p text:style-name="P1205">•<text:tab/>prieinamumo – veiklos ir metodai yra prieinami visiems vaikams pagal amžių, išsilavinimą, turimą patirtį nepriklausomai nuo jų socialinės padėties;</text:p>
            <text:p text:style-name="P1206">•<text:tab/>individualizavimo – ugdymas individualizuojamas pagal kiekvienam vaikui reikalingą kompetenciją, atsižvelgiant į jo asmenybę, galimybes, poreikius ir pasiekimus;</text:p>
            <text:p text:style-name="P1207">•<text:tab/>aktualumo – veiklos, skirtos socialinėms, kultūrinėms, asmeninėms, edukacinėms, profesinėms ir kitoms kompetencijoms ugdyti;</text:p>
            <text:p text:style-name="P1208">•<text:tab/>demokratiškumo – mokytojai, tėvai (globėjai, rūpintojai) ir vaikai yra aktyvūs ugdymo(si) proceso kūrėjai, kartu identifikuoja ugdymosi poreikius;</text:p>
            <text:p text:style-name="P1209">•<text:tab/>patirties – ugdymas yra grindžiamas patyrimu ir jo refleksija;</text:p>
            <text:p text:style-name="P1210">•<text:tab/>ugdymosi grupėje – mokomasi spręsti tarpasmeninius santykius, priimti bendrus sprendimus, dalytis darbais ir atsakomybe;</text:p>
            <text:p text:style-name="P1211"><text:span text:style-name="T1212">•</text:span><text:span text:style-name="T1213"><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12">
            <text:p text:style-name="P1217"><text:span text:style-name="T121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27.</text:p>
          </table:table-cell>
          <table:table-cell table:style-name="TableCell1222" table:number-columns-spanned="12">
            <text:p text:style-name="P1223">Patvirtinkite, kad:</text:p>
            <text:p text:style-name="P1224"><text:span text:style-name="T1225">•</text:span><text:span text:style-name="T1226"><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27"><text:span text:style-name="T1228">•</text:span><text:span text:style-name="T1229"><text:tab/></text:span><text:span text:style-name="T1230">vykdant programą, nebus teikiamos korepetitoriaus paslaugos;</text:span></text:p>
            <text:p text:style-name="P1231"/>
            <text:p text:style-name="P1232">Programos įgyvendinimo priemonės:</text:p>
            <text:p text:style-name="P1233"><text:span text:style-name="T1234">•</text:span><text:span text:style-name="T1235"><text:tab/>nekelia grėsmės žmonių sveikatai, garbei ir orumui, viešajai tvarkai;</text:span></text:p>
            <text:p text:style-name="P1236"><text:span text:style-name="T1237">•</text:span><text:span text:style-name="T1238"><text:tab/>jokiais būdais neišreiškia nepagarbos Lietuvos valstybės tautiniams ir religiniams jausmams ir simboliams;</text:span></text:p>
            <text:p text:style-name="P1239"><text:span text:style-name="T1240">•</text:span><text:span text:style-name="T1241"><text:tab/>jokiais būdais neišreiškia smurto, prievartos, neapykantos, nepopuliarina narkotikų ir kitų psichotropinių, toksinių ir kitų stipriai veikiančių medžiagų;</text:span></text:p>
            <text:p text:style-name="P1242"><text:span text:style-name="T1243">•</text:span><text:span text:style-name="T1244"><text:tab/></text:span><text:span text:style-name="T124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P124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12">
            <text:p text:style-name="P1254">Patvirtinkite, kad prisiimate atsakomybę už tai, kad programą įgyvendins asmenys, pagal Švietimo įstatymą turintys teisę dirbti NVŠ mokytojais</text:p>
            <text:p text:style-name="P125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2">
            <text:p text:style-name="P1258"/>
          </table:table-cell>
          <table:table-cell table:style-name="TableCell1259" table:number-columns-spanned="12">
            <text:p text:style-name="P1260">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12">
            <text:p text:style-name="P1264"><text:span text:style-name="T1265">□</text:span><text:span text:style-name="T126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
          </table:table-cell>
          <table:table-cell table:style-name="TableCell1270" table:number-columns-spanned="12">
            <text:p text:style-name="P1271"><text:span text:style-name="T127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table-cell table:style-name="TableCell1275" table:number-columns-spanned="12">
            <text:p text:style-name="P1276"><text:span text:style-name="T1277">□</text:span><text:span text:style-name="T127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rows-spanned="2">
            <text:p text:style-name="P1281"/>
          </table:table-cell>
          <table:table-cell table:style-name="TableCell1282" table:number-columns-spanned="12">
            <text:p text:style-name="P1283"><text:span text:style-name="T1284">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12">
            <text:p text:style-name="P1288"><text:span text:style-name="T1289">□</text:span><text:span text:style-name="T129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Institucijos vadovas/</text:p>
            <text:p text:style-name="P1299">laisvasis mokytojas</text:p>
            <text:p text:style-name="P1300">A. V.</text:p>
          </table:table-cell>
          <table:table-cell table:style-name="TableCell1301">
            <text:p text:style-name="P1302">__________________________</text:p>
            <text:p text:style-name="P1303">(vardas, pavardė)</text:p>
            <text:p text:style-name="P1304"/>
          </table:table-cell>
          <table:table-cell table:style-name="TableCell1305">
            <text:p text:style-name="P1306">__________________</text:p>
            <text:p text:style-name="P1307">(parašas)</text:p>
          </table:table-cell>
        </table:table-row>
      </table:table>
      <text:p text:style-name="P1308"><text:span text:style-name="T1309">______________</text:span></text:p>
      <text:soft-page-break/>
      <text:p text:style-name="P1310">Molėtų rajono savivaldybės neformaliojo vaikų švietimo<text:s/></text:p>
      <text:p text:style-name="P1316">lėšų skyrimo ir naudojimo tvarkos aprašo<text:s/></text:p>
      <text:p text:style-name="P1317"><text:span text:style-name="T1318">2</text:span><text:span text:style-name="T1319"><text:s/>priedas</text:span></text:p>
      <text:p text:style-name="P1320"/>
      <text:p text:style-name="P1321"><text:span text:style-name="T1322">NEFORMALIOJO VAIKŲ ŠVIETIMO PROGRAMOS ATITIKTIES REIKALAVIMAMS VERTINIMO FORMA</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Neformaliojo vaikų švietimo programos (toliau – NVŠ programos) teikėjas</text:p>
          </table:table-cell>
          <table:table-cell table:style-name="TableCell1331">
            <text:p text:style-name="P1332">NVŠ programos pavadinimas</text:p>
          </table:table-cell>
          <table:table-cell table:style-name="TableCell1333">
            <text:p text:style-name="P1334">NVŠ programos kodas KTPRR</text:p>
          </table:table-cell>
        </table:table-row>
        <table:table-row table:style-name="TableRow1335">
          <table:table-cell table:style-name="TableCell1336">
            <text:p text:style-name="P1337"/>
            <text:p text:style-name="P1338"/>
          </table:table-cell>
          <table:table-cell table:style-name="TableCell1339">
            <text:p text:style-name="P1340"/>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Vertinimo kriterijus</text:p>
          </table:table-cell>
          <table:table-cell table:style-name="TableCell1352">
            <text:p text:style-name="P1353">Kriterijaus<text:s/></text:p>
            <text:p text:style-name="P1354">rodiklis</text:p>
          </table:table-cell>
          <table:table-cell table:style-name="TableCell1355">
            <text:p text:style-name="P1356">Apibūdinimas</text:p>
          </table:table-cell>
          <table:table-cell table:style-name="TableCell1357">
            <text:p text:style-name="P1358">Vertinimas</text:p>
          </table:table-cell>
        </table:table-row>
        <table:table-row table:style-name="TableRow1359">
          <table:table-cell table:style-name="TableCell1360" table:number-rows-spanned="5">
            <text:p text:style-name="P1361">1. NVŠ programos tikslingumas<text:s/></text:p>
          </table:table-cell>
          <table:table-cell table:style-name="TableCell1362">
            <text:p text:style-name="P1363">1.1. Prioritetai</text:p>
          </table:table-cell>
          <table:table-cell table:style-name="TableCell1364">
            <text:p text:style-name="P1365">Programa atitinka savivaldybės nustatytus prioritetus</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1.2. Principai<text:s/></text:p>
          </table:table-cell>
          <table:table-cell table:style-name="TableCell1372">
            <text:p text:style-name="P1373">Teikėjas deklaruoja, kad vykdant programą bus vadovaujamasi NVŠ principais</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1.3. Tikslas</text:p>
          </table:table-cell>
          <table:table-cell table:style-name="TableCell1380">
            <text:p text:style-name="P1381">NVŠ programos tikslas formuluojamas aiškiai, atliepia programos visumą ir pagrindinę ugdomą kompetenciją.<text:s/></text:p>
          </table:table-cell>
          <table:table-cell table:style-name="TableCell1382">
            <text:p text:style-name="P1383"/>
          </table:table-cell>
        </table:table-row>
        <table:table-row table:style-name="TableRow1384">
          <table:covered-table-cell>
            <text:p text:style-name="P1385"/>
          </table:covered-table-cell>
          <table:table-cell table:style-name="TableCell1386" table:number-rows-spanned="2">
            <text:p text:style-name="P1387">1.4. Uždaviniai</text:p>
          </table:table-cell>
          <table:table-cell table:style-name="TableCell1388">
            <text:p text:style-name="P1389">Uždaviniai konkretūs, atspindintys siekiamą rezultatą.<text:s/></text:p>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Teikėjas patvirtina, kad programos uždaviniai atitinka paraiškoje pateiktus bendruosius NVŠ programos uždavinius<text:s/></text:p>
          </table:table-cell>
          <table:table-cell table:style-name="TableCell1397">
            <text:p text:style-name="P1398"/>
          </table:table-cell>
        </table:table-row>
        <table:table-row table:style-name="TableRow1399">
          <table:table-cell table:style-name="TableCell1400" table:number-rows-spanned="3">
            <text:p text:style-name="P1401">2. Ugdymo turinys</text:p>
          </table:table-cell>
          <table:table-cell table:style-name="TableCell1402">
            <text:p text:style-name="P1403">2.1. Temos ir veiklos</text:p>
          </table:table-cell>
          <table:table-cell table:style-name="TableCell1404">
            <text:p text:style-name="P140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2.2. Metodai</text:p>
          </table:table-cell>
          <table:table-cell table:style-name="TableCell1412">
            <text:p text:style-name="P1413">Atitinka numatytas ugdyti kompetencijas ir dera su NVŠ principais<text:s/></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2.3. Ugdomos kompetencijos</text:p>
          </table:table-cell>
          <table:table-cell table:style-name="TableCell1420">
            <text:p text:style-name="P1421">Įvardytos bendrosios (asmeninės, socialinės, iniciatyvumo ir kūrybingumo, komunikavimo, pažinimo, mokėjimo mokytis) kompetencijos.<text:s/></text:p>
            <text:p text:style-name="P1422">Aiškiai suformuluotos dalykinės kompetencijos. Deklaruojamos kompetencijos dera su veiklų temomis ir pobūdžiu</text:p>
          </table:table-cell>
          <table:table-cell table:style-name="TableCell1423">
            <text:p text:style-name="P1424"/>
          </table:table-cell>
        </table:table-row>
        <text:soft-page-break/>
        <table:table-row table:style-name="TableRow1425">
          <table:table-cell table:style-name="TableCell1426">
            <text:p text:style-name="P1427">3. NVŠ programos apimtis</text:p>
          </table:table-cell>
          <table:table-cell table:style-name="TableCell1428">
            <text:p text:style-name="P1429">Intensyvumas ir bendra trukmė</text:p>
          </table:table-cell>
          <table:table-cell table:style-name="TableCell1430">
            <text:p text:style-name="P1431"><text:span text:style-name="T1432">NVŠ programa nuosekli, orientuota į ilgalaikį ugdymą, veiklos neepizodinės, vykdoma mažiausiai 2 pedagoginio darbo val. per savaitę, mažiausiai 8 pedagoginio darbo val. per mėnesį</text:span></text:p>
          </table:table-cell>
          <table:table-cell table:style-name="TableCell1433">
            <text:p text:style-name="P1434"/>
          </table:table-cell>
        </table:table-row>
        <table:table-row table:style-name="TableRow1435">
          <table:table-cell table:style-name="TableCell1436" table:number-rows-spanned="3">
            <text:p text:style-name="P1437">4. Informacija apie vaikus</text:p>
          </table:table-cell>
          <table:table-cell table:style-name="TableCell1438">
            <text:p text:style-name="P1439">4.1. Vaikų amžius</text:p>
          </table:table-cell>
          <table:table-cell table:style-name="TableCell1440">
            <text:p text:style-name="P1441">Teikėjas numato, kokiai tikslinei grupei skiriama programa</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4.2. Grupės dydis</text:p>
          </table:table-cell>
          <table:table-cell table:style-name="TableCell1448">
            <text:p text:style-name="P1449">Numatomas grupės dydis atitinka veiklos metodus ir tarnauja geriausiam rezultato įgyvendinimui</text:p>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4.3. Galimybės vaikų iniciatyvai</text:p>
          </table:table-cell>
          <table:table-cell table:style-name="TableCell1456">
            <text:p text:style-name="P1457"><text:span text:style-name="T1458">Numatyta galimybė atsiskleisti iniciatyvai</text:span><text:span text:style-name="T1459">, priimti sprendimus, pasirinkti ugdymo metodus, koreguoti turinį ir pan.</text:span></text:p>
          </table:table-cell>
          <table:table-cell table:style-name="TableCell1460">
            <text:p text:style-name="P1461"/>
          </table:table-cell>
        </table:table-row>
        <table:table-row table:style-name="TableRow1462">
          <table:table-cell table:style-name="TableCell1463" table:number-rows-spanned="3">
            <text:p text:style-name="P1464">5. Pažangos skatinimas ir vertinimas<text:s/></text:p>
          </table:table-cell>
          <table:table-cell table:style-name="TableCell1465">
            <text:p text:style-name="P1466">5.1. Pažangos skatinimas</text:p>
          </table:table-cell>
          <table:table-cell table:style-name="TableCell1467">
            <text:p text:style-name="P1468">Aprašyta, kokiais būdais vaikai bus motyvuojami dalyvauti programoje ir siekti pažangos</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5.2. Pažangos vertinimas (įsivertinimas)</text:p>
          </table:table-cell>
          <table:table-cell table:style-name="TableCell1475">
            <text:p text:style-name="P1476">Numatytas vaikų pažangos vertinimas, dalyvavimas įsivertinime</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5.3. Pasiekimų paliudijimas</text:p>
          </table:table-cell>
          <table:table-cell table:style-name="TableCell1483">
            <text:p text:style-name="P1484">Numatyta, kokiais būdais bus pažymimi pasiekimai, įgytos kompetencijos ir kokiomis priemonėmis jie galės būti paliudyti</text:p>
          </table:table-cell>
          <table:table-cell table:style-name="TableCell1485">
            <text:p text:style-name="P1486"/>
          </table:table-cell>
        </table:table-row>
        <table:table-row table:style-name="TableRow1487">
          <table:table-cell table:style-name="TableCell1488" table:number-rows-spanned="5">
            <text:p text:style-name="P1489">6. Kokybė ir atsakomybė</text:p>
          </table:table-cell>
          <table:table-cell table:style-name="TableCell1490" table:number-rows-spanned="2">
            <text:p text:style-name="P1491">6.1. NVŠ mokytojų kvalifikacija</text:p>
          </table:table-cell>
          <table:table-cell table:style-name="TableCell1492">
            <text:p text:style-name="P1493">Programą įgyvenančių NVŠ mokytojų išsilavinimas, patirtis ir kvalifikacija tinkami sėkmingam programos įgyvendinimui</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Teikėjas deklaruoja, kad programą įgyvendins asmenys, pagal Švietimo įstatymą turintys teisę dirbti NVŠ mokytojais</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6.2. mokymosi aplinka</text:p>
          </table:table-cell>
          <table:table-cell table:style-name="TableCell1507">
            <text:p text:style-name="P1508">Teikėjas deklaruoja, kad vaikai ugdysis sveikoje ir saugioje mokymo(-si) aplinkoje ir kad turi tinkamos įrangos ir priemonių NVŠ programos įgyvendinimui, turi lėšų NVŠ<text:s/></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6.3. Kitos Teikėjo atsakomybės</text:p>
          </table:table-cell>
          <table:table-cell table:style-name="TableCell1515">
            <text:p text:style-name="P1516">Teikėjas deklaruoja, kad turi lėšų NVŠ programos įgyvendinimo pradžiai ir kad vykdant programą bus laikomasi Neformaliojo vaikų švietimo programos atitikties reikalavimams paraiškos formos nuostatų</text:p>
          </table:table-cell>
          <table:table-cell table:style-name="TableCell1517" table:number-rows-spanned="2">
            <text:p text:style-name="P1518"/>
          </table:table-cell>
        </table:table-row>
        <table:table-row table:style-name="TableRow1519">
          <table:covered-table-cell>
            <text:p text:style-name="P1520"/>
          </table:covered-table-cell>
          <table:table-cell table:style-name="TableCell1521" table:number-columns-spanned="2">
            <text:p text:style-name="P1522"/>
          </table:table-cell>
          <table:covered-table-cell/>
          <table:covered-table-cell>
            <text:p text:style-name="P1523"/>
          </table:covered-table-cell>
        </table:table-row>
      </table:table>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__________________________</text:p>
            <text:soft-page-break/>
            <text:p text:style-name="P1534">(vertintojo vardas, pavardė)</text:p>
          </table:table-cell>
          <table:table-cell table:style-name="TableCell1535">
            <text:p text:style-name="P1536">_______________</text:p>
            <text:soft-page-break/>
            <text:p text:style-name="P1537">(parašas)</text:p>
          </table:table-cell>
        </table:table-row>
      </table:table>
      <text:p text:style-name="Normal"/>
      <text:p text:style-name="P1538"><text:span text:style-name="T1539">______________</text:span></text:p>
      <text:soft-page-break/>
      <text:p text:style-name="P1540">Molėtų rajono savivaldybės neformaliojo vaikų švietimo lėšų skyrimo ir naudojimo tvarkos aprašo</text:p>
      <text:p text:style-name="P1546"><text:span text:style-name="T1547">3</text:span><text:span text:style-name="T1548"><text:s/>priedas</text:span></text:p>
      <text:p text:style-name="P1549"/>
      <text:p text:style-name="P1550"><text:span text:style-name="T1551">BUHALTERINĖS APSKAITOS DOKUMENTŲ, PAGRINDŽIANČIŲ LĖŠŲ PANAUDOJIMĄ,</text:span></text:p>
      <text:p text:style-name="P1552">S U V E S T I N Ė</text:p>
      <text:p text:style-name="P1553">20 <text:s text:c="3"/>m. <text:s text:c="24"/>d. <text:s/></text:p>
      <text:p text:style-name="P1554"/>
      <text:p text:style-name="P1555">(organizacijos pavadinimas, įm. kodas)</text:p>
      <text:p text:style-name="P1556"/>
      <text:p text:style-name="P1557">(projekto pavadinima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Eil. Nr.</text:p>
          </table:table-cell>
          <table:table-cell table:style-name="TableCell1572" table:number-columns-spanned="2">
            <text:p text:style-name="P1573">Išlaidų klasifikacija</text:p>
          </table:table-cell>
          <table:covered-table-cell/>
          <table:table-cell table:style-name="TableCell1574" table:number-columns-spanned="2">
            <text:p text:style-name="P1575">Suma (Eur)</text:p>
          </table:table-cell>
          <table:covered-table-cell/>
          <table:table-cell table:style-name="TableCell1576" table:number-columns-spanned="4">
            <text:p text:style-name="P1577">Apskaitos dokumentas</text:p>
          </table:table-cell>
          <table:covered-table-cell/>
          <table:covered-table-cell/>
          <table:covered-table-cell/>
        </table:table-row>
        <table:table-row table:style-name="TableRow1578">
          <table:covered-table-cell>
            <text:p text:style-name="P1579"/>
          </table:covered-table-cell>
          <table:table-cell table:style-name="TableCell1580">
            <text:p text:style-name="P1581">straipsnis</text:p>
          </table:table-cell>
          <table:table-cell table:style-name="TableCell1582">
            <text:p text:style-name="P1583">pavadinimas</text:p>
          </table:table-cell>
          <table:table-cell table:style-name="TableCell1584">
            <text:p text:style-name="P1585">skirta</text:p>
          </table:table-cell>
          <table:table-cell table:style-name="TableCell1586">
            <text:p text:style-name="P1587">panaudota</text:p>
          </table:table-cell>
          <table:table-cell table:style-name="TableCell1588">
            <text:p text:style-name="P1589">pavadinimas</text:p>
          </table:table-cell>
          <table:table-cell table:style-name="TableCell1590">
            <text:p text:style-name="P1591">data</text:p>
          </table:table-cell>
          <table:table-cell table:style-name="TableCell1592">
            <text:p text:style-name="P1593">Nr.</text:p>
          </table:table-cell>
          <table:table-cell table:style-name="TableCell1594">
            <text:p text:style-name="P1595">paskirtis</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3">
            <text:p text:style-name="P1693">Iš viso:</text:p>
          </table:table-cell>
          <table:covered-table-cell/>
          <table:covered-table-cell/>
          <table:table-cell table:style-name="TableCell1694">
            <text:p text:style-name="P1695"/>
          </table:table-cell>
          <table:table-cell table:style-name="TableCell1696">
            <text:p text:style-name="P1697"/>
          </table:table-cell>
          <table:table-cell table:style-name="TableCell1698" table:number-columns-spanned="4">
            <text:p text:style-name="P1699"/>
          </table:table-cell>
          <table:covered-table-cell/>
          <table:covered-table-cell/>
          <table:covered-table-cell/>
        </table:table-row>
      </table:table>
      <text:p text:style-name="P1700">Patvirtiname, kad šioje ataskaitoje nurodytos išlaidų sumos atitinka išlaidas pateisinančius dokumentus ir Biudžeto išlaidų sąmatos įvykdymo ataskaitą.</text:p>
      <text:p text:style-name="P1701"/>
      <text:p text:style-name="P1702"/>
      <text:p text:style-name="P1703">Organizacijos vadovas <text:s text:c="48"/>…………………………… <text:s text:c="26"/></text:p>
      <text:p text:style-name="P1704">(parašas) <text:s text:c="60"/>(vardas ir pavardė)</text:p>
      <text:p text:style-name="P1705"/>
      <text:p text:style-name="P1706">Finansininkas<text:tab/><text:tab/><text:s text:c="20"/>...........................................<text:tab/><text:tab/><text:s text:c="5"/></text:p>
      <text:p text:style-name="P1707">(parašas)<text:tab/><text:tab/><text:s text:c="13"/>(vardas ir <text:s/>pavardė)<text:s/></text:p>
      <text:p text:style-name="P1708"/>
      <text:p text:style-name="P1709">Ataskaitą užpildęs asmuo</text:p>
      <text:p text:style-name="P1710"/>
      <text:p text:style-name="Normal"><text:span text:style-name="T1711">vardas, pavardė, tel., el. paštas</text:span></text:p>
      <text:section text:name="Sect5" text:style-name="S5">
        <text:soft-page-break/>
        <text:p text:style-name="P1712">Molėtų rajono savivaldybės neformaliojo vaikų švietimo lėšų skyrimo ir naudojimo tvarkos aprašo</text:p>
        <text:p text:style-name="P1713"><text:span text:style-name="T1714">4</text:span><text:span text:style-name="T1715"><text:s/>priedas</text:span></text:p>
        <text:p text:style-name="P1716"/>
        <text:p text:style-name="P1717"><text:span text:style-name="T1718">LĖŠŲ NAUDOJIMO SUTARTIS</text:span></text:p>
        <text:p text:style-name="P1719"/>
        <text:p text:style-name="P1720">20......... m. ......................................... <text:s text:c="3"/>d. Nr..............</text:p>
        <text:p text:style-name="P1721">Molėtai</text:p>
        <text:p text:style-name="P1722"><text:span text:style-name="T1723">Molėtų rajono savivaldybės administracija (toliau – Savivaldybės administracija), atstovaujama<text:s/></text:span><text:span text:style-name="T1724">_________________________ , veikiančio (-ios) pagal <text:s/>_____________________, ir</text:span></text:p>
        <text:p text:style-name="P1725"><text:span text:style-name="T1726">atstovo pareigos, vardas, pavardė</text:span><text:span text:style-name="T1727"><text:s text:c="63"/></text:span><text:span text:style-name="T1728">dokumento pavadinimas</text:span><text:span text:style-name="T1729"><text:s/></text:span></text:p>
        <text:p text:style-name="P1730"><text:span text:style-name="T1731">__________________________________________________________ <text:s text:c="5"/>(toliau – NVŠ teikėjas)</text:span><text:span text:style-name="T1732">,</text:span></text:p>
        <text:p text:style-name="P1733"><text:span text:style-name="T1734">juridinio asmens pavadinimas ir kodas, fizinio asmens vardas, pavardė ir asmens kodas</text:span></text:p>
        <text:p text:style-name="P1735">atstovaujamas(-a) _______________________________________________, veikiančio(-ios) pagal<text:s/></text:p>
        <text:p text:style-name="P1736"><text:span text:style-name="T1737">atstovo pareigos, vardas, pavardė</text:span></text:p>
        <text:p text:style-name="P1738">_______________________________________________________________________, sudarė šią</text:p>
        <text:p text:style-name="P1739"><text:span text:style-name="T1740">įgaliojimo dokumento data, rūšis, numeris, pavadinimas</text:span><text:span text:style-name="T1741">,<text:s/></text:span><text:span text:style-name="T1742">dokumentas pagal kurį vykdoma veikla</text:span></text:p>
        <text:p text:style-name="P1743">sutartį:</text:p>
        <text:p text:style-name="P1744"/>
        <text:p text:style-name="P1745"/>
        <text:p text:style-name="P1746"><text:span text:style-name="T1747">I</text:span><text:span text:style-name="T1748">.</text:span><text:span text:style-name="T1749"><text:tab/></text:span><text:span text:style-name="T1750">SUTARTIES OBJEKTAS</text:span></text:p>
        <text:p text:style-name="P1751"/>
        <text:p text:style-name="P1752"><text:span text:style-name="T1753">1</text:span><text:span text:style-name="T1754">. Savivaldybės administracija su Lietuvos mokinių neformaliojo švietimo centru bendrai įgyvendindama projektą „Neformaliojo vaikų švietimo paslaugų plėtra“ pagal 2016 m. balandžio 27 d. Jungtinės veiklos (partnerystės) sutartį Nr. R8-117, <text:s/>vadovaudamasi Molėtų rajono savivaldybės administracijos direktoriaus 20...... m. ........................ d. <text:s/>įsakymu <text:s/>Nr. B6-.......... „Dėl lėšų neformaliojo vaikų švietimo programų vykdytojams skyrimo“, įsipareigoja skirti lėšų Neformaliojo<text:s/></text:span></text:p>
        <text:p text:style-name="P1755">vaikų švietimo (toliau- NVŠ) programai <text:s/>..................................... (kodas ......................).</text:p>
        <text:p text:style-name="P1756"><text:span text:style-name="T1757">programos pavadinimas</text:span></text:p>
        <text:p text:style-name="P1758"/>
        <text:p text:style-name="P1759"><text:span text:style-name="T1760">2</text:span><text:span text:style-name="T1761">. NVŠ teikėjas įsipareigoja įgyvendinti NVŠ programą, naudodamas lėšas pagal Savivaldybės administracijos direktoriaus patvirtintą sąmatą (forma – BFP-1) (toliau - sąmata), kuri yra neatsiejama šios sutarties dalis ir pateiktą užsiėmimų grafiką.</text:span></text:p>
        <text:p text:style-name="P1762"/>
        <text:p text:style-name="P1763"><text:span text:style-name="T1764">II</text:span><text:span text:style-name="T1765">.</text:span><text:span text:style-name="T1766"><text:tab/></text:span><text:span text:style-name="T1767">SUTARTIES ŠALIŲ ĮSIPAREIGOJIMAI IR TEISĖS</text:span></text:p>
        <text:p text:style-name="P1768"/>
        <text:p text:style-name="P1769"><text:span text:style-name="T1770">3</text:span><text:span text:style-name="T1771">. NVŠ teikėjas įsipareigoja:</text:span></text:p>
        <text:p text:style-name="P1772"><text:span text:style-name="T1773">3.1</text:span><text:span text:style-name="T1774">. naudoti skirtas lėšas šios sutarties 1 punkte nurodytos NVŠ programos vykdymui pagal pridedamą sąmatą, laikytis galiojančių Lietuvos Respublikos įstatymų ir kitų teisės aktų, kontroliuoti lėšų panaudojimą;</text:span></text:p>
        <text:p text:style-name="P1775"><text:span text:style-name="T1776">3.2</text:span><text:span text:style-name="T1777">. sumažinti NVŠ programos kainą mokiniui per mėnesį 5.2. papunktyje nurodytos pinigų sumos dydžiu;</text:span></text:p>
        <text:p text:style-name="P1778"><text:span text:style-name="T1779">3.3</text:span><text:span text:style-name="T1780">. tvarkyti Mokinių registro duomenis (sudarius paslaugų teikimo sutartis per tris darbo dienas registruoti mokinius Mokinių registre; mokiniams baigus programą ar nutraukus paslaugų teikimo sutartį, per 3 darbo dienas išregistruoti mokinius iš Mokinių registro);</text:span></text:p>
        <text:p text:style-name="P1781"><text:span text:style-name="T1782">3.4</text:span><text:span text:style-name="T1783">. nekeisti Mokinių registro duomenų einamųjų metų kiekvieno mėnesio paskutinę darbo dieną;</text:span></text:p>
        <text:p text:style-name="P1784"><text:span text:style-name="T1785">3.5</text:span><text:span text:style-name="T1786">. vykdyti mokinių lankomumo, sveikatos pažymėjimų apskaitą;</text:span></text:p>
        <text:p text:style-name="P1787"><text:span text:style-name="T1788">3.6</text:span><text:span text:style-name="T1789">. kartą per mokslo metus vykdyti mokinių ir jų tėvų apklausą;</text:span></text:p>
        <text:p text:style-name="P1790"><text:span text:style-name="T1791">3.7</text:span><text:span text:style-name="T1792">. ne mažiau nei vieną kartą per metus dalyvauti seminare/ mokymuose;</text:span></text:p>
        <text:p text:style-name="P1793"><text:span text:style-name="T1794">3.8</text:span><text:span text:style-name="T1795">. saugoti sudarytas paslaugų teikimo sutartis, lankomumo žurnalą ir grafiką(-us) iki 2029 m. gruodžio 31 d.;</text:span></text:p>
        <text:p text:style-name="P1796"><text:span text:style-name="T1797">3.9</text:span><text:span text:style-name="T1798">. laikytis Lietuvos higienos normos HN 20-2012 „Neformaliojo vaikų švietimo programų vykdymo bendrieji sveikatos saugos reikalavimai“, patvirtintų Lietuvos Respublikos sveikatos apsaugos ministro 2012 m. birželio 25 d. įsakymu Nr. V-599 „Dėl Lietuvos higienos normos HN 20:2012 „ Neformaliojo vaikų švietimo programų vykdymo bendrieji sveikatos saugos reikalavimų patvirtinimo“ ir kitų Lietuvos Respublikos teisės aktų;</text:span></text:p>
        <text:p text:style-name="P1799"><text:span text:style-name="T1800">3.10</text:span><text:span text:style-name="T1801">. šios sutarties 1 punkte nurodytą NVŠ programą įvykdyti nuo 20...... m. vasario 1 d. <text:s/>iki 20......... m. ......................... d.;</text:span></text:p>
        <text:p text:style-name="P1802"><text:span text:style-name="T1803">3.11</text:span><text:span text:style-name="T1804">. Savivaldybės administracijos reikalavimu pateikti jai visą informaciją apie NVŠ programos vykdymo eigą;</text:span></text:p>
        <text:p text:style-name="P1805"><text:span text:style-name="T1806">3.12</text:span><text:span text:style-name="T1807">. Savivaldybės administracijai pateikti dokumentus, susijusius su NVŠ programos įgyvendinimu:</text:span></text:p>
        <text:p text:style-name="P1808"><text:span text:style-name="T1809">3.12.1</text:span><text:span text:style-name="T1810">. įvykdžius programą per 5 d., bet ne vėliau kaip iki kitų metų sausio 10 d. biudžeto išlaidų sąmatos 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text:span></text:p>
        <text:p text:style-name="P1811"><text:span text:style-name="T1812">3.12.2</text:span><text:span text:style-name="T1813">. įvykdžius programą, iki kito mėnesio 10 d., bet ne vėliau kaip iki kitų metų sausio 10 d. dokumentų, pagrindžiančių padarytas išlaidas, suvestinę (Molėtų rajono savivaldybės neformaliojo vaikų švietimo lėšų skyrimo ir naudojimo tvarkos aprašo 3 priedas).</text:span></text:p>
        <text:p text:style-name="P1814"><text:span text:style-name="T1815">3.13</text:span><text:span text:style-name="T1816">. NVŠ programai vykdyti skirtas ir nepanaudotas lėšas grąžinti į Savivaldybės administracijos sąskaitą iki 20..... m. gruodžio 21 d.;</text:span></text:p>
        <text:p text:style-name="P1817"><text:span text:style-name="T1818">3.14</text:span><text:span text:style-name="T1819">. savo jėgomis ir lėšomis pašalinti dėl savo kaltės padarytus trūkumus, pažeidžiančius šios sutarties sąlygas;</text:span></text:p>
        <text:p text:style-name="P1820"><text:span text:style-name="T1821">3.15</text:span><text:span text:style-name="T1822">. ne pagal šios sutarties 1 punkte nurodytą tikslinę paskirtį ir nesilaikant sutarties sąlygų panaudotas lėšas nedelsiant grąžinti į Savivaldybės administracijos sąskaitą;</text:span></text:p>
        <text:p text:style-name="P1823"><text:span text:style-name="T1824">3.16</text:span><text:span text:style-name="T1825">. nedelsiant raštu pranešti Savivaldybės administracijai, kad negali įvykdyti NVŠ programos arba NVŠ programos vykdymą tęsti netikslinga, ir grąžinti skirtas lėšas į Savivaldybės administracijos sąskaitą;</text:span></text:p>
        <text:p text:style-name="P1826"><text:span text:style-name="T1827">3.17</text:span><text:span text:style-name="T1828">. nedelsiant raštu informuoti Savivaldybės administraciją kai keičiasi: rekvizitai, grafikai (ne vėliau kaip 2 darbo dienos iki numatytos veiklos pradžios).</text:span></text:p>
        <text:p text:style-name="P1829"><text:span text:style-name="T1830">4</text:span><text:span text:style-name="T1831">. NVŠ teikėjas turi teisę kreiptis į Savivaldybės administraciją dėl informacinės ir metodinės pagalbos įgyvendinant šią sutartį.</text:span></text:p>
        <text:p text:style-name="P1832"><text:span text:style-name="T1833">5</text:span><text:span text:style-name="T1834">. Savivaldybės administracija įsipareigoja:</text:span></text:p>
        <text:p text:style-name="P1835"><text:span text:style-name="T1836">5.1</text:span><text:span text:style-name="T1837">. finansuoti šios sutarties 1 punkte nurodytą NVŠ programą, jai skiriant ........ (......................) Eur;</text:span></text:p>
        <text:p text:style-name="P1838"><text:span text:style-name="T1839">5.2</text:span><text:span text:style-name="T1840">. skirti po ........ Eur per mėnesį ....... vaikams, kurie lanko 1 punkte nurodytą programą;</text:span></text:p>
        <text:p text:style-name="P1841"><text:span text:style-name="T1842">5.3</text:span><text:span text:style-name="T1843">. lėšas skirti pagal sąmatą pusmečiams, pervedant lėšas už praėjusį mėnesį į NVŠ teikėjo sąskaitą, nurodytą sutarties rekvizituose, jeigu NVŠ teikėjas pateiks visus reikalingus dokumentus finansavimui pagrįsti. Finansavimo pagrindimas yra mokinių skaičius, fiksuotas Mokinių registre paskutinę kiekvieno mėnesio darbo dieną 14 valandą (Mokinių sąrašą suformuoja Molėtų rajono savivaldybės administracijos Kultūros ir švietimo skyrius);</text:span></text:p>
        <text:p text:style-name="P1844"><text:span text:style-name="T1845">5.4</text:span><text:span text:style-name="T1846">. pastebėjus nukrypimų nuo šios sutarties sąlygų arba kitokių trūkumų, pranešti apie juos NVŠ teikėjui per 5 darbo dienas;</text:span></text:p>
        <text:p text:style-name="P1847"><text:span text:style-name="T1848">5.5</text:span><text:span text:style-name="T1849">. teikti NVŠ programai vykdyti reikiamus duomenis ir informacinę – konsultacinę pagalbą.</text:span></text:p>
        <text:p text:style-name="P1850"><text:span text:style-name="T1851">6</text:span><text:span text:style-name="T1852">. Savivaldybės administracija turi teisę:</text:span></text:p>
        <text:p text:style-name="P1853"><text:span text:style-name="T1854">6.1</text:span><text:span text:style-name="T1855">. reikalauti, kad NVŠ teikėjas pateiktų Savivaldybės administracijai duomenis, susijusius su sutarties vykdymu;</text:span></text:p>
        <text:p text:style-name="P1856"><text:span text:style-name="T1857">6.2</text:span><text:span text:style-name="T1858">. reikalauti patikslinti šios sutarties 3.12 papunktyje nurodytas ataskaitas;</text:span></text:p>
        <text:p text:style-name="P1859"><text:span text:style-name="T1860">6.3</text:span><text:span text:style-name="T1861">. kontroliuoti pagal šią sutartį skirtų lėšų tikslinį panaudojimą;</text:span></text:p>
        <text:p text:style-name="P1862"><text:span text:style-name="T1863">6.4</text:span><text:span text:style-name="T1864">. tikslinti prie šios sutarties pridedamą sąmatą;</text:span></text:p>
        <text:p text:style-name="P1865"><text:span text:style-name="T1866">6.5</text:span><text:span text:style-name="T1867">. reikalauti grąžinti į Savivaldybės administracijos sąskaitą pagal šią sutartį NVŠ teikėjui pervestą lėšų sumą, jeigu NVŠ teikėjas laiku nepateikia Savivaldybės administracijai šios sutarties 3.4 papunktyje nurodytų dokumentų.</text:span></text:p>
        <text:p text:style-name="P1868"/>
        <text:p text:style-name="P1869"><text:span text:style-name="T1870">III</text:span><text:span text:style-name="T1871">.</text:span><text:span text:style-name="T1872"><text:tab/></text:span><text:span text:style-name="T1873">SUTARTIES GALIOJIMO TERMINAS IR NUTRAUKIMAS</text:span></text:p>
        <text:p text:style-name="P1874"/>
        <text:p text:style-name="P1875"><text:span text:style-name="T1876">7</text:span><text:span text:style-name="T1877">. Sutartis įsigalioja nuo pasirašymo dienos ir galioja, kol įvykdomi sutartiniai įsipareigojimai.</text:span></text:p>
        <text:p text:style-name="P1878"><text:span text:style-name="T1879">8</text:span><text:span text:style-name="T1880">. Sutartis gali būti nutraukta:</text:span></text:p>
        <text:p text:style-name="P1881"><text:span text:style-name="T1882">8.1</text:span><text:span text:style-name="T1883">. šalių susitarimu;</text:span></text:p>
        <text:p text:style-name="P1884"><text:span text:style-name="T1885">8.2</text:span><text:span text:style-name="T1886">. pasibaigus sutarties teisiniam pagrindui;</text:span></text:p>
        <text:p text:style-name="P1887"><text:span text:style-name="T1888">8.3</text:span><text:span text:style-name="T1889">. kai šalys nevykdo savo įsipareigojimų arba iš esmės juos pažeidžia, kita šalis turi teisę vienašališkai nutraukti sutartį, apie tai prieš dešimt kalendorinių dienų pranešdama kitai šaliai, nurodant priežastis.</text:span></text:p>
        <text:p text:style-name="P1890"/>
        <text:p text:style-name="P1891"><text:span text:style-name="T1892">IV</text:span><text:span text:style-name="T1893">.</text:span><text:span text:style-name="T1894"><text:tab/></text:span><text:span text:style-name="T1895">KITOS SUTARTIES SĄLYGOS</text:span></text:p>
        <text:p text:style-name="P1896"/>
        <text:p text:style-name="P1897"><text:span text:style-name="T1898">9</text:span><text:span text:style-name="T1899">. NVŠ programa laikoma įvykdyta, kai skirtas ir nepanaudotas lėšas grąžinus į Savivaldybės administracijos sąskaitą ir pateikus Savivaldybės administracijai visus šios sutarties 3.4 papunktyje nurodytus dokumentus.</text:span></text:p>
        <text:p text:style-name="P1900"><text:span text:style-name="T1901">10</text:span><text:span text:style-name="T1902">. Sutarties pakeitimai ir papildymai įforminami šalių susitarimu, kuris yra neatsiejama šios sutarties dalis. Tais atvejais, kai lėšos, nurodytos prie šios sutarties sąmatoje, perskirstomos tarp sąmatoje nurodytų išlaidų (eilučių) nekeičiant sutarties 5.1 papunktyje nurodytos bendros lėšų sumos ir išlaidų ekonominės klasifikacijos straipsnio, patikslinta sąmata nerengiama. Tais atvejais, kai lėšos, nurodytos prie šios sutarties sąmatoje, perskirstomos tarp sąmatoje nurodytų išlaidų (eilučių) nekeičiant sutarties 5.1 papunktyje nurodytos bendros lėšų sumos, tačiau keičiant išlaidų ekonominės klasifikacijos straipsnius, sutarties keitimas įforminamas Savivaldybės administracijos direktoriui patvirtinus patikslintą sąmatą.</text:span></text:p>
        <text:p text:style-name="P1903"><text:span text:style-name="T1904">11</text:span><text:span text:style-name="T1905">. Nė viena sutarties šalis nėra laikoma pažeidusi sutartį arba nevykdanti savo įsipareigojimų pagal Lietuvos Respublikos Vyriausybės 1996 m liepos 15 d. nutarimą Nr. 840 „Dėl Atleidimo nuo atsakomybės esant nenugalimos jėgos (force majeure) aplinkybėms taisyklių patvirtinimo“ .</text:span></text:p>
        <text:p text:style-name="P1906"><text:span text:style-name="T1907">12</text:span><text:span text:style-name="T1908">. Sutartyje neaptartos sąlygos sprendžiamos vadovaujantis Lietuvos Respublikos civilinio kodekso nuostatomis.</text:span></text:p>
        <text:p text:style-name="P1909"><text:span text:style-name="T1910">13</text:span><text:span text:style-name="T1911">. Ginčai dėl šios sutarties sprendžiami derybų būdu, o nesusitarus - įstatymų nustatyta tvarka.</text:span></text:p>
        <text:p text:style-name="P1912"><text:span text:style-name="T1913">14</text:span><text:span text:style-name="T1914">. Sutartis sudaryta dviem vienodą teisinę galią turinčias egzemplioriais, po vieną kiekvienai šaliai.</text:span></text:p>
        <text:p text:style-name="P1915"><text:span text:style-name="T1916">15</text:span><text:span text:style-name="T1917">. Sutarties priedai yra neatsiejama šios sutarties dalis.</text:span></text:p>
        <text:p text:style-name="P1918"/>
        <text:p text:style-name="P1919"><text:span text:style-name="T1920">Šalių adresai ir rekvizitai</text:span></text:p>
        <text:p text:style-name="P1921"><text:span text:style-name="T1922">Molėtų rajono savivaldybės administracija</text:span></text:p>
        <text:p text:style-name="P1923">Adresas: Vilniaus g. 44, Molėtai<text:s/></text:p>
        <text:p text:style-name="P1924">Įm. kodas 188712799</text:p>
        <text:p text:style-name="P1925">Atsiskaitomoji sąskaita Nr. LT824010045500343360</text:p>
        <text:p text:style-name="P1926">Banko kodas: 40100, Luminor Bank, AB<text:s/></text:p>
        <text:p text:style-name="P1927"/>
        <text:p text:style-name="P1928"><text:span text:style-name="T1929">NVŠ teikėjas</text:span></text:p>
        <text:p text:style-name="P1930">................................................................................</text:p>
        <text:p text:style-name="P1931">Adresas: .......................................</text:p>
        <text:p text:style-name="P1932">Atsiskaitomoji sąskaita LT.....................................</text:p>
        <text:p text:style-name="P1933">Banko kodas: ..........................................................</text:p>
        <text:p text:style-name="P1934"/>
        <text:p text:style-name="P1935"/>
        <text:p text:style-name="P1936">Sutarties šalių parašai</text:p>
        <text:p text:style-name="P1937">Molėtų rajono savivaldybės <text:s/></text:p>
        <text:p text:style-name="P1938">......................................... <text:s text:c="2"/>.................... <text:s text:c="20"/>.............................................................</text:p>
        <text:p text:style-name="P1939">pareigos <text:s text:c="17"/>parašas <text:s text:c="41"/>vardas ir pavardė</text:p>
        <text:p text:style-name="P1940"/>
        <text:p text:style-name="P1941"/>
        <text:p text:style-name="P1942">NVŠ teikėjas</text:p>
        <text:p text:style-name="P1943">................................. <text:s text:c="13"/>...................... <text:s text:c="21"/>..........................................................</text:p>
        <text:p text:style-name="P1944">pareigos <text:s text:c="18"/>parašas <text:s text:c="41"/>vardas ir pavardė</text:p>
        <text:p text:style-name="P1945"/>
        <text:p text:style-name="P1946">Savivaldybės administracijos atstovas, atsakingas už sutarties sudarymą ir vykdymą:</text:p>
        <text:p text:style-name="P1947"><text:span text:style-name="T1948">Molėtų rajono savivaldybės administracijos kultūros ir švietimo skyriaus vyr. specialistas <text:s/>Arvydas Jurkšaitis, tel. 40 063, el. p.<text:s/></text:span><text:span text:style-name="T1949">arvydas.jurksaitis@moletai.lt</text:span><text:span text:style-name="T1950"><text:s/></text:span></text:p>
        <text:p text:style-name="P1951"/>
        <text:p text:style-name="P1952"/>
        <text:p text:style-name="P1953">NVŠ teikėjo atstovas, atsakingas už NVŠ <text:s/>programos įvykdymą:</text:p>
        <text:p text:style-name="P1954">...........................................................................................................................................</text:p>
        <text:p text:style-name="P1955"><text:span text:style-name="T1956">pareigos, vardas, pavardė, tel., el. paštas</text:span></text:p>
        <text:p text:style-name="P19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58"><text:page-number text:fixed="false">9</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1311"><text:page-number text:fixed="false">9</text:page-number></text:p>
        <text:p text:style-name="P1312"/>
      </style:header>
      <style:footer>
        <text:p text:style-name="P1313"/>
      </style:footer>
    </style:master-page>
    <style:master-page style:next-style-name="MP3" style:name="MPF3" style:page-layout-name="PL3">
      <style:header>
        <text:p text:style-name="P1314"/>
      </style:header>
      <style:footer>
        <text:p text:style-name="P1315"/>
      </style:footer>
    </style:master-page>
    <style:master-page style:name="MP4" style:page-layout-name="PL4">
      <style:header>
        <text:p text:style-name="P1541"><text:page-number text:fixed="false">9</text:page-number></text:p>
        <text:p text:style-name="P1542"/>
      </style:header>
      <style:footer>
        <text:p text:style-name="P1543"/>
      </style:footer>
    </style:master-page>
    <style:master-page style:next-style-name="MP4" style:name="MPF4" style:page-layout-name="PL4">
      <style:header>
        <text:p text:style-name="P1544"/>
      </style:header>
      <style:footer>
        <text:p text:style-name="P1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9-03-12T11:26:00Z</meta:creation-date>
    <dc:date>2019-03-12T11:26:00Z</dc:date>
    <meta:print-date>2001-06-05T13:05:00Z</meta:print-date>
    <meta:template xlink:href="Normal.dotm" xlink:type="simple"/>
    <meta:editing-cycles>2</meta:editing-cycles>
    <meta:editing-duration>PT0S</meta:editing-duration>
    <meta:document-statistic meta:page-count="22" meta:paragraph-count="80" meta:word-count="6012" meta:character-count="40203" meta:row-count="285" meta:non-whitespace-character-count="34271"/>
  </office:meta>
</office:document-meta>
</file>