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5909in"/>
          <style:tab-stop style:type="left" style:position="0.6895in"/>
        </style:tab-stops>
      </style:paragraph-properties>
    </style:style>
    <style:style style:name="P119" style:parent-style-name="Normal" style:family="paragraph">
      <style:paragraph-properties fo:text-align="center">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5909in"/>
          <style:tab-stop style:type="left" style:position="0.6895in"/>
        </style:tab-stops>
      </style:paragraph-properties>
    </style:style>
    <style:style style:name="P171" style:parent-style-name="Normal" style:family="paragraph">
      <style:paragraph-properties fo:text-align="center">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00" fo:letter-spacing="0.0416in"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background-color="#FFFFFF"/>
    </style:style>
    <style:style style:name="T373" style:parent-style-name="DefaultParagraphFont" style:family="text">
      <style:text-properties style:font-weight-complex="bold" fo:letter-spacing="0.0416in" style:font-size-complex="11pt"/>
    </style:style>
    <style:style style:name="T374" style:parent-style-name="DefaultParagraphFont" style:family="text">
      <style:text-properties style:font-weight-complex="bold" style:font-size-complex="11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137-575/2023</text:p>
      <text:p text:style-name="P10">Teisminio proceso Nr. 3-61-3-05790-2023-1</text:p>
      <text:p text:style-name="P11">Procesinio sprendimo kategorija 9.5</text:p>
      <text:p text:style-name="P12">(S)<text:s/></text:p>
      <text:p text:style-name="P13">(N)</text:p>
      <text:p text:style-name="P14"/>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LIETUVOS RESPUBLIKOS VARDU</text:p>
      <text:p text:style-name="P24"/>
      <text:p text:style-name="P25">2023 m. rugpjūčio 16 d.</text:p>
      <text:p text:style-name="P26">Vilnius</text:p>
      <text:p text:style-name="P27"/>
      <text:p text:style-name="P28"><text:span text:style-name="T29">Lietuvos vyriausiojo administracinio teismo teisėjų kolegija, susidedanti iš teisėjų Arūno Dirvono, Artūro Drigoto ir Ričardo Piličiausko (kolegijos pirmininkas ir pranešėjas),<text:s/></text:span></text:p>
      <text:p text:style-name="P30"><text:span text:style-name="T31">teismo posėdyje apeliacine rašytinio proceso tvarka išnagrinėjo administraci</text:span><text:span text:style-name="T32">nę bylą pagal atsakovo Migracijos departamento prie Lietuvos Respublikos vidaus reikalų ministerijos apeliacinį skundą dėl Vilniaus apygardos administracinio teismo 2023 m. birželio 27 d. sprendimo<text:s/></text:span><text:soft-page-break/><text:span text:style-name="T33">administracinėje byloje pagal pareiškėjo V. R. (V. R.) sku</text:span><text:span text:style-name="T34">ndą atsakovui Migracijos departamentui prie Lietuvos Respublikos vidaus reikalų ministerijos dėl rašto panaikinimo ir įpareigojimo atlikti veiksmus.</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V. R. (V. R.) su skundu kreipėsi į teismą,<text:s/></text:span><text:span text:style-name="T49">prašydamas: 1) panaikinti Migracijos departamento prie Lietuvos Respublikos vidaus reikalų ministerijos (toliau – ir Migracijos departamentas) 2023 m. balandžio 13 d. raštą Nr. 10K-4241 (toliau – ir Raštas); 2) įpareigoti atsakovą nedelsiant priimti sprend</text:span><text:span text:style-name="T50">imą dėl pareiškėjo pateikto prieglobsčio prašymo; 3) priteisti patirtas bylinėjimosi išlaidas.</text:span></text:p>
      <text:p text:style-name="P51"><text:span text:style-name="T52">2</text:span><text:span text:style-name="T53">.</text:span><text:span text:style-name="T54"><text:tab/>Pareiškėjas paaiškino, kad jis į Lietuvos Respubliką atvyko 2022 m. balandžio 25 d. tarpininkaujant fondui „Freedom House“, dėl grėsmės kilmės valstybėje,</text:span><text:span text:style-name="T55"><text:s/>su grėsmę patvirtinančiais dokumentais kreipėsi į Lietuvos Respublikos ambasadą Armėnijos Respublikoje, prašydamas išduoti vizą dėl ypatingų humanitarinių priežasčių. Humanitarinė viza, suteikianti pareiškėjui teisę dirbti, buvo išduota 2022 m. balandžio<text:s/></text:span><text:span text:style-name="T56">15 d., o jos galiojimo laikas baigėsi 2022 m. spalio 18 d. Išvykęs iš kilmės valstybės dėl vykdyto persekiojimo ir negalėdamas grįžti dėl visiškai pagrįstos baimės būti persekiojamu dėl politinių įsitikinimų, 2022 m. spalio 17 d. pareiškėjas paprašė suteik</text:span><text:span text:style-name="T57">ti politinį prieglobstį Lietuvos Respublikoje. Migracijos departamentas Raštu nusprendė nukelti sprendimo dėl prieglobsčio priėmimą iki 2023 m. III ketvirčio.<text:s/></text:span></text:p>
      <text:p text:style-name="P58"><text:span text:style-name="T59">3</text:span><text:span text:style-name="T60">.</text:span><text:span text:style-name="T61"><text:tab/>Pareiškėjo teigimu, Sprendimas yra neteisėtas. Pagal Lietuvos Respublikos įstatymo „Dėl u</text:span><text:span text:style-name="T62">žsieniečių teisinės padėties“ (toliau – ir Įstatymas) 81 straipsnį prašymas suteikti prieglobstį turi<text:s/></text:span><text:soft-page-break/><text:span text:style-name="T63">būti išnagrinėtas iš esmės kuo greičiau, bet ne vėliau kaip per 6 mėnesius nuo prašymo suteikti prieglobstį pateikimo dienos, nenumatant galimybės pratęst</text:span><text:span text:style-name="T64">i prieglobsčio prašymo nagrinėjimo terminus. Lietuvos Respublikos vidaus reikalų ministro 2016 m. vasario 24 d. įsakymu Nr. 1V-131 „Dėl Prieglobsčio Lietuvos Respublikoje suteikimo ir panaikinimo tvarkos aprašo patvirtinimo“ patvirtinto tvarkos aprašo (tol</text:span><text:span text:style-name="T65">iau – ir Tvarkos aprašas) 101 punkte nurodyta, kad prašymas suteikti prieglobstį išnagrinėjamas laikantis Įstatymo 81 straipsnio 1–2 dalyse nustatytų prašymo suteikti prieglobstį nagrinėjimo iš esmės terminų. Taip pat 2013 m. birželio 26 d. Europos Parlame</text:span><text:span text:style-name="T66">nto ir Tarybos direktyvos 2013/32/ES dėl tarptautinės apsaugos suteikimo ir panaikinimo bendros tvarkos (toliau – ir Direktyva) 31 straipsnis nustato, kad valstybės narės užtikrina, jog nagrinėjimo procedūra būtų baigta per šešis mėnesius nuo prašymo patei</text:span><text:span text:style-name="T67">kimo dienos. Pareiškėjo manymu, Direktyvos nuostata, numatanti galimybę pratęsti šį terminą yra netaikytina, kadangi Rašte nenurodoma Direktyvoje numatytų termino pratęsimo pagrindų.<text:s/></text:span></text:p>
      <text:p text:style-name="P68"><text:span text:style-name="T69">4</text:span><text:span text:style-name="T70">.</text:span><text:span text:style-name="T71"><text:tab/>Pareiškėjo vertinimu, atsakovo argumentai, kad sprendimas įstatym</text:span><text:span text:style-name="T72">o nustatytais terminais nepriimtas dėl Migracijos departamento darbo krūvio, susidariusio dėl precedento neturinčio migrantų antplūdžio iš Baltarusijos Respublikos teritorijos ir karo Ukrainoje, yra deklaratyvūs. Migracijos departamento nurodytos priežasty</text:span><text:span text:style-name="T73">s (išaugęs darbo krūvis ekstremaliosios situacijos metu dėl neteisėtų migrantų prašymų gausos bei asmenų, besikreipusių į Migracijos departamentą po Rusijos karinės agresijos prieš Ukrainą, kt.) nėra laikytinos svarbiomis, pagrįstomis, pateisinančiomis ter</text:span><text:span text:style-name="T74">mino praleidimą (žr., Vilniaus apygardos administracinio teismo 2022 m. gruodžio 2 d. sprendimą administracinėje byloje Nr. eI3-6341-979-2022, Lietuvos vyriausiojo administracinio teismo (toliau – LVAT) 2023 m. vasario 8 d. nutartį administracinėje byloje<text:s/></text:span><text:span text:style-name="T75">Nr. eA-1093-1047/2023). Atsakovas laiku neįgyvendino pagal kompetenciją pavestos funkcijos organizuoti ir išnagrinėti prašymą dėl prieglobsčio suteikimo.</text:span></text:p>
      <text:p text:style-name="P76"><text:span text:style-name="T77">5</text:span><text:span text:style-name="T78">.</text:span><text:span text:style-name="T79"><text:tab/>Pareiškėjo įsitikinimu, įstatyme nustatyto termino, per kurį turi būti priimtas administracinis</text:span><text:span text:style-name="T80"><text:s/>sprendimas, pasibaigimas nepaneigia viešojo administravimo subjekto pareigos ir<text:s/></text:span><text:soft-page-break/><text:span text:style-name="T81">kompetencijos priimti administracinį sprendimą ar atlikti kitus veiksmus, todėl atsakovas įpareigotinas nedelsiant priimti sprendimą dėl pareiškėjo pateikto prieglobsčio prašy</text:span><text:span text:style-name="T82">mo.</text:span></text:p>
      <text:p text:style-name="P83"><text:span text:style-name="T84">6</text:span><text:span text:style-name="T85">.</text:span><text:span text:style-name="T86"><text:tab/>Atsakovas Migracijos departamentas atsiliepime į skundą prašė jį atmesti.</text:span></text:p>
      <text:p text:style-name="P87"><text:span text:style-name="T88">7</text:span><text:span text:style-name="T89">.</text:span><text:span text:style-name="T90"><text:tab/>Atsakovas nurodė, kad pareiškėjui pateikus prašymą suteikti prieglobstį, Migracijos departamentas nustatė, kad prieglobsčio prašymo nagrinėjimas užtruks ilgiau nei<text:s/></text:span><text:span text:style-name="T91">6 mėnesius, todėl priėmė Raštą. Migracijos departamentas informacinio pobūdžio raštu informavo pareiškėją, jog jo prašymo nagrinėjimas užtruko bei nurodė preliminarų terminą, kada tikimasi, jog pareiškėjo prašymas bus išnagrinėtas. Tokį informavimą numato<text:s/></text:span><text:span text:style-name="T92">Direktyvos 31 straipsnio 6 dalis, kurioje nurodyta, kad kai sprendimo negalima priimti per 6 mėn., valstybės narės užtikrina, kad atitinkamam prašytojui būtų pranešta apie uždelsimą ir būtų suteikta informacija apie uždelsimo priežastis ir laikotarpį, per<text:s/></text:span><text:span text:style-name="T93">kurį tikimasi priimti sprendimą dėl jo prašymo.</text:span></text:p>
      <text:p text:style-name="P94"><text:span text:style-name="T95">8</text:span><text:span text:style-name="T96">.</text:span><text:span text:style-name="T97"><text:tab/>Atsižvelgiant į didelį Migracijos departamento darbo krūvį, kuris susidarė dėl migrantų antplūdžio iš Baltarusijos, taip pat dėl iš Ukrainos atvykusių asmenų registracijos ir sprendimų priėmimo, pareiš</text:span><text:span text:style-name="T98">kėjo prieglobsčio prašymo nagrinėjimas užtruko dėl objektyvių priežasčių ir Migracijos departamentas negalėjo išnagrinėti pareiškėjo prieglobsčio prašymo per teisės aktuose nustatytus terminus. Šiuo metu Migracijos departamento Prieglobsčio skyriuje dirba<text:s/></text:span><text:span text:style-name="T99">7 darbuotojai, nagrinėjantys prieglobsčio prašymus, iš kurių kiekvienas turi 70–90 nagrinėjamų prašymų. Ši statistika patvirtina, kad pareiškėjo prieglobsčio prašymas per Įstatymo nustatytą terminą neišnagrinėtas dėl objektyvių priežasčių. Migracijos depar</text:span><text:span text:style-name="T100">tamentas ieško darbuotojų, tačiau neatsiranda kandidatų, kurie atitiktų reikalavimus. Nėra galimybės perskirstyti Migracijos departamento vidinių resursų, kadangi vykdo kitas svarbias Migracijos departamento funkcijas. Be to, sprendimų dėl prieglobsčio pri</text:span><text:span text:style-name="T101">ėmimas per įstatymų nustatytus terminus išlieka problema ir kitose valstybėse.<text:s/></text:span></text:p>
      <text:p text:style-name="P102"><text:span text:style-name="T103">9</text:span><text:span text:style-name="T104">.</text:span><text:span text:style-name="T105"><text:tab/>Siekiant bendradarbiauti su prieglobsčio prašytoju, Migracijos departamentas nurodė terminą, kada planuojama priimti galutinį sprendimą bei jo prašymą nagrinėjančio darb</text:span><text:span text:style-name="T106">uotojo kontaktus. Taip pat ginčijamu Raštu pareiškėjas buvo informuotas, kad įgijo teisę dirbti Lietuvoje<text:s/></text:span><text:soft-page-break/><text:span text:style-name="T107">ir gali raštu kreiptis į Migracijos departamentą, kad jam būtų išduotas užsieniečio registracijos pažymėjimas su įrašu „Turi teisę dirbti“.<text:s/></text:span></text:p>
      <text:p text:style-name="P108"><text:span text:style-name="T109">10</text:span><text:span text:style-name="T110">.</text:span><text:span text:style-name="T111"><text:tab/>U</text:span><text:span text:style-name="T112">žsieniečių, pateikusių prašymą suteikti prieglobstį Lietuvos Respublikoje 2020 m. buvo 321, kai tuo tarpu 2021 m. – 4 259 prašymai, 2022 m. – 1051 prašymai, o iki 2023 m. balandžio mėnesio pateikti jau 178 prieglobsčio prašytojų prašymai.<text:s/></text:span></text:p>
      <text:p text:style-name="P113"><text:span text:style-name="T114">11</text:span><text:span text:style-name="T115">.</text:span><text:span text:style-name="T116"><text:tab/>Atsakovo</text:span><text:span text:style-name="T117"><text:s/>vertinimu, Migracijos departamentas priėmė pagrįstą ir teisėtą informacinio pobūdžio Raštą.</text:span></text:p>
      <text:p text:style-name="P118"/>
      <text:p text:style-name="P119"><text:span text:style-name="T120">II</text:span><text:span text:style-name="T121">.</text:span></text:p>
      <text:p text:style-name="P122"/>
      <text:p text:style-name="P123"><text:span text:style-name="T124">12</text:span><text:span text:style-name="T125">.</text:span><text:span text:style-name="T126"><text:tab/>Vilniaus apygardos administracinis teismas 2023 m. birželio 27 d. sprendimu pareiškėjo V. R. skundą tenkino – panaikino Raštą ir įpareigojo Migra</text:span><text:span text:style-name="T127">cijos departamentą nedelsiant, bet ne vėliau kaip per vieną mėnesį nuo teismo sprendimo įsiteisėjimo dienos priimti sprendimą dėl pareiškėjo pateikto prieglobsčio prašymo.<text:s/></text:span></text:p>
      <text:p text:style-name="P128"><text:span text:style-name="T129">13</text:span><text:span text:style-name="T130">.</text:span><text:span text:style-name="T131"><text:tab/>Teismas nustatė, kad pareiškėjas 2022 m. spalio 17 d. Migracijos departamen</text:span><text:span text:style-name="T132">tui pateikė prašymą suteikti politinį prieglobstį. Prašymą dėl prieglobsčio pareiškėjas 2022 m. spalio 19 d. pateikė ir per MIGRIS sistemą. Migracijos departamentas 2023 m. balandžio 13 d. priėmė skundžiamą Raštą, kuriame nurodė, kad 2022 m. spalio 19 d. M</text:span><text:span text:style-name="T133">igracijos departamente buvo pradėtas nagrinėti pareiškėjo prašymas suteikti prieglobstį Lietuvos Respublikoje, taip pat nurodė, kad Migracijos departamente šiuo metu nagrinėjama daug pateiktų prašymų suteikti prieglobstį ir prašymų nagrinėjimas užtrunka il</text:span><text:span text:style-name="T134">giau nei 6 mėn., todėl tikisi, kad sprendimas dėl pareiškėjo pateikto prašymo suteikti prieglobstį bus priimtas 2023 m. III-ame ketvirtyje. Pareiškėjas, nesutikdamas su tokiu Migracijos departamento raštu, kreipėsi į teismą.<text:s/></text:span></text:p>
      <text:p text:style-name="P135"><text:span text:style-name="T136">14</text:span><text:span text:style-name="T137">.</text:span><text:span text:style-name="T138"><text:tab/>Teismas nurodė, kad Ra</text:span><text:span text:style-name="T139">štu pareiškėjui pateikiama informacija apie jo prašymo suteikti prieglobstį nagrinėjimo eigą, tačiau kartu ir išreiškiama Migracijos departamento valia pratęsti pareiškėjo prašymo nagrinėjimo terminą, sprendimo priėmimą atidedant labai nekonkrečiai<text:s/></text:span><text:soft-page-break/><text:span text:style-name="T140">apibrėž</text:span><text:span text:style-name="T141">iamam laikotarpiui (nurodant, kad tikimasi sprendimą priimti 2023 m. III ketvirtį). Tiek Įstatymas, tiek ir Direktyva numato 6 mėn. prašymų dėl prieglobsčio suteikimo nagrinėjimo terminą. Byloje nustatyta, kad pareiškėjas prašymą dėl prieglobsčio Lietuvos<text:s/></text:span><text:span text:style-name="T142">Respublikoje suteikimo pateikė 2022 m. spalio 19 d., vadinasi, kaip ir nurodyta ginčijamame Rašte, pareiškėjo prašymas turėjo būti išnagrinėtas iki 2023 m. balandžio 19 d.</text:span></text:p>
      <text:p text:style-name="P143"><text:span text:style-name="T144">15</text:span><text:span text:style-name="T145">.</text:span><text:span text:style-name="T146"><text:tab/>Teismas atkreipė dėmesį, jog Įstatymas nenumato galimybės pratęsti terminą n</text:span><text:span text:style-name="T147">agrinėti prieglobsčio prašymą. Direktyvos 31 straipsnio 3 dalis suteikia valstybėms narėms diskreciją numatyti arba nenumatyti 6 mėnesių termino pratęsimo galimybę, tačiau Lietuvos įstatymų leidėjas pasirinko tokios galimybės nenumatyti Įstatyme, todėl, te</text:span><text:span text:style-name="T148">ismo vertinimu, Migracijos departamentas neturi teisės remtis Direktyvos nuostatomis tiesiogiai, kad pateisintų Įstatyme nustatyto termino praleidimą.<text:s/></text:span></text:p>
      <text:p text:style-name="P149"><text:span text:style-name="T150">16</text:span><text:span text:style-name="T151">.</text:span><text:span text:style-name="T152"><text:tab/>Teismas, remdamasis pareiškėjo nurodyta teismų praktika, Migracijos departamento pateikta statis</text:span><text:span text:style-name="T153">tika bei informacija apie trūkstamus darbuotojus, sprendė, jog Migracijos departamento pateikti argumentai dėl didelio darbo krūvio yra bendro pobūdžio, abstraktūs, nepagrįsti jokiais įrodymais. Teismas atkreipė dėmesį, jog pateikti statistiniai duomenys y</text:span><text:span text:style-name="T154">ra apie 2022 m., o pareiškėjas skundą teismui pateikė 2023 m. balandžio 26 d. Teismo posėdis įvyko 2023 m. birželio 19 d., t. y. praėjus 2 mėn. po to, kai baigėsi Įstatyme nustatytas 6 mėn. terminas, tačiau iki teismo posėdžio nebuvo gauta informacijos, ka</text:span><text:span text:style-name="T155">d pareiškėjo prašymas būtų išnagrinėtas ir sprendimas priimtas, taigi sprendimas dėl pareiškėjo prašymo nebuvo priimtas ir praėjus 8 mėn. po pareiškėjo prašymo suteikti prieglobstį gavimo. Taip pat teismas pažymėjo, jog atsakovas nenurodė jokių aplinkybių,</text:span><text:span text:style-name="T156"><text:s/>dėl kurių ilgesnis prašymo nagrinėjimo terminas turėtų užtikrinti tinkamą ir išsamų prašymo nagrinėjimą.<text:s/></text:span></text:p>
      <text:p text:style-name="P157"><text:span text:style-name="T158">17</text:span><text:span text:style-name="T159">.</text:span><text:span text:style-name="T160"><text:tab/></text:span><text:span text:style-name="T161">Įvertinęs nurodytas aplinkybes, teismas konstatavo, jog teisės aktų nuostatos, reglamentuojančios prašymų dėl prieglobsčio suteikimo nagrinėjimo terminus, yra imperatyvios, todėl nesuteikia atsakovui diskrecijos teisės spręsti dėl prašymo nagrinėjimo termi</text:span><text:span text:style-name="T162">no pratęsimo. Atsakovo nurodytos aplinkybės dėl Migracijos departamento užimtumo, nesėkmingos naujų<text:s/></text:span><text:soft-page-break/><text:span text:style-name="T163">darbuotojų paieškos bei nepakankamų vidinių resursų negali būti laikytinos pateisinamomis priežastimis pažeisti Įstatymo, Direktyvos bei Tvarkos aprašo nuos</text:span><text:span text:style-name="T164">tatas. Be to, atsakovas nurodė tik, kad „tikisi“ priimti sprendimą dėl pareiškėjo prieglobsčio prašymo 2023 m. III ketvirtyje, o toks atsakovo termino nurodymas yra visiškai neapibrėžtas, neužtikrinantis teisinio aiškumo ir tikrumo.<text:s/></text:span></text:p>
      <text:p text:style-name="P165"><text:span text:style-name="T166">18</text:span><text:span text:style-name="T167">.</text:span><text:span text:style-name="T168"><text:tab/>Atsižvelgęs į<text:s/></text:span><text:span text:style-name="T169">tai, kad Raštas, kuriuo pratęstas pareiškėjo pateikto prašymo dėl prieglobsčio suteikimo nagrinėjimo terminą, pripažintas neteisėtu, teismas įpareigojo Migracijos departamentą priimti sprendimą dėl pareiškėjo pateikto prieglobsčio prašymo kuo greičiau.</text:span></text:p>
      <text:p text:style-name="P170"/>
      <text:p text:style-name="P171"><text:span text:style-name="T172">III</text:span><text:span text:style-name="T173">.</text:span></text:p>
      <text:p text:style-name="P174"/>
      <text:p text:style-name="P175"><text:span text:style-name="T176">19</text:span><text:span text:style-name="T177">.</text:span><text:span text:style-name="T178"><text:tab/>Atsakovas Migracijos departamentas apeliaciniame skunde prašo panaikinti Vilniaus apygardos administracinio teismo 2023 m. birželio 27 d. sprendimą ir priimti naują sprendimą – pareiškėjo skundą atmesti.</text:span></text:p>
      <text:p text:style-name="P179"><text:span text:style-name="T180">20</text:span><text:span text:style-name="T181">.</text:span><text:span text:style-name="T182"><text:tab/>Atsakovas nurodo, jog teisma</text:span><text:span text:style-name="T183">s neįvertino aplinkybės, kad pareiškėjo prašymas suteikti prieglobstį nebuvo išnagrinėtas per 6 mėn. ne dėl Migracijos departamento sąmoningo neveikimo, bet dėl objektyvių priežasčių – dėl didelio darbo krūvio, susidariusio dėl precedento neturinčio migran</text:span><text:span text:style-name="T184">tų antplūdžio iš Baltarusijos, taip pat dėl iš Ukrainos atvykusių asmenų registracijos ir sprendimų priėmimo ir ribotų resursų. Nors teismas pažymėjo, kad Migracijos departamento pateikta statistika rodo, jog 2023 m. prieglobsčio prašymų gauta jau gerokai<text:s/></text:span><text:span text:style-name="T185">mažiau nei 2021 m. ir 2022 m., tačiau pažymėtina, kad 2021 m. ir 2022 m. gautų prašymų buvo neįmanoma išnagrinėti per einamuosius metus, todėl jų nagrinėjimas persikėlė į 2023 m. Be to, 2021 m. ir 2022 m. buvo laikinai įdarbinti papildomi 56 darbuotojai (i</text:span><text:span text:style-name="T186">š Europos Sąjungos lėšų finansuojamų projektų), o šiuo metu tokios galimybės nėra. Šiuo metu Migracijos departamento Prieglobsčio skyriuje trūksta daugiau nei pusės darbuotojų, o kiekvienas darbuotojas turi apie 70 nagrinėjamų prašymų ir kasdien turi atlik</text:span><text:span text:style-name="T187">ti daugybę procedūrinių reikalavimų. Migracijos departamentas deda visas<text:s/></text:span><text:soft-page-break/><text:span text:style-name="T188">pastangas ieškant naujų darbuotojų ir nuolat skelbia konkursus, siekiant užpildyti Prieglobsčio skyrių darbuotojais, kad sprendimai būtų priimami laiku, todėl teismo teiginiai apie ta</text:span><text:span text:style-name="T189">i, kad darbuotojų trūkumas neužkerta kelio priimti sprendimus per Įstatyme nustatytą terminą, yra nepagrįsti.</text:span></text:p>
      <text:p text:style-name="P190"><text:span text:style-name="T191">21</text:span><text:span text:style-name="T192">.</text:span><text:span text:style-name="T193"><text:tab/>Atsakovas pažymi, jog pati Direktyva numato, kad valstybėje gali susidaryti tokios sąlygos, kada nėra įmanoma prieglobsčio prašymo išnagri</text:span><text:span text:style-name="T194">nėti per 6 mėnesius. Tokiu atveju prieglobsčio prašytojas turi būti apie tai informuojamas, jam turi būti pranešta apie laikotarpį, per kurį tikimasi priimti sprendimą.<text:s/></text:span></text:p>
      <text:p text:style-name="P195"><text:span text:style-name="T196">22</text:span><text:span text:style-name="T197">.</text:span><text:span text:style-name="T198"><text:tab/>Prieglobsčių priėmimas per įstatymų nustatytus terminus išlieka problema ir iš</text:span><text:span text:style-name="T199">šūkis ne tik Lietuvoje. Remiantis Europos Sąjungos prieglobsčio agentūros 2023 m. ataskaita, 2022 m. gruodžio mėn. Europos Sąjungoje didelė dalis prašymų buvo išnagrinėti viršijant 6 mėn. terminą (daugiau nei 200 tūkst.).<text:s/></text:span></text:p>
      <text:p text:style-name="P200"><text:span text:style-name="T201">23</text:span><text:span text:style-name="T202">.</text:span><text:span text:style-name="T203"><text:tab/></text:span><text:span text:style-name="T204">Migracijos departamento vertinimu, teismas neturėjo pagrindo panaikinti informacinio pobūdžio Rašto. Raštas atitinka gero administravimo principą, t. y. pareiškėjas nepaliktas nežinioje, jam suteikta informacija apie situaciją ir numatomus terminus.<text:s/></text:span></text:p>
      <text:p text:style-name="P205"><text:span text:style-name="T206">24</text:span><text:span text:style-name="T207">.</text:span><text:span text:style-name="T208"><text:tab/>Atsakovo vertinimu, vieno prieglobsčio prašytojo išskyrimas palyginus su kitais toje pačioje situacijoje esančiais asmenimis (prieglobsčio prašytojais, kurių prašymo nagrinėjimas trunka ilgiau nei 6 mėn.) neatitinka teisingumo ir sąžiningumo principų.</text:span></text:p>
      <text:p text:style-name="P209"><text:span text:style-name="T210">25</text:span><text:span text:style-name="T211">.</text:span><text:span text:style-name="T212"><text:tab/>Pareiškėjas V. R. atsiliepime į apeliacinį skundą prašo atsakovo apeliacinį skundą atmesti. Taip pat pareiškėjas prašo priteisti bylinėjimosi išlaidas.</text:span></text:p>
      <text:p text:style-name="P213"><text:span text:style-name="T214">26</text:span><text:span text:style-name="T215">.</text:span><text:span text:style-name="T216"><text:tab/>Pareiškėjas pažymi, jog pagal Įstatymo 81 straipsnį prašymas suteikti prieglobstį turi bū</text:span><text:span text:style-name="T217">ti išnagrinėtas iš esmės kuo greičiau, bet ne vėliau kaip per 6 mėn. nuo prašymo suteikti prieglobstį pateikimo dienos. Įstatymas nenumato galimybės pratęsti šį terminą. Nors Direktyva numato galimybę motyvuotu sprendimu pratęsti prieglobsčio prašymo nagri</text:span><text:span text:style-name="T218">nėjimą, tačiau, kaip teisingai nurodė pirmosios instancijos teismas, Lietuvos įstatymų leidėjas pasirinko tokios<text:s/></text:span><text:soft-page-break/><text:span text:style-name="T219">galimybės nenumatyti Įstatyme, todėl Migracijos departamentas neturi teisės remtis Direktyvos nuostatomis tiesiogiai, kad pateisintų Įstatyme n</text:span><text:span text:style-name="T220">ustatyto termino praleidimą.</text:span></text:p>
      <text:p text:style-name="P221"><text:span text:style-name="T222">27</text:span><text:span text:style-name="T223">.</text:span><text:span text:style-name="T224"><text:tab/>Maksimalūs prieglobsčio prašymo nagrinėjimo terminai skirti apsaugoti prieglobsčio prašytojo teises. Dėl ilgų procedūrų prieglobsčio prašytojai gali jaustis nežinioje dėl savo teisinės padėties. Nepagrįstai ilgos proced</text:span><text:span text:style-name="T225">ūros pažeidžia Europos Sąjungos gero administravimo principą ir teisę būti išklausytam per protingą laiką, ką įtvirtina Europos pagrindinių laisvių chartijos 47 straipsnis.<text:s/></text:span></text:p>
      <text:p text:style-name="P226"><text:span text:style-name="T227">28</text:span><text:span text:style-name="T228">.</text:span><text:span text:style-name="T229"><text:tab/>Atsakovo nurodytos priežastys (išaugęs darbo krūvis ekstremaliosios situac</text:span><text:span text:style-name="T230">ijos metu dėl neteisėtų migrantų prašymų gausos bei asmenų, besikreipusių į Migracijos departamentą po Rusijos karinės agresijos prieš Ukrainą, ir pan.) negali pagrįsti praleisto termino dėl ko nebuvo išlaikyti nagrinėjimo terminai, jos nėra laikytinos sva</text:span><text:span text:style-name="T231">rbiomis, pagrįstomis, pateisinančiomis termino praleidimą</text:span></text:p>
      <text:p text:style-name="P232"/>
      <text:p text:style-name="P233">Teisėjų kolegija</text:p>
      <text:p text:style-name="P234"/>
      <text:p text:style-name="P235"><text:span text:style-name="T236">konstatuoj</text:span><text:span text:style-name="T237">a:</text:span></text:p>
      <text:p text:style-name="P238"/>
      <text:p text:style-name="P239"><text:span text:style-name="T240">IV</text:span><text:span text:style-name="T241">.</text:span></text:p>
      <text:p text:style-name="P242"/>
      <text:p text:style-name="P243"><text:span text:style-name="T244">29</text:span><text:span text:style-name="T245">.</text:span><text:span text:style-name="T246"><text:tab/>Nagrinėjamoje byloje ginčas kilo dėl Migracijos departamento 2023 m. balandžio 13 d. rašto Nr. 10K-4241, kuriuo pareiškėjas informuotas, jog dėl</text:span><text:span text:style-name="T247"><text:s/>didelio Migracijos departamento krūvio galutinis sprendimas dėl prieglobsčio prašymo dar nėra priimtas ir tikimasi, jog sprendimas dėl jo prašymo suteikti prieglobstį bus priimtas 2023 m. III-ame ketvirtyje, bei atsakovo įpareigojimo atlikti veiksmus (pri</text:span><text:span text:style-name="T248">imti sprendimą), teisėtumo ir pagrįstumo.</text:span></text:p>
      <text:p text:style-name="P249"><text:span text:style-name="T250">30</text:span><text:span text:style-name="T251">.</text:span><text:span text:style-name="T252"><text:tab/></text:span><text:span text:style-name="T253">Pirmosios instancijos teismas pareiškėjo skundą tenkino, nustatęs, kad Raštu jam buvo pateikta informacija apie jo prašymo suteikti prieglobstį nagrinėjimo eigą, tačiau kartu ir<text:s/></text:span><text:soft-page-break/><text:span text:style-name="T254">išreiškiama Migracijos departamento valia pratęsti pareiškėjo prašymo nagrinėj</text:span><text:span text:style-name="T255">imo terminą, sprendimo priėmimą atidedant labai nekonkrečiai apibrėžiamam laikotarpiui (nurodant, kad tikimasi sprendimą priimti 2023 m. III ketvirtį). Teismas pažymėjo, jog Įstatymas nenumato galimybės pratęsti terminą nagrinėti prieglobsčio prašymą, o Mi</text:span><text:span text:style-name="T256">gracijos departamentas neturi teisės remtis Direktyvos nuostatomis tiesiogiai, kad pateisintų Įstatyme nustatyto termino praleidimą.<text:s/></text:span></text:p>
      <text:p text:style-name="P257"><text:span text:style-name="T258">31</text:span><text:span text:style-name="T259">.</text:span><text:span text:style-name="T260"><text:tab/>Atsakovas, nesutikdamas su pirmosios instancijos teismo priimtu sprendimu, pateikė apeliacinį skundą, kuriame teig</text:span><text:span text:style-name="T261">ia, jog teismas neatsižvelgė į tai, kad prašymas suteikti prieglobstį nebuvo išnagrinėtas per 6 mėn. dėl objektyvių priežasčių; be to, Direktyva numato galimybę pratęsti 6 mėn. terminą, kuomet apie tai informuojamas prieglobsčio prašytojas; Raštas yra info</text:span><text:span text:style-name="T262">rmacinio pobūdžio, todėl teismas negalėjo jo panaikinti.</text:span></text:p>
      <text:p text:style-name="P263"><text:span text:style-name="T264">32</text:span><text:span text:style-name="T265">.</text:span><text:span text:style-name="T266"><text:tab/>Teisėjų kolegija, nagrinėdama apeliacinio skundo argumentus ir tikrindama pirmosios instancijos teismo sprendimo pagrįstumą ir teisėtumą, pirmiausia pažymi, kad pagal ABTĮ 140 straipsnio 1 da</text:span><text:span text:style-name="T267">lį teismas, apeliacine tvarka nagrinėdamas bylą, patikrina pirmosios instancijos teismo sprendimo pagrįstumą ir teisėtumą, neperžengdamas apeliacinio skundo ribų. Pažymėtina, kad byloje nenustatytos aplinkybės, dėl kurių turėtų būti peržengtos apeliacinio<text:s/></text:span><text:span text:style-name="T268">skundo ribos, bei nenustatyti sprendimo negaliojimo pagrindai, nurodyti ABTĮ 146 straipsnio 2 dalyje (ABTĮ 140 str. 2 d.), todėl apeliacinės instancijos teismas šią bylą apeliacine tvarka nagrinėja ir patikrina pirmosios instancijos teismo sprendimo pagrįs</text:span><text:span text:style-name="T269">tumą ir teisėtumą, neperžengdamas atsakovo apeliacinio skundo ribų (ABTĮ 140 str. 1 d.).</text:span></text:p>
      <text:p text:style-name="P270"><text:span text:style-name="T271">33</text:span><text:span text:style-name="T272">.</text:span><text:span text:style-name="T273"><text:tab/>Visų pirma, vertinant atsakovo apeliacinio skundo argumentus, kad skundžiamas Raštas yra informacinio pobūdžio, pažymėtina, administraciniai aktai, dėl kurių g</text:span><text:span text:style-name="T274">alima pateikti skundą, pagal ATBĮ 5 straipsnio 3 dalies 1 punktą ir 23 straipsnio 1 dalį, yra visi viešojo administravimo subjektų priimti teisės aktai, nepaisant tų aktų formos, taip pat veiksmai (neveikimas), sukeliantys asmeniui teisines pasekmes, t. y.</text:span><text:span text:style-name="T275"><text:s/>darantys įtaką asmenų teisėms ar įstatymų saugomiems interesams. Iš skundžiamo Rašto matyti, kad juo pareiškėjui buvo pateikta informacija apie jo<text:s/></text:span><text:soft-page-break/><text:span text:style-name="T276">prašymo suteikti prieglobstį nagrinėjimo eigą, tačiau, kaip teisingai nustatė pirmosios instancijos teismas,</text:span><text:span text:style-name="T277"><text:s/>Raštu taip pat išreikšta Migracijos departamento valia pratęsti pareiškėjo prašymo nagrinėjimo terminą, sprendimo priėmimą atidedant nekonkrečiai apibrėžtam laiko tarpui („Tikimės, jog sprendimas dėl Jūsų pateikto prašymo suteikti prieglobstį bus priimtas</text:span><text:span text:style-name="T278"><text:s/>2023 m. III-ame ketvirtyje“). Todėl teismas atmeta apelianto argumentus, kad Raštas yra informacinio pobūdžio, todėl teismas negalėjo jo panaikinti.</text:span></text:p>
      <text:p text:style-name="P279"><text:span text:style-name="T280">34</text:span><text:span text:style-name="T281">.</text:span><text:span text:style-name="T282"><text:tab/>Atsakovas apeliaciniame skunde taip pat teigia, jog pati Direktyva numato, kad valstybėje gali sus</text:span><text:span text:style-name="T283">idaryti tokios sąlygos, kada nėra įmanoma prieglobsčio prašymo išnagrinėti per 6 mėnesius.</text:span></text:p>
      <text:p text:style-name="P284"><text:span text:style-name="T285">35</text:span><text:span text:style-name="T286">.</text:span><text:span text:style-name="T287"><text:tab/>2013 m. birželio 26 d. Europos Parlamento ir Tarybos direktyvos 2013/32/ES dėl tarptautinės apsaugos suteikimo ir panaikinimo bendros tvarkos (nauja redakcij</text:span><text:span text:style-name="T288">a) 31 straipsnio 2 dalyje numatyta, kad valstybės narės, nedarydamos poveikio tinkamo ir išsamaus nagrinėjimo principui, užtikrina, kad nagrinėjimo procedūra būtų baigta kuo greičiau. Pagal minėtos Direktyvos 31 straipsnio 3 dalį valstybės narės užtikriną,</text:span><text:span text:style-name="T289"><text:s/>kad nagrinėjimo procedūra būtų baigta per šešis mėnesius nuo prašymo pateikimo dienos; Valstybės narės gali pratęsti šioje dalyje nustatytą šešių mėnesių terminą ne ilgesniam nei dar devynių mėnesių laikotarpiui, kai: a) atvejis susijęs su sudėtingais fak</text:span><text:span text:style-name="T290">tiniais ir (arba) teisiniais klausimais; b) tarptautinės apsaugos vienu metu prašo daug trečiosios šalies piliečių arba asmenų be pilietybės, todėl praktiškai labai sunku baigti procedūrą per šešių mėnesių terminą; c) uždelsiama akivaizdžiai dėl to, kad pr</text:span><text:span text:style-name="T291">ašytojas nevykdo savo pareigų pagal 13 straipsnį; Valstybės narės gali, kai tinkamai pagrįsta, viršyti šioje dalyje nustatytus terminus ne daugiau nei trimis mėnesiais, kai tai yra būtina siekiant užtikrinti tinkamą ir išsamų tarptautinės apsaugos prašymo<text:s/></text:span><text:span text:style-name="T292">nagrinėjimą. Kai sprendimo negalima priimti per šešis mėnesius, valstybės narės užtikrina, kad atitinkamam prašytojui: a) būtų pranešta apie uždelsimą ir b) jo prašymu būtų suteikta informacija apie uždelsimo priežastis ir laikotarpį, per kurį tikimasi pri</text:span><text:span text:style-name="T293">imti sprendimą dėl jo prašymo (Direktyvos 31 straipsnio 6 dalis).</text:span></text:p>
      <text:p text:style-name="P294"><text:span text:style-name="T295">36</text:span><text:span text:style-name="T296">.</text:span><text:span text:style-name="T297"><text:tab/>Be kita ko, minėtos Direktyvos Preambulės 14 punkte yra įtvirtinta, jog valstybės narėms turėtų būti suteikta teisė nustatyti ar toliau taikyti palankesnes nuostatas trečiosios šalie</text:span><text:span text:style-name="T298">s piliečiams arba asmenims be pilietybės, kurie valstybės narės prašo tarptautinės apsaugos, kai toks prašymas suprantamas taip, jog jis grindžiamas atitinkamo asmens tarptautinės apsaugos, kaip apibrėžta Direktyvoje 2011/95/ES, poreikiu.<text:s/></text:span></text:p>
      <text:p text:style-name="P299"><text:span text:style-name="T300">37</text:span><text:span text:style-name="T301">.</text:span><text:span text:style-name="T302"><text:tab/>Lietuvos</text:span><text:span text:style-name="T303"><text:s/>Respublikos įstatymo „Dėl užsieniečių teisinės padėties“, kuris įgyvendina, be kita ko, 2013 m. birželio 26 d. Europos Parlamento ir Tarybos direktyvą 2013/32/ES dėl tarptautinės apsaugos suteikimo ir panaikinimo bendros tvarkos (nauja redakcija), 81 stra</text:span><text:span text:style-name="T304">ipsnio 1 dalyje nurodyta, kad prašymas suteikti prieglobstį turi būti išnagrinėtas iš esmės kuo greičiau, bet ne vėliau kaip per 6 mėnesius nuo prašymo suteikti prieglobstį pateikimo dienos, o teismui priėmus sprendimą įpareigoti Migracijos departamentą iš</text:span><text:span text:style-name="T305">nagrinėti prašymą suteikti prieglobstį iš naujo, – kuo greičiau, bet ne vėliau kaip per 3 mėnesius nuo šio teismo sprendimo įsigaliojimo dienos.</text:span></text:p>
      <text:p text:style-name="P306"><text:span text:style-name="T307">38</text:span><text:span text:style-name="T308">.</text:span><text:span text:style-name="T309"><text:tab/>Pagal Tvarkos aprašo 101 punktą Migracijos departamentas prašymą suteikti prieglobstį išnagrinėja iš es</text:span><text:span text:style-name="T310">mės laikydamasis įstatymo „Dėl užsieniečių teisinės padėties“ 81 straipsnio<text:s/></text:span><text:span text:style-name="T311"><text:line-break/>1–2 dalyse nustatytų prašymo suteikti prieglobstį nagrinėjimo iš esmės terminų.<text:s/></text:span></text:p>
      <text:p text:style-name="P312"><text:span text:style-name="T313">39</text:span><text:span text:style-name="T314">.</text:span><text:span text:style-name="T315"><text:tab/>Taigi, atsižvelgus į nurodytas Direktyvos, Įstatymo bei Tvarkos aprašo nuostatas, darytina</text:span><text:span text:style-name="T316"><text:s/>išvada, kad nors Direktyvoje yra numatyta galimybė pratęsti prašymo suteikti prieglobstį nagrinėjimo terminą, tačiau įstatymų leidėjas Lietuvoje yra nustatęs palankesnes sąlygas prieglobsčio prašytojams, nenumatydamas galimybės pratęsti šį terminą.</text:span></text:p>
      <text:p text:style-name="P317"><text:span text:style-name="T318">40</text:span><text:span text:style-name="T319">.</text:span><text:span text:style-name="T320"><text:tab/>Nustačius, kad Įstatymas ir Tvarkos aprašas nenumato galimybės pratęsti prašymo suteikti prieglobsti nagrinėjimo termino, nevertinami atsakovo argumentai, kokios priežastys lėmė sprendimo dėl prašymo suteikti prieglobsti nepriėmimą teisės aktuose nustaty</text:span><text:span text:style-name="T321">tu terminu.<text:s/></text:span></text:p>
      <text:p text:style-name="P322"><text:span text:style-name="T323">41</text:span><text:span text:style-name="T324">.</text:span><text:span text:style-name="T325"><text:tab/>Apibendrindama šioje nutartyje aptartas bylos faktines ir teisines aplinkybes, teisėjų kolegija konstatuoja, kad pirmosios instancijos teismas tinkamai ir laikydamasis ABTĮ reikalavimų įvertino byloje surinktus įrodymus bei nustatė tei</text:span><text:span text:style-name="T326">siškai reikšmingas aplinkybes bylai<text:s/></text:span><text:soft-page-break/><text:span text:style-name="T327">išspręsti, teisingai pritaikė ginčo teisinius santykius reglamentuojančias materialiosios teisės normas. Atsakovo apeliacinio skundo argumentai nepaneigia pirmosios instancijos teismo išvadų pagrįstumo ir teisėtumo, skun</text:span><text:span text:style-name="T328">džiamas pirmosios instancijos teismo sprendimas yra pagrįstas bylos faktais ir teisės aktų normomis, todėl jis paliekamas nepakeistas, o apeliacinis skundas atmetamas.</text:span></text:p>
      <text:p text:style-name="P329"><text:span text:style-name="T330">42</text:span><text:span text:style-name="T331">.</text:span><text:span text:style-name="T332"><text:tab/>Pareiškėjas taip pat prašo priteisti jam bylinėjimosi išlaidas, patirtas pirmosi</text:span><text:span text:style-name="T333">os bei apeliacinės instancijos teismuose. Pareiškėjo teigimu, jis neturėjo pajamų ir lėšų advokato pagalbai apmokėti, todėl jo teisių gynimą teisme finansavo VšĮ „Žmogaus teisių stebėjimo institutas“.<text:s/></text:span></text:p>
      <text:p text:style-name="P334"><text:span text:style-name="T335">43</text:span><text:span text:style-name="T336">.</text:span><text:span text:style-name="T337"><text:tab/>Šiuo aspektu atkreiptinas dėmesys į Lietuvos v</text:span><text:span text:style-name="T338">yriausiojo administracinio teismo formuojamą praktiką, pagal kurią bylinėjimosi išlaidų apmokėjimo prievolę už byloje dalyvaujantį asmenį, šiam neprieštaraujant, įvykdžiusių kitų, nors ir nedalyvaujančių byloje, asmenų išlaidos pripažintinos su bylos nagri</text:span><text:span text:style-name="T339">nėjimu susijusiomis išlaidomis ir dėl jų atlyginimo turi būti sprendžiama. Jeigu ABTĮ nustatytu terminu yra pateiktas prašymas dėl atstovavimo išlaidų priteisimo bei šių išlaidų dydį (realumą) patvirtinantys įrodymai, jų atlyginimo klausimas turi būti spre</text:span><text:span text:style-name="T340">ndžiamas, nepriklausomai nuo to, kas – byloje dalyvaujantis asmuo, kuriam buvo suteikta advokato teisinė pagalba, ar už jį kitas, nors ir byloje nedalyvaujantis, asmuo – faktiškai atsiskaitė su byloje dalyvaujančiam asmeniui atstovavusiu advokatu (pvz., 20</text:span><text:span text:style-name="T341">17 m. sausio 18 d. nutartis administracinėje byloje Nr. AS-168-261/2017; 2016 m. rugpjūčio 24 d. nutartis administracinėje byloje<text:s/></text:span><text:span text:style-name="T342"><text:line-break/>Nr. A-3271-602/2016; 2023 m. gegužės 3 d. nutartį administracinėje byloje Nr. eA-422-525/2023). Įvertinus tai, kad pareiškėja</text:span><text:span text:style-name="T343">s buvo atstovaujamas pagal atstovavimo sutartį advokato Ryčio Satkausko, kuriam buvo sumokėta pagal jo pateiktas sąskaitas už procesinių dokumentų surašymą (sąskaitose už teisines paslaugas nurodyta, kad teisinės paslaugos buvo suteiktos pagal su V. R. sud</text:span><text:span text:style-name="T344">arytą atstovavimo sutartį), pirmosios instancijos teismas nepagrįstai sprendė, jog pareiškėjas neįrodė, jog nagrinėjamoje byloje patyrė bylinėjimosi išlaidų, todėl darytina išvada, kad šiuo atveju yra pagrindas priteisti pareiškėjui bylinėjimosi išlaidas,<text:s/></text:span><text:span text:style-name="T345">nepaisant to, kad už<text:s/></text:span><text:soft-page-break/><text:span text:style-name="T346">suteiktas teisines paslaugas sumokėjo kitas asmuo, šiuo atveju – VšĮ „Žmogaus teisių stebėjimo institutas“.</text:span></text:p>
      <text:p text:style-name="P347"><text:span text:style-name="T348">44</text:span><text:span text:style-name="T349">.</text:span><text:span text:style-name="T350"><text:tab/>Kadangi nagrinėjamu atveju galutinis procesinis teismo sprendimas yra priimtas pareiškėjo naudai, jis turi teisę gauti<text:s/></text:span><text:span text:style-name="T351">iš atsakovo savo išlaidų atlyginimą (ABTĮ 40 str. 1 d.).</text:span></text:p>
      <text:p text:style-name="P352"><text:span text:style-name="T353">45</text:span><text:span text:style-name="T354">.</text:span><text:span text:style-name="T355"><text:tab/>Lietuvos Respublikos civilinio proceso kodekso (toliau – ir CPK) 98 straipsnio 1 dalis numato, kad šaliai, kurios naudai priimtas sprendimas, teismas priteisia iš antrosios šalies išlaidas už</text:span><text:span text:style-name="T356"><text:s/>advokato ar advokato padėjėjo, dalyvavusio nagrinėjant bylą, pagalbą, taip pat už pagalbą rengiant procesinius dokumentus bei teikiant konsultacijas. CPK 98 straipsnio 2 dalis nustato, jog šalies išlaidos, susijusios su advokato ar advokato padėjėjo pagal</text:span><text:span text:style-name="T357">ba, atsižvelgiant į konkrečios bylos sudėtingumą ir advokato ar advokato padėjėjo darbo ir laiko sąnaudas, yra priteisiamos ne didesnės, kaip nustatyta Lietuvos Respublikos teisingumo ministro 2004 m. balandžio 2 d. įsakymu Nr. 1R-85 patvirtintų Rekomendac</text:span><text:span text:style-name="T358">ijų dėl civilinėse bylose priteistino užmokesčio už advokato ar advokato padėjėjo teikiamą teisinę pagalbą (paslaugas) maksimalaus dydžio nuostatose (toliau – ir Rekomendacijos). Rekomendacijų 2 punkte nustatyta, kad teismas, priteisdamas bylinėjimosi išla</text:span><text:span text:style-name="T359">idas, atsižvelgia į tokius kriterijus, kaip bylos sudėtingumas, specialių žinių reikalingumas, ankstesnis dalyvavimas toje byloje, ginčijamos sumos dydis, sprendžiamų teisinių klausimų naujumas, kitas svarbias aplinkybes. Pagal Rekomendacijų 7 punktą prite</text:span><text:span text:style-name="T360">istini užmokesčio už advokato civilinėse bylose teikiamas teisines paslaugas maksimalūs dydžiai apskaičiuojami taikant nustatytus koeficientus, kurių pagrindu imamas Lietuvos statistikos departamento skelbiamas užpraėjusio ketvirčio vidutinis mėnesinis bru</text:span><text:span text:style-name="T361">to darbo užmokestis šalies ūkyje.</text:span></text:p>
      <text:p text:style-name="P362"><text:span text:style-name="T363">46</text:span><text:span text:style-name="T364">.</text:span><text:span text:style-name="T365"><text:tab/>Vadovaujantis Rekomendacijų 8.11 punktu, maksimali priteistina suma už atsiliepimo į apeliacinį skundą parengimą yra 2 547,35 Eur (1,3 x 1 959,50 Eur). Pareiškėjas už atsiliepimo į apeliacinį skundą parengimą prašo</text:span><text:span text:style-name="T366"><text:s/>priteisti 363 Eur, t. y. ženkliai mažesnę sumą, todėl ši suma priteistina pareiškėjui. Dėl bylinėjimosi išlaidų, patirtų pirmosios instancijos teisme, teisėjų kolegija pažymi, jog pirmosios instancijos teismas nepriteisė pareiškėjui bylinėjimosi išlaidų,<text:s/></text:span><text:span text:style-name="T367">o<text:s/></text:span><text:soft-page-break/><text:span text:style-name="T368">pareiškėjas dėl bylinėjimosi išlaidų nepriteisimo apeliacinio skundo nepateikė, todėl, vadovaujantis ABTĮ 140 straipsnio 1 dalimi, sprendžia, kad nėra pagrindo pareiškėjui priteisti pirmosios instancijos teisme patirtas bylinėjimosi išlaidas.<text:s/></text:span></text:p>
      <text:p text:style-name="P369"/>
      <text:p text:style-name="P370">Vadovaudamasi Lietuvos Respublikos administracinių bylų teisenos įstatymo 144 straipsnio 1 dalies 1 punktu, teisėjų kolegija</text:p>
      <text:p text:style-name="P371"/>
      <text:p text:style-name="P372"><text:span text:style-name="T373">nutari</text:span><text:span text:style-name="T374">a:</text:span></text:p>
      <text:p text:style-name="P375"/>
      <text:p text:style-name="P376">Atsakovo Migracijos departamento prie Lietuvos Respublikos vidaus reikalų ministerijos apeliacinį skundą atmesti.</text:p>
      <text:p text:style-name="P377">Vilniaus apygardos administracinio teismo 2023 m. birželio 27 d. sprendimą palikti nepakeistą.</text:p>
      <text:p text:style-name="P378">Priteisti pareiškėjui V. R. (V. R.) iš atsakovo Migracijos departamento prie Lietuvos Respublikos vidaus reikalų ministerijos 363 Eur (tris šimtus šešiasdešimt tris<text:s/>eurus) bylinėjimosi išlaidų, patirtų apeliacinės instancijos teisme.</text:p>
      <text:p text:style-name="P379">Nutartis neskundžiama.</text:p>
      <text:p text:style-name="P380"/>
      <text:p text:style-name="P381"/>
      <text:p text:style-name="P382">Teisėjai<text:tab/>Arūnas Dirvonas</text:p>
      <text:p text:style-name="P383"/>
      <text:p text:style-name="P384"/>
      <text:p text:style-name="P385">Artūras Drigotas</text:p>
      <text:p text:style-name="P386"/>
      <text:p text:style-name="P387"/>
      <text:p text:style-name="P388">Ričardas Piličiauskas</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30T16:02:00Z</meta:creation-date>
    <dc:date>2023-08-30T16:02:00Z</dc:date>
    <meta:template xlink:href="Normal.dotm" xlink:type="simple"/>
    <meta:editing-cycles>1</meta:editing-cycles>
    <meta:editing-duration>PT0S</meta:editing-duration>
    <meta:user-defined meta:name="NSM658fa0be3bd44f5e83382fadc2bde7f1202308230852572">uNF1phlpGY3IiXpuwm9xykKNR64=</meta:user-defined>
    <meta:document-statistic meta:page-count="16" meta:paragraph-count="135" meta:word-count="3689" meta:character-count="29086" meta:row-count="543" meta:non-whitespace-character-count="25532"/>
  </office:meta>
</office:document-meta>
</file>