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193in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right="0.018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right="0.193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margin-right="0.193in" fo:text-indent="0.043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style:language-asian="lt" style:country-asian="LT"/>
    </style:style>
    <style:style style:name="P18" style:parent-style-name="Normal" style:family="paragraph">
      <style:paragraph-properties fo:margin-right="0.193in"/>
      <style:text-properties style:language-asian="lt" style:country-asian="LT"/>
    </style:style>
    <style:style style:name="P19" style:parent-style-name="Normal" style:family="paragraph">
      <style:paragraph-properties fo:text-align="justify" fo:margin-right="-0.039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193in" fo:text-indent="0.473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margin-left="6.6937in" style:page-number="1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6.6937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5.5416in" fo:text-indent="1.16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margin-right="0.1631in" fo:text-indent="0.5486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53" style:family="table-column">
      <style:table-column-properties style:column-width="0.4937in"/>
    </style:style>
    <style:style style:name="TableColumn54" style:family="table-column">
      <style:table-column-properties style:column-width="6.8652in"/>
    </style:style>
    <style:style style:name="TableColumn55" style:family="table-column">
      <style:table-column-properties style:column-width="0.3722in"/>
    </style:style>
    <style:style style:name="TableColumn56" style:family="table-column">
      <style:table-column-properties style:column-width="0.3354in"/>
    </style:style>
    <style:style style:name="TableColumn57" style:family="table-column">
      <style:table-column-properties style:column-width="0.6048in"/>
    </style:style>
    <style:style style:name="TableColumn58" style:family="table-column">
      <style:table-column-properties style:column-width="0.6048in"/>
    </style:style>
    <style:style style:name="TableColumn59" style:family="table-column">
      <style:table-column-properties style:column-width="0.6048in"/>
    </style:style>
    <style:style style:name="TableColumn60" style:family="table-column">
      <style:table-column-properties style:column-width="0.7048in"/>
    </style:style>
    <style:style style:name="TableColumn61" style:family="table-column">
      <style:table-column-properties style:column-width="0.2937in"/>
    </style:style>
    <style:style style:name="Table52" style:family="table">
      <style:table-properties style:width="10.8798in" style:rel-width="100%" fo:margin-left="0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3" style:family="table-row">
      <style:table-row-properties style:min-row-height="0.159in"/>
    </style:style>
    <style:style style:name="P74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75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76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0" style:family="table-row">
      <style:table-row-properties style:min-row-height="1.1784in"/>
    </style:style>
    <style:style style:name="P81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82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line-height="115%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115%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line-height="115%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15%"/>
      <style:text-properties style:font-name="Times New Roman Baltic" style:font-name-complex="Times New Roman Baltic" fo:font-weight="bold" style:font-weight-asian="bold"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1" style:parent-style-name="Normal" style:family="paragraph">
      <style:paragraph-properties fo:line-height="115%"/>
      <style:text-properties style:font-name="Times New Roman Baltic" style:font-name-complex="Times New Roman Baltic" fo:font-weight="bold" style:font-weight-asian="bold"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color="#FF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8pt" style:font-size-asian="8pt" style:font-size-complex="8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8pt" style:font-size-asian="8pt" style:font-size-complex="8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8pt" style:font-size-asian="8pt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129" style:parent-style-name="Normal" style:family="paragraph">
      <style:paragraph-properties fo:text-align="center" fo:line-height="115%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6" style:parent-style-name="Normal" style:family="paragraph">
      <style:paragraph-properties fo:margin-left="5.5125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margin-right="0.122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TARYBOS 2020 M. BALANDŽIO 9 <text:s/>D. SPRENDIMO NR.<text:s/></text:span><text:span text:style-name="T10">T-215</text:span><text:span text:style-name="T11"><text:s text:c="2"/>„</text:span><text:span text:style-name="T12">DĖL RADVILIŠKIO RAJONO SAVIVALDYBĖS ŠVIETIMO ĮSTAIGŲ IKIMOKYKLINIO IR <text:s/>PRIEŠMOKYKLINIO UGDYMO GRUPIŲ, VAIKŲ SKAIČIAUS, IKIMOKYKLINIO UGDYMO GRUPIŲ VEIKLOS TRUKMĖS, PRIEŠMOKYKLINIO UGDYMO <text:s/>ORGANIZAVIMO MODELIŲ, BENDROJO <text:s/>UGDYMO MOKYKLŲ KLASIŲ KOMPLEKTŲ, MOKINIŲ SKAIČIAUS, MOKINIŲ PRIĖMIMO LAIKO 2020–2021 MOKSLO METAIS NUSTATYMO</text:span><text:span text:style-name="T13">“</text:span><text:span text:style-name="T14"><text:s/>PAKEITIMO</text:span></text:p>
      <text:p text:style-name="P15"/>
      <text:p text:style-name="P16">2020 m. rugsėjo 10 d. Nr. T-334</text:p>
      <text:p text:style-name="P17">Radviliškis</text:p>
      <text:p text:style-name="P18"/>
      <text:p text:style-name="P19"><text:span text:style-name="T20">Vadovaudamasi Lietuvos Respublikos vietos savivaldos įstatymo 18 straipsnio 1 dalimi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Radviliškio rajono savivaldybės tarybos 2020 m. balandžio 9 d.<text:s/></text:span><text:span text:style-name="T26">sprendimu</text:span><text:span text:style-name="T27"><text:s/>Nr</text:span><text:span text:style-name="T28">. T-215</text:span><text:span text:style-name="T29"><text:s/>„Dėl<text:s/></text:span><text:span text:style-name="T30">Radviliškio rajono savivaldybės švietimo įstaigų ikimokyklinio ir priešmokyklinio <text:s/>ugdymo grupių, vaikų skaičiaus, ikimokyklinio ugdymo grupių veiklos trukmės, priešmokyklinio ugdymo organizavimo modelių, bendrojo ugdymo įstaigų klasių komplektų, mokinių skaičius, mokinių priėmimo laiko 2020–2021 mokslo metais nustatymo</text:span><text:span text:style-name="T31">“<text:s/></text:span><text:span text:style-name="T32">patvirtintų<text:s/></text:span><text:span text:style-name="T33">švietimo įstaigų ikimokyklinio ir priešmokyklinio <text:s/>ugdymo grupių, vaikų skaičių, ikimokyklinio ugdymo grupių veiklos trukmę, priešmokyklinio ugdymo organizavimo modelius <text:s/>2020–2021 mokslo metais<text:s/></text:span><text:span text:style-name="T34">1.1,</text:span><text:span text:style-name="T35"><text:s/>6 <text:s/>punktuose (1 priedas).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8">Savivaldybės meras                                                                                       <text:s text:c="13"/>Antanas Čepononis</text:p>
      <text:p text:style-name="Normal"/>
      <text:soft-page-break/>
      <text:p text:style-name="P39">PATVIRTINTA</text:p>
      <text:p text:style-name="P41">Radviliškio rajono savivaldybės tarybos</text:p>
      <text:p text:style-name="P42">2020 m. rugsėjo 10 d. sprendimu<text:s/></text:p>
      <text:p text:style-name="P43">Nr. T-334</text:p>
      <text:p text:style-name="P44"><text:span text:style-name="T45">1</text:span><text:span text:style-name="T46"><text:s/>priedas</text:span></text:p>
      <text:p text:style-name="P47"/>
      <text:p text:style-name="P48"><text:span text:style-name="T49">RADVILIŠKIO RAJONO SAVIVALDYBĖS ŠVIETIMO ĮSTAIGŲ IKIMOKYKLINIO IR PRIEŠMOKYKLINIO UGDYMO GRUPIŲ, VAIKŲ SKAIČIUS, IKIMOKYKLINIO UGDYMO GRUPIŲ VEIKLOS TRUKMĖ, PRIEŠMOKYKLINIO UGDYMO ORGANIZAVIMO MODELIAI 2020–2021 M. M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Švietimo įstaiga</text:p>
          </table:table-cell>
          <table:table-cell table:style-name="TableCell67" table:number-columns-spanned="3" table:number-rows-spanned="2">
            <text:p text:style-name="P68">Priešmokyklinis ugdymas</text:p>
          </table:table-cell>
          <table:covered-table-cell/>
          <table:covered-table-cell/>
          <table:table-cell table:style-name="TableCell69" table:number-columns-spanned="3" table:number-rows-spanned="2">
            <text:p text:style-name="P70">Ikimokyklinis ugdymas<text:s/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Grupių skaičius</text:p>
          </table:table-cell>
          <table:table-cell table:style-name="TableCell85">
            <text:p text:style-name="P86">Grupių modeliai</text:p>
          </table:table-cell>
          <table:table-cell table:style-name="TableCell87">
            <text:p text:style-name="P88">Didžiausias leistinas vaikų skaičius <text:s/>grupėse</text:p>
          </table:table-cell>
          <table:table-cell table:style-name="TableCell89">
            <text:p text:style-name="P90">Grupių skaičius</text:p>
          </table:table-cell>
          <table:table-cell table:style-name="TableCell91">
            <text:p text:style-name="P92">Grupių veiklos trukmė (val.)</text:p>
          </table:table-cell>
          <table:table-cell table:style-name="TableCell93">
            <text:p text:style-name="P94">Didžiausias leistinas vaikų skaičius <text:s/>grupės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</text:p>
          </table:table-cell>
          <table:table-cell table:style-name="TableCell100">
            <text:p text:style-name="P101">Radviliškio r. Šeduvos gimnazijos Pakalniškių skyriu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0,5</text:p>
          </table:table-cell>
          <table:table-cell table:style-name="TableCell112">
            <text:p text:style-name="P113">16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Radviliškio r. Pociūnėlių pagrindinė mokykl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2,</text:p>
            <text:p text:style-name="P129">1 jungtinė IU/PU</text:p>
          </table:table-cell>
          <table:table-cell table:style-name="TableCell130">
            <text:p text:style-name="P131">10,5; 4</text:p>
          </table:table-cell>
          <table:table-cell table:style-name="TableCell132">
            <text:p text:style-name="P133">30 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0826in" fo:margin-left="0.4923in" fo:margin-bottom="0.3743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20-09-14T08:39:00Z</meta:creation-date>
    <dc:date>2020-09-14T08:39:00Z</dc:date>
    <meta:print-date>2020-08-24T12:2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6" meta:character-count="2355" meta:row-count="71" meta:non-whitespace-character-count="2066"/>
  </office:meta>
</office:document-meta>
</file>