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letter-spacing="0.002in" style:font-size-complex="12pt" fo:background-color="#FFFFFF"/>
    </style:style>
    <style:style style:name="T39" style:parent-style-name="DefaultParagraphFont" style:family="text">
      <style:text-properties fo:letter-spacing="0.002in" style:font-size-complex="12pt" fo:background-color="#FFFFFF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02in" style:font-size-complex="12pt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letter-spacing="0.002in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etter-spacing="0.0416in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/>
      <text:p text:style-name="P15"><text:span text:style-name="T16">DĖL TEISĖS SUTEIKIMO NAUDOTI BLANKĄ IŠDUODANT<text:s/></text:span><text:span text:style-name="T17">APLINKOS APSAUGOS VALSTYBINĖS KONTROLĖS PAREIGŪNO PAŽYMĖJIMUS<text:s/></text:span><text:span text:style-name="T18"><text:s/></text:span></text:p>
      <text:p text:style-name="P19"/>
      <text:p text:style-name="P20"><text:span text:style-name="T21">2021 m. rugpjūčio 2 d. Nr.<text:s/></text:span>D1-457</text:p>
      <text:p text:style-name="P22">Vilnius</text:p>
      <text:p text:style-name="P23"/>
      <text:p text:style-name="P24"/>
      <text:p text:style-name="P25"><text:span text:style-name="T26">Vadovaudamasis Lietuvos Respublikos aplinkos apsaugos valstybinės kontrolės įstatymo 5 straipsniu, atsižvelgdamas į minėto įstatymo 12 straipsnio 5 dalį, <text:s/></text:span></text:p>
      <text:p text:style-name="P27"><text:span text:style-name="T28">1</text:span><text:span text:style-name="T29">.</text:span><text:span text:style-name="T30"><text:s/>Pavedu ir suteikiu teisę:</text:span></text:p>
      <text:p text:style-name="P31"><text:span text:style-name="T32">1.1</text:span><text:span text:style-name="T33">.</text:span><text:span text:style-name="T34"><text:s/></text:span><text:span text:style-name="T35">Aplinkos apsaugos departamentui prie Aplinkos ministerijos (toliau – Departamentas) naudoti<text:s/></text:span><text:span text:style-name="T36">aplinkos apsaugos valstybinės kontrolės pareigūno pažymėjimo<text:s/></text:span><text:span text:style-name="T37">blanką, kurio forma patvirtinta<text:s/></text:span><text:a xlink:href="https://www.e-tar.lt/portal/lt/legalAct/TAR.1CEFB24501AB" office:target-frame-name="_blank" xlink:show="new"><text:span text:style-name="T38">Lietuvos Respublikos aplinkos ministro 2004 m. lapkričio 29 d. įsakymu Nr. D1-605 „Dėl aplinkos apsaugos valstybinės kontrolės pareigūno pažymėjimo formos patvirtinimo“</text:span></text:a><text:span text:style-name="T39"><text:s/>(toliau – pažymėjimo blankas);</text:span></text:p>
      <text:p text:style-name="P40"><text:span text:style-name="T41">1.2</text:span><text:span text:style-name="T42">. Departamento direktoriui<text:s/></text:span><text:span text:style-name="T43">ir (ar) jo įgaliotam asmeniui<text:s/></text:span><text:span text:style-name="T44">naudoti pažymėjimo blanką<text:s/></text:span><text:span text:style-name="T45">ir jį pasirašyti<text:s/></text:span><text:span text:style-name="T46">išduodant</text:span><text:span text:style-name="T47"><text:s/>Departamento pareigūnams aplinkos apsaugos valstybinės kontrolės pareigūno pažymėjimus.</text:span><text:span text:style-name="T48"><text:s/></text:span><text:span text:style-name="T49">Išduodant Departamento aplinkos apsaugos valstybinės kontrolės pareigūnams jų galias patvirtinančius pažymėjimus, turi būti užtikrinta tęstinė išduotų pažymėjimų numeracija.</text:span></text:p>
      <text:p text:style-name="P50"><text:span text:style-name="T51">2</text:span><text:span text:style-name="T52">.<text:s/></text:span><text:span text:style-name="T53">Įsakau<text:s/></text:span><text:span text:style-name="T54">Aplinkos ministerijos</text:span><text:span text:style-name="T55"><text:s/></text:span><text:span text:style-name="T56">Teisės ir personalo skyriui nepanaudotus<text:s/></text:span><text:span text:style-name="T57">aplinkos apsaugos valstybinės kontrolės pareigūno pažymėjimo<text:s/></text:span><text:span text:style-name="T58">blankus<text:s/></text:span><text:span text:style-name="T59">perduoti<text:s/></text:span><text:span text:style-name="T60">Departamentui.</text:span></text:p>
      <text:p text:style-name="P61"/>
      <text:p text:style-name="P62"/>
      <text:p text:style-name="P63"/>
      <text:p text:style-name="P64">Aplinkos ministras<text:tab/>Simonas Gentvilas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02T08:31:00Z</meta:creation-date>
    <dc:date>2021-08-02T08:3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8" meta:word-count="188" meta:character-count="1468" meta:row-count="33" meta:non-whitespace-character-count="1288"/>
  </office:meta>
</office:document-meta>
</file>