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text-transform="uppercase" style:font-size-complex="12pt" fo:hyphenate="false"/>
    </style:style>
    <style:style style:name="P6"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7"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8"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fo:color="#000000" fo:letter-spacing="-0.0013in" style:font-size-complex="12pt"/>
    </style:style>
    <style:style style:name="P14" style:parent-style-name="Normal" style:family="paragraph">
      <style:paragraph-properties fo:widows="0" fo:orphans="0" fo:text-align="center"/>
      <style:text-properties fo:text-transform="uppercase"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justify" fo:text-indent="0.4902in">
        <style:tab-stops>
          <style:tab-stop style:type="left" style:position="0.81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letter-spacing="0.0041in" style:font-size-complex="12pt"/>
    </style:style>
    <style:style style:name="T51" style:parent-style-name="DefaultParagraphFont" style:family="text">
      <style:text-properties fo:letter-spacing="0.0041in" style:font-size-complex="12pt"/>
    </style:style>
    <style:style style:name="T52" style:parent-style-name="DefaultParagraphFont" style:family="text">
      <style:text-properties style:font-name="TimesLT" fo:font-size="10pt" style:font-size-asian="10pt"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letter-spacing="0.0041in" style:font-size-complex="12pt"/>
    </style:style>
    <style:style style:name="T57" style:parent-style-name="DefaultParagraphFont" style:family="text">
      <style:text-properties fo:letter-spacing="0.0041in"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letter-spacing="0.0041in"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694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69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1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1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10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weight-complex="bold" style:font-size-complex="12pt"/>
    </style:style>
    <style:style style:name="P10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5"/>
      <text:p text:style-name="P6">NACIONALINĖS ŽEMĖS TARNYBOS</text:p>
      <text:p text:style-name="P7">PRIE APLINKOS MINISTERIJOS</text:p>
      <text:p text:style-name="P8">DIREKTORIUS</text:p>
      <text:p text:style-name="P9"/>
      <text:p text:style-name="P10"><text:span text:style-name="T11">ĮSAKYMAS</text:span></text:p>
      <text:p text:style-name="P12"><text:span text:style-name="T13">DĖL valstybinės KITOS PASKIRTIES žemės sklypų perdavimo valdyti, naudoti ir disponuoti jais patikėjimo teise AKCINEI BENDROVEI lIETUVOS AUTOMOBILIŲ KELIŲ DIREKCIJAI</text:span></text:p>
      <text:p text:style-name="P14"/>
      <text:p text:style-name="P15"><text:span text:style-name="T16">2023 m. gruodžio 1 d. <text:s/>Nr. 1P-623-(1.3 E.)</text:span></text:p>
      <text:p text:style-name="P17"><text:span text:style-name="T18">Vilnius</text:span></text:p>
      <text:p text:style-name="P19"/>
      <text:p text:style-name="P20"><text:span text:style-name="T21">Vadovaudamasi Lietuvos Respublikos žemės įstatymo 7 straipsnio 1 dalies 6 punktu ir<text:s/></text:span><text:span text:style-name="T22"><text:line-break/>4 dalimi, Lietuvos Respublikos kelių įstatymo<text:s/></text:span><text:span text:style-name="T23">5 straipsnio 3 dalimi,</text:span><text:span text:style-name="T24"><text:s/>10 straipsnio 2 dalimi,<text:s/></text:span><text:span text:style-name="T25">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 automobilių kelių<text:s/></text:span><text:span text:style-name="T26">direkcijos 2023 m. birželio 12 d. raštą Nr. 2-8725 „Dėl žemės sklypų perdavimo“, 2023 birželio<text:s/></text:span><text:span text:style-name="T27"><text:line-break/></text:span><text:soft-page-break/><text:span text:style-name="T28">20 d. raštą Nr. 2-9200 „Dėl žemės sklypų perdavimo“ ir<text:s/></text:span><text:span text:style-name="T29">2023 m. birželio 29 d. raštą Nr. 2-9758 „Dėl žemės sklypų perdavimo“</text:span><text:span text:style-name="T30">:</text:span></text:p>
      <text:p text:style-name="P31"><text:span text:style-name="T32">1</text:span><text:span text:style-name="T33">. P e r d u o d u akcinei bendrovei Lietuvos automobilių kelių direkcijai (į. k. 188710638) Nacionalinės žemės tarnybos prie Aplinkos ministerijos patikėjimo teise valdomus valstybinės žemės sklypus, esančius Ukmergės r. sav., valdyti, naudoti ir disponuoti jais patikėjimo teise – valstybinėms funkcijoms atlikti:</text:span></text:p>
      <text:p text:style-name="P34"><text:span text:style-name="T35">1.1</text:span><text:span text:style-name="T36">.<text:s/></text:span><text:span text:style-name="T37">valstybinės reikšmės magistraliniam keliui Nr. A20 – Ukmergės miesto šiauriniam aplinkkeliui (unikalus Nr. 4400-1808-7733) eksploatuoti</text:span><text:span text:style-name="T38">:</text:span></text:p>
      <text:p text:style-name="P39"><text:span text:style-name="T40">1.1.1</text:span><text:span text:style-name="T41">. 2,0771 ha ploto<text:s/></text:span><text:span text:style-name="T42">valstybinės žemės sklypą (kadastro Nr. 8170/7001:16, unikalus<text:s/></text:span><text:span text:style-name="T43"><text:line-break/>Nr. 4400-2798-5473; pagrindinė žemės naudojimo paskirtis – kita, naudojimo būdas – susisiekimo ir inžinerinių tinklų koridorių teritorijos), esantį Ukmergės r. sav., Ukmergės m.;</text:span><text:span text:style-name="T44"><text:s/></text:span></text:p>
      <text:p text:style-name="P45"><text:span text:style-name="T46">1.1.2</text:span><text:span text:style-name="T47">. 16,6501 ha ploto valstybinės žemės sklypą (kadastro Nr. 8150/7001:6, unikalus<text:s/></text:span><text:span text:style-name="T48"><text:line-break/>Nr. 4400-2798-5784; pagrindinė žemės naudojimo paskirtis – kita, naudojimo būdas – inžinerinės infrastruktūros teritorijos), esantį Ukmergės r. sav., Ukmergės r. sav. teritorijoje;</text:span></text:p>
      <text:p text:style-name="P49"><text:span text:style-name="T50">1.1.3</text:span><text:span text:style-name="T51">. 6,1614</text:span><text:span text:style-name="T52"><text:s/></text:span><text:span text:style-name="T53">ha ploto valstybinės žemės sklypą (kadastro Nr. 8112/7001:1, unikalus<text:s/></text:span><text:span text:style-name="T54"><text:line-break/>Nr. 4400-2798-5620; pagrindinė žemės naudojimo paskirtis – kita, naudojimo būdas – susisiekimo ir inžinerinių tinklų koridorių teritorijos), esantį Ukmergės r. sav., Ukmergės r. sav. teritorijoje;<text:s/></text:span></text:p>
      <text:p text:style-name="P55"><text:span text:style-name="T56">1.2</text:span><text:span text:style-name="T57">.</text:span><text:span text:style-name="T58"><text:s/>valstybinės reikšmės krašto keliui Nr. 4301 Širvintos–Šešuoliai–Miegučiai (unikalus<text:s/></text:span><text:span text:style-name="T59"><text:line-break/>Nr. 4400-5630-4386) eksploatuoti:</text:span></text:p>
      <text:p text:style-name="P60"><text:span text:style-name="T61">1.2.1</text:span><text:span text:style-name="T62">. 0,7528 ha ploto<text:s/></text:span><text:span text:style-name="T63">valstybinės žemės sklypą (kadastro Nr. 8140/7001:5, unikalus<text:s/></text:span><text:span text:style-name="T64"><text:line-break/>Nr. 4400-5628-7018; pagrindinė žemės naudojimo paskirtis – kita, naudojimo būdas – susisiekimo ir inžinerinių tinklų koridorių teritorijos), esantį Ukmergės r. sav., Ukmergės r. sav. teritorijoje;</text:span></text:p>
      <text:p text:style-name="P65"><text:span text:style-name="T66">1.2.2</text:span><text:span text:style-name="T67">. 1,7654 ha ploto valstybinės žemės sklypą (kadastro Nr. 8101/7001:6, unikalus<text:s/></text:span><text:span text:style-name="T68"><text:line-break/>Nr. 4400-5628-5815; pagrindinė žemės naudojimo paskirtis – kita, naudojimo būdas –<text:s/></text:span><text:soft-page-break/><text:span text:style-name="T69">susisiekimo ir inžinerinių tinklų koridorių teritorijos), esantį Ukmergės r. sav., Ukmergės r. sav. teritorijoje.</text:span></text:p>
      <text:p text:style-name="P70"><text:span text:style-name="T71">2</text:span><text:span text:style-name="T72">.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73"><text:span text:style-name="T74">2.1</text:span><text:span text:style-name="T75">. valstybinės žemės sklypo, nurodyto šio įsakymo 1.1.1 papunktyje, – 53 300 Eur (penkiasdešimt trys tūkstančiai trys šimtai eurų);</text:span></text:p>
      <text:p text:style-name="P76"><text:span text:style-name="T77">2.2</text:span><text:span text:style-name="T78">. valstybinės žemės sklypo, nurodyto šio įsakymo 1.1.2 papunktyje, – 223 000 Eur (du šimtai dvidešimt trys tūkstančiai eurų);</text:span></text:p>
      <text:p text:style-name="P79"><text:span text:style-name="T80">2.3</text:span><text:span text:style-name="T81">. valstybinės žemės sklypo, nurodyto šio įsakymo 1.1.3 papunktyje, – 41 300 Eur (keturiasdešimt vienas tūkstantis trys šimtai eurų);</text:span></text:p>
      <text:p text:style-name="P82"><text:span text:style-name="T83">2.4</text:span><text:span text:style-name="T84">. valstybinės žemės sklypo, nurodyto šio įsakymo 1.2.1 papunktyje, – 3 870 Eur (trys tūkstančiai aštuoni šimtai septyniasdešimt eurų);</text:span></text:p>
      <text:p text:style-name="P85"><text:span text:style-name="T86">2.5</text:span><text:span text:style-name="T87">. valstybinės žemės sklypo, nurodyto šio įsakymo 1.2.2 papunktyje, – 8 620 Eur (aštuoni tūkstančiai šeši šimtai dvidešimt eurų).</text:span></text:p>
      <text:p text:style-name="P88"><text:span text:style-name="T89">3</text:span><text:span text:style-name="T90">.<text:s/></text:span><text:span text:style-name="T91">Įgalioju</text:span><text:span text:style-name="T92"><text:s/>Nacionalinės žemės tarnybos prie Aplinkos ministerijos Ukmergės skyriaus vedėją pasirašyti</text:span><text:s/><text:span text:style-name="T93">valstybinės žemės sklypų, nurodytų šio įsakymo 1 punkte, perdavimo ir priėmimo aktą.</text:span></text:p>
      <text:p text:style-name="P94"><text:span text:style-name="T95">4</text:span><text:span text:style-name="T96">.<text:s/></text:span><text:span text:style-name="T97">Paved</text:span><text:span text:style-name="T98">u Nacionalinės žemės tarnybos prie Aplinkos ministerijos Ukmergės skyriui prižiūrėti, kad akcinė bendrovė Lietuvos automobilių kelių direkcija tinkamai vykdytų šio įsakymo nuostatas.</text:span></text:p>
      <text:p text:style-name="P99"><text:span text:style-name="T100">Šis įsakymas gali būti skundžiamas Lietuvos Respublikos administracinių bylų teisenos įstatymo nustatyta tvarka ir terminais teismui.</text:span></text:p>
      <text:p text:style-name="P101"/>
      <text:p text:style-name="P102"/>
      <text:p text:style-name="P103"/>
      <text:p text:style-name="P104"><text:span text:style-name="T105">Bendrųjų reikalų departamento direktorė,<text:s/></text:span></text:p>
      <text:p text:style-name="P106"><text:span text:style-name="T107">atliekanti direktoriaus funkcijas <text:s text:c="84"/>Giedrė Ričkutė<text: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3-12-01T08:10:00Z</meta:creation-date>
    <dc:date>2023-12-01T08:10:00Z</dc:date>
    <meta:print-date>2023-08-31T10:30: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68" meta:word-count="561" meta:character-count="4893" meta:row-count="220" meta:non-whitespace-character-count="4400"/>
  </office:meta>
</office:document-meta>
</file>