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75in">
        <style:tab-stops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weight-complex="bold" fo:letter-spacing="0.0555in" style:font-size-complex="12pt" fo:background-color="#FFFFFF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background-color="#FFFFFF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2.248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24 M. GEGUŽĖS 30 D. ĮSAKYMO NR. 1V-358 „</text:span><text:span text:style-name="T16">DĖL </text:span><text:span text:style-name="T17">PAGAL 2021–2027 METŲ EUROPOS SĄJUNGOS FONDŲ INVESTICIJŲ PROGRAMĄ ĮGYVENDINAMŲ MIESTŲ VIETOS PLĖTROS STRATEGIJŲ REZERVINIO SĄRAŠO SUDARYMO</text:span><text:span text:style-name="T18">“</text:span><text:span text:style-name="T19"><text:s/></text:span><text:span text:style-name="T20">PRIPAŽINIMO NETEKUSIU GALIOS</text:span></text:p>
      <text:p text:style-name="P21"/>
      <text:p text:style-name="P22">2024 m. liepos 29 d. Nr. 1V-477<text:s/></text:p>
      <text:p text:style-name="P23">Vilnius</text:p>
      <text:p text:style-name="P24"/>
      <text:p text:style-name="P25"><text:span text:style-name="T26">Pripažįstu<text:s/></text:span><text:span text:style-name="T27">netekusiu galios</text:span><text:span text:style-name="T28"><text:s/>Lietuvos Respublikos vidaus reikalų ministro 2024 m. gegužės 30 d. įsakymą Nr. 1V-358 „Dėl pagal 2021</text:span><text:span text:style-name="T29">–</text:span><text:span text:style-name="T30">2027 metų Europos Sąjungos fondų investicijų programą įgyvendinamų miestų vietos veiklos strategijų rezervinio sąrašo sudarymo</text:span><text:span text:style-name="T31">“</text:span><text:span text:style-name="T32">.</text:span></text:p>
      <text:p text:style-name="P33"/>
      <text:p text:style-name="P34"/>
      <text:p text:style-name="P35"/>
      <text:p text:style-name="P36"><text:span text:style-name="T37">L. e. vidaus reikalų ministro pareigas</text:span><text:span text:style-name="T38"><text:tab/><text:s text:c="70"/>Agnė Bilotait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4-07-29T15:39:00Z</meta:creation-date>
    <dc:date>2024-07-29T15:39:00Z</dc:date>
    <meta:print-date>2019-01-14T09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44" meta:row-count="18" meta:non-whitespace-character-count="657"/>
  </office:meta>
</office:document-meta>
</file>